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2 m. rugsėjo 3 d. įsakymo Nr. įv-578 „dėl lietuvos kultūros ir meno tarybos sudėties patvirtinimo“ pakeitimo</text:span></text:p>
      <text:p text:style-name="P7"/>
      <text:p text:style-name="P8">2013 m. sausio 22 d. Nr. ĮV-45</text:p>
      <text:p text:style-name="P9">Vilnius</text:p>
      <text:p text:style-name="P10"/>
      <text:p text:style-name="P11"><text:span text:style-name="T12">Vadovaudamasis Lietuvos kultūros ir meno tarybos nuostatų, patvirtintų Lietuvos Respublikos kultūros ministro 2001 m. sausio 11 d. įsakymu Nr. 7 „Dėl Lietuvos kultūros ir meno tarybos nuostatų patvirtinimo“ (Žin., 2001, Nr. </text:span><text:a xlink:href="https://www.e-tar.lt/portal/lt/legalAct/TAR.6888E9D9FA23" office:target-frame-name="_blank" xlink:show="new"><text:span text:style-name="T13">6-167</text:span></text:a><text:span text:style-name="T14">; 2009, Nr. </text:span><text:a xlink:href="https://www.e-tar.lt/portal/lt/legalAct/TAR.89E7DF16DD98" office:target-frame-name="_blank" xlink:show="new"><text:span text:style-name="T15">70-2862</text:span></text:a><text:span text:style-name="T16">), 8 ir 10 punktais,</text:span></text:p>
      <text:p text:style-name="P17"><text:span text:style-name="T18">p a k e i č i u Lietuvos Respublikos kultūros ministro 2012 m. rugsėjo 3 d. įsakymą Nr. ĮV-578 „Dėl Lietuvos kultūros ir meno tarybos sudėties patvirtinimo“ (Žin., 2012, Nr. </text:span><text:a xlink:href="https://www.e-tar.lt/portal/lt/legalAct/TAR.5037419DE8D9" office:target-frame-name="_blank" xlink:show="new"><text:span text:style-name="T19">104-5303</text:span></text:a><text:span text:style-name="T20">) – išbraukiu iš nurodytu įsakymu patvirtintos Lietuvos kultūros ir meno tarybos sudėties Rasą Paukštytę ir įrašau kino kritiką Liną Vildžiūną.</text:span></text:p>
      <text:p text:style-name="P21"/>
      <text:p text:style-name="P22"/>
      <text:p text:style-name="P23"><text:span text:style-name="T24">Kultūros ministras</text:span><text:span text:style-name="T2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10:45:00Z</meta:creation-date>
    <dc:date>2015-05-14T10:45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136" meta:row-count="37" meta:non-whitespace-character-count="1017"/>
  </office:meta>
</office:document-meta>
</file>