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02 m. balandžio 2 d. nutarimo nr. 439 „dėl produktų pateikimo į rinką ribojimo priemonių taikymo taisyklių patvirtinimo“ pakeitimo</text:span></text:p>
      <text:p text:style-name="Normal"/>
      <text:p text:style-name="P17">2012 m. gegužės 23 d. Nr. 585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1. Pakeisti Produktų pateikimo į rinką ribojimo priemonių taikymo taisykles, patvirtintas Lietuvos Respublikos Vyriausybės 2002 m. balandžio 2 d. nutarimu Nr. 439 „Dėl Produktų pateikimo į rinką ribojimo priemonių taikymo taisyklių patvirtinimo“ (Žin., 2002, Nr.<text:s/><text:a xlink:href="https://www.e-tar.lt/portal/lt/legalAct/TAR.F84C92BED09B" office:target-frame-name="_blank" xlink:show="new"><text:span text:style-name="T25">35-1307</text:span></text:a>; 2004, Nr. 177-6547; 2006, Nr.<text:s/><text:a xlink:href="https://www.e-tar.lt/portal/lt/legalAct/TAR.0D542938FBA5" office:target-frame-name="_blank" xlink:show="new"><text:span text:style-name="T26">102-3951</text:span></text:a>), ir išdėstyti 3 punktą taip:</text:p>
      <text:p text:style-name="P27">„3. Rinkos ribojimo priemones taiko Nacionalinė vartotojų teisių apsaugos taryba prie Teisingumo ministerijos (toliau vadinama – taryba), Valstybinė maisto ir veterinarijos tarnyba – siekdama riboti pavojingų vartotojų sveikatai maisto produktų pateikimą į rinką, Valstybinė ne maisto produktų inspekcija prie Ūkio ministerijos – siekdama riboti pavojingų vartotojų sveikatai ir saugai ne maisto produktų pateikimą į rinką, visuomenės sveikatos centrai apskrityse – pagal kompetenciją siekdami riboti pavojingų vartotojų sveikatai ir saugai paslaugų pateikimą į rinką, taip pat kitos pagal kompetenciją Lietuvos Respublikos Vyriausybės įsteigtos produktų saugos kontrolės institucijos (toliau vadinama – kontrolės institucijos).“</text:p>
      <text:p text:style-name="P28">2. Šis nutarimas įsigalioja 2012 m. liepos 1 dien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ŪKIO MINISTRAS<text:tab/>RIMANTAS ŽY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08T13:40:00Z</meta:creation-date>
    <dc:date>2016-01-08T13:40:00Z</dc:date>
    <meta:print-date>2012-05-23T10:0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5" meta:character-count="1671" meta:row-count="54" meta:non-whitespace-character-count="1470"/>
  </office:meta>
</office:document-meta>
</file>