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fo:letter-spacing="0.0138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1 M. BALANDŽIO 11 D. ĮSAKYMO NR. 207 „DĖL SUPAPRASTINTŲ PROCEDŪRŲ TAIKYMO TVARKOS PATVIRTINIMO“ PAKEITIMO</text:p>
      <text:p text:style-name="P11"/>
      <text:p text:style-name="P12">2004 m. birželio 10 d. Nr. 1B-627</text:p>
      <text:p text:style-name="P13">Vilnius</text:p>
      <text:p text:style-name="P14"/>
      <text:p text:style-name="P15"/>
      <text:p text:style-name="P16"><text:span text:style-name="T17">Vadovaudamasi 1993 m. liepos 2 d. Komisijos reglamento (EEB) Nr. 2454/93, išdėstančio Tarybos reglamento (EEB) Nr. 2913/92, nustatančio Bendrijos muitinės kodeksą, įgyvendinimo nuostatas (su paskutiniais pakeitimais, padarytais 2003 m. gruodžio 18 d. reglamentu (EB) Nr. 2286/2003), 253 straipsniu bei siekdama suvienodinti įprastinėms ir supaprastintoms procedūroms atlikti naudojamų muitinės dokumentų formą bei juose pateikiamą informaciją:</text:span></text:p>
      <text:p text:style-name="P18"><text:span text:style-name="T19">1</text:span><text:span text:style-name="T20">.<text:s/></text:span><text:span text:style-name="T21">Pakeičiu</text:span><text:span text:style-name="T22"><text:s/>Supaprastintų procedūrų taikymo tvarką, patvirtintą Muitinės departamento direktoriaus 2001 m. balandžio 11 d. įsakymu Nr. 207 „Dėl Supaprastintų procedūrų taikymo tvarkos patvirtinimo“ (Žin., 2001, Nr.<text:s/></text:span><text:a xlink:href="https://www.e-tar.lt/portal/lt/legalAct/TAR.60D1121E9793" office:target-frame-name="_blank" xlink:show="new"><text:span text:style-name="T23">33-1119</text:span></text:a><text:span text:style-name="T24">):</text:span></text:p>
      <text:p text:style-name="P25"><text:span text:style-name="T26">1.1</text:span><text:span text:style-name="T27">. išdėstau 52 punkto pirmąją pastraipą taip:</text:span></text:p>
      <text:p text:style-name="P28"><text:span text:style-name="T29">„</text:span><text:span text:style-name="T30">52</text:span><text:span text:style-name="T31">. Papildomai pateiktam naujam bendrojo dokumento rinkiniui numeris suteikiamas Bendrojo administracinio dokumento muitinio įforminimo instrukcijos, patvirtintos Muitinės departamento direktoriaus 2004 m. balandžio 27 d. įsakymu Nr. 1B-414 (Žin., 2004, Nr.<text:s/></text:span><text:a xlink:href="https://www.e-tar.lt/portal/lt/legalAct/TAR.902726550690" office:target-frame-name="_blank" xlink:show="new"><text:span text:style-name="T32">65-2336</text:span></text:a><text:span text:style-name="T33">), nustatyta tvarka. Supaprastinta tvarka užpildyto bendrojo dokumento rinkinio numeris turi būti nurodomas papildomai pateikto bendrojo dokumento rinkinio 40 langelyje „Bendroji deklaracija/pirminis dokumentas“. Supaprastinta tvarka užpildyto bendrojo dokumento rinkinio priėmimo data Muitinės informacinių sistemų centro nustatyta tvarka turi būti įvedama į bendrojo administracinio dokumento rinkinių duomenų apdorojimo sistemą.“;</text:span></text:p>
      <text:p text:style-name="P34"><text:span text:style-name="T35">1.2</text:span><text:span text:style-name="T36">. išdėstau 60 punktą taip:</text:span></text:p>
      <text:p text:style-name="P37"><text:span text:style-name="T38">„</text:span><text:span text:style-name="T39">60</text:span><text:span text:style-name="T40">. Ūkio subjektas, kuriam išduotas leidimas taikyti supaprastinto deklaravimo procedūrą, sutartyje su teritorine muitine dėl detalios šios supaprastintos procedūros taikymo ir kontrolės tvarkos nustatytu dažnumu, bet ne rečiau kaip vieną kartą per mėnesį turi pateikti minėtą leidimą išdavusios teritorinės muitinės įgaliotam muitinės postui Bendrojo administracinio dokumento pildymo instrukcijos, patvirtintos Muitinės departamento direktoriaus 2004 m. balandžio 13 d. įsakymu Nr. 1B-329 (Žin., 2004, Nr.<text:s/></text:span><text:a xlink:href="https://www.e-tar.lt/portal/lt/legalAct/TAR.2B24BB21D21F" office:target-frame-name="_blank" xlink:show="new"><text:span text:style-name="T41">57-2037</text:span></text:a><text:span text:style-name="T42">), nustatyta tvarka užpildytus bendrojo administracinio dokumento eksporto arba importo rinkinius. Šiuose rinkiniuose turi būti pateikta informacija apie per praėjusį laikotarpį negrąžinamai eksportuotas arba išleistas laisvai cirkuliuoti prekes, deklaruotas taikant supaprastinto deklaravimo procedūrą, išskyrus atvejus, nurodytus šios tvarkos 63 punkte. Atskiri bendrojo administracinio dokumento eksporto arba importo rinkiniai turi būti pateikti kiekvienai prekių siuntai, negrąžinamai eksportuotai arba išleistai laisvai cirkuliuoti įforminus supaprastintą deklaraciją. Supaprastintos deklaracijos numeris turi būti nurodomas atitinkamo bendrojo administracinio dokumento rinkinio 40 langelyje „Bendroji deklaracija/pirminis dokumentas“. Supaprastintos deklaracijos priėmimo data Muitinės informacinių sistemų centro nustatyta tvarka turi būti įvedama į bendrojo administracinio dokumento rinkinių duomenų apdorojimo sistemą.“;</text:span></text:p>
      <text:p text:style-name="P43"><text:span text:style-name="T44">1.3</text:span><text:span text:style-name="T45">. išdėstau 61 punkto pirmąją pastraipą taip:</text:span></text:p>
      <text:p text:style-name="P46"><text:span text:style-name="T47">„</text:span><text:span text:style-name="T48">61</text:span><text:span text:style-name="T49">. Kartu su bendrojo administracinio dokumento importo arba eksporto rinkiniais turi būti pateikiami visi per laikotarpį, už kurį atitinkami rinkiniai pateikiami, taikant supaprastinto deklaravimo procedūrą, įforminti:“;</text:span></text:p>
      <text:p text:style-name="P50"><text:span text:style-name="T51">1.4</text:span><text:span text:style-name="T52">. išdėstau 62 punktą taip:</text:span></text:p>
      <text:p text:style-name="P53"><text:span text:style-name="T54">„</text:span><text:span text:style-name="T55">62</text:span><text:span text:style-name="T56">. Bendrojo administracinio dokumento muitinio įforminimo instrukcijos, patvirtintos Muitinės departamento direktoriaus 2004 m. balandžio 27 d. įsakymu Nr. 1B-414, nustatyta tvarka įforminus pateiktus bendrojo administracinio dokumento eksporto arba importo rinkinius, jų 3-ieji arba 8-ieji egzemplioriai ir šios tvarkos 61 punkte nurodyti dokumentai, išskyrus bendrosios deklaracijos rinkinio 2-uosius (pranešimo) egzempliorius, grąžinami atitinkamus rinkinius pateikusiam asmeniui.“;</text:span></text:p>
      <text:p text:style-name="P57"><text:span text:style-name="T58">1.5</text:span><text:span text:style-name="T59">. įrašau 63 punkto pirmojoje pastraipoje ir 63.2 punkto antrojoje pastraipoje vietoj žodžių „suvestinės deklaracijos“ žodžius „bendrojo administracinio dokumento eksporto arba importo rinkinių“;</text:span></text:p>
      <text:p text:style-name="P60"><text:span text:style-name="T61">1.6</text:span><text:span text:style-name="T62">. išdėstau 77 punktą taip:</text:span></text:p>
      <text:p text:style-name="P63"><text:span text:style-name="T64">„</text:span><text:span text:style-name="T65">77</text:span><text:span text:style-name="T66">. Ūkio subjektas, kuriam išduotas leidimas įforminti išleidimo laisvai cirkuliuoti procedūrą jo pageidaujamoje vietoje, sutartyje su teritorine muitine dėl detalios šios supaprastintos procedūros taikymo ir kontrolės tvarkos nustatytu dažnumu, bet ne rečiau kaip vieną kartą per mėnesį turi pateikti minėtą leidimą išdavusios teritorinės muitinės įgaliotam muitinės postui Bendrojo administracinio dokumento pildymo instrukcijos, patvirtintos Muitinės departamento direktoriaus 2004 m. balandžio 13 d. įsakymu Nr. 1B-329, nustatyta tvarka užpildytus bendrojo administracinio dokumento importo rinkinius. Šiuose rinkiniuose turi būti pateikta informacija apie per praėjusį laikotarpį išleistas laisvai cirkuliuoti prekes, įformintas jo pageidaujamoje vietoje. Atskiri bendrojo administracinio dokumento importo rinkiniai turi būti pateikti kiekvienai prekių siuntai, išleistai laisvai cirkuliuoti padarius vieną įrašą buhalterinės apskaitos dokumentuose. Įtraukimo į buhalterinę apskaitą data ir numeris turi būti nurodomas atitinkamo bendrojo administracinio dokumento importo rinkinio 40 langelyje „Bendroji deklaracija/pirminis dokumentas“.“;</text:span></text:p>
      <text:p text:style-name="P67"><text:span text:style-name="T68">1.7</text:span><text:span text:style-name="T69">. įrašau 78 punkte vietoj žodžių „suvestine deklaracija“ žodžius „bendrojo administracinio dokumento importo rinkiniais“;</text:span></text:p>
      <text:p text:style-name="P70"><text:span text:style-name="T71">1.8</text:span><text:span text:style-name="T72">. išdėstau 79 punktą taip:</text:span></text:p>
      <text:p text:style-name="P73"><text:span text:style-name="T74">„</text:span><text:span text:style-name="T75">79</text:span><text:span text:style-name="T76">. Bendrojo administracinio dokumento muitinio įforminimo instrukcijos, patvirtintos Muitinės departamento direktoriaus 2004 m. balandžio 27 d. įsakymu Nr. 1B-414, nustatyta tvarka įforminus pateiktus bendrojo administracinio dokumento importo rinkinius, jų 8-ieji egzemplioriai ir sąskaitų-faktūrų originalai grąžinami atitinkamus bendrojo administracinio dokumento importo rinkinius pateikusiam asmeniui.“;</text:span></text:p>
      <text:p text:style-name="P77"><text:span text:style-name="T78">1.9</text:span><text:span text:style-name="T79">. įrašau 81 punkte vietoj žodžių „suvestinė deklaracija“ žodžius „bendrojo administracinio dokumento eksporto arba importo rinkiniai“.</text:span></text:p>
      <text:p text:style-name="P80"><text:span text:style-name="T81">2</text:span><text:span text:style-name="T82">.<text:s/></text:span><text:span text:style-name="T83">Nustatau</text:span><text:span text:style-name="T84">, kad ūkio subjektai, pateikę suvestines deklaracijas apie 2004 m. gegužės mėn. eksportuotas arba išleistas į laisvą apyvartą prekes, įformintas muitinėje iki šio įsakymo 1 punkto įsigaliojimo datos, turi iki 2004 m. birželio 28 d. pateikti leidimą taikyti atitinkamą supaprastintą procedūrą išdavusios teritorinės muitinės įgaliotam muitinės postui atitinkamus bendrojo administracinio dokumento importo arba eksporto rinkinius su duomenimis apie tas pačias prekes. Minėtų rinkinių duomenys gali būti pateikiami tik elektroniniu būdu.</text:span></text:p>
      <text:p text:style-name="P85"><text:span text:style-name="T86">3</text:span><text:span text:style-name="T87">.<text:s/></text:span><text:span text:style-name="T88">Pavedu</text:span><text:span text:style-name="T89"><text:s/></text:span><text:span text:style-name="T90">Muitų teisės derinimo skyriui (Š. Avižienis) šį įsakymą paskelbti oficialiame leidinyje „Valstybės žinios“.</text:span></text:p>
      <text:p text:style-name="P91"><text:span text:style-name="T92">4</text:span><text:span text:style-name="T93">. Šio įsakymo 1 punktas įsigalioja nuo 2004 m. birželio 17 d.</text:span></text:p>
      <text:p text:style-name="P94"/>
      <text:p text:style-name="P95"/>
      <text:p text:style-name="P96"/>
      <text:p text:style-name="P97">GENERALINIO DIREKTORIAUS PAVADUOTOJA,</text:p>
      <text:p text:style-name="P98">L. E. GENERALINIO DIREKTORIAUS PAREIGAS<text:tab/>RAMUTĖ LIUPKEVIČIENĖ</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1T08:30:00Z</meta:creation-date>
    <dc:date>2017-03-01T08:30:00Z</dc:date>
    <meta:template xlink:href="Normal.dotm" xlink:type="simple"/>
    <meta:editing-cycles>2</meta:editing-cycles>
    <meta:editing-duration>PT0S</meta:editing-duration>
    <meta:document-statistic meta:page-count="2" meta:paragraph-count="131" meta:word-count="900" meta:character-count="7117" meta:row-count="317" meta:non-whitespace-character-count="6348"/>
  </office:meta>
</office:document-meta>
</file>