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 m. birželio 1 d. įsakymo Nr. 222 „Dėl Miestų nekanalizuotų gyvenamųjų kvartalų nuotekų tvarkymo rekomendacijų“ pripažinimo netekusiu galios</text:p>
      <text:p text:style-name="P6"/>
      <text:p text:style-name="P7">2013 m. spalio 16 d. Nr. D1-753</text:p>
      <text:p text:style-name="P8">Vilnius</text:p>
      <text:p text:style-name="P9"/>
      <text:p text:style-name="P10"/>
      <text:p text:style-name="P11"><text:span text:style-name="T12">P r i p a ž į s t u netekusiu galios:</text:span></text:p>
      <text:p text:style-name="P13"><text:span text:style-name="T14">1</text:span><text:span text:style-name="T15">. Lietuvos Respublikos aplinkos ministro 2000 m. birželio 1 d. įsakymą Nr. 222 „Dėl Miestų nekanalizuotų gyvenamųjų kvartalų nuotekų tvarkymo rekomendacijų patvirtinimo“ (Žin., 2000, Nr. </text:span><text:a xlink:href="https://www.e-tar.lt/portal/lt/legalAct/TAR.B44C56DC0763" office:target-frame-name="_blank" xlink:show="new"><text:span text:style-name="T16">46-1331</text:span></text:a><text:span text:style-name="T17">);</text:span></text:p>
      <text:p text:style-name="P18"><text:span text:style-name="T19">2</text:span><text:span text:style-name="T20">. Lietuvos Respublikos aplinkos ministro 2000 m. lapkričio 6 d. įsakymą Nr. 483 „Dėl Miestų nekanalizuotų gyvenamųjų kvartalų nuotekų tvarkymo rekomendacijų R19-00, patvirtintų aplinkos ministro 2000 06 01 įsakymu Nr. 222“ (Žin., 2000, Nr. </text:span><text:a xlink:href="https://www.e-tar.lt/portal/lt/legalAct/TAR.122094F33F42" office:target-frame-name="_blank" xlink:show="new"><text:span text:style-name="T21">98-3125</text:span></text:a><text:span text:style-name="T22">).</text:span></text:p>
      <text:p text:style-name="P23"/>
      <text:p text:style-name="P24"/>
      <text:p text:style-name="P25"/>
      <text:p text:style-name="P26">Aplinkos ministras<text:tab/>Valentinas Mazuron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4T11:12:00Z</meta:creation-date>
    <dc:date>2017-03-14T11:12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9" meta:character-count="977" meta:row-count="36" meta:non-whitespace-character-count="873"/>
  </office:meta>
</office:document-meta>
</file>