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antGarde Bk BT" svg:font-family="AvantGarde Bk BT" style:font-family-generic="swiss" style:font-pitch="variable"/>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color="#000000" style:font-size-complex="12pt"/>
    </style:style>
    <style:style style:name="P123" style:parent-style-name="Normal" style:family="paragraph">
      <style:paragraph-properties fo:break-before="page"/>
    </style:style>
    <style:style style:name="P124" style:parent-style-name="Normal" style:family="paragraph">
      <style:paragraph-properties fo:margin-left="4.2333in">
        <style:tab-stops/>
      </style:paragraph-propertie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fo:margin-left="4.2333in">
        <style:tab-stops/>
      </style:paragraph-properties>
      <style:text-properties style:font-size-complex="12pt"/>
    </style:style>
    <style:style style:name="P128" style:parent-style-name="Normal" style:family="paragraph">
      <style:paragraph-properties fo:margin-left="4.2333in">
        <style:tab-stops/>
      </style:paragraph-properties>
      <style:text-properties style:font-size-complex="12pt"/>
    </style:style>
    <style:style style:name="P129" style:parent-style-name="Normal" style:family="paragraph">
      <style:paragraph-properties fo:margin-left="4.23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style:text-autospace="none" fo:text-align="center">
        <style:tab-stops>
          <style:tab-stop style:type="center" style:position="2.9527in"/>
          <style:tab-stop style:type="right" style:position="5.9055in"/>
        </style:tab-stops>
      </style:paragraph-properties>
    </style:style>
    <style:style style:name="T133" style:parent-style-name="DefaultParagraphFont" style:family="text">
      <style:text-properties style:font-size-complex="12pt" fo:language="en" fo:country="GB"/>
    </style:style>
    <style:style style:name="P134" style:parent-style-name="Normal" style:family="paragraph">
      <style:paragraph-properties style:punctuation-wrap="simple" style:text-autospace="none" fo:text-align="center">
        <style:tab-stops>
          <style:tab-stop style:type="center" style:position="2.9527in"/>
          <style:tab-stop style:type="right" style:position="5.9055in"/>
        </style:tab-stops>
      </style:paragraph-properties>
    </style:style>
    <style:style style:name="T135" style:parent-style-name="DefaultParagraphFont" style:family="text">
      <style:text-properties style:font-name="AvantGarde Bk BT" fo:font-weight="bold" style:font-weight-asian="bold" style:font-weight-complex="bold" fo:letter-spacing="0.0138in" style:font-size-complex="12pt" fo:language="en" fo:country="GB"/>
    </style:style>
    <style:style style:name="T136" style:parent-style-name="DefaultParagraphFont" style:family="text">
      <style:text-properties style:font-name="Arial Narrow" fo:font-weight="bold" style:font-weight-asian="bold" style:font-weight-complex="bold" fo:letter-spacing="0.0138in" style:font-size-complex="12pt" fo:language="en" fo:country="GB"/>
    </style:style>
    <style:style style:name="T137" style:parent-style-name="DefaultParagraphFont" style:family="text">
      <style:text-properties style:font-name="AvantGarde Bk BT" fo:font-weight="bold" style:font-weight-asian="bold" style:font-weight-complex="bold" fo:letter-spacing="0.0138in" style:font-size-complex="12pt" fo:language="en" fo:country="GB"/>
    </style:style>
    <style:style style:name="P138" style:parent-style-name="Normal" style:family="paragraph">
      <style:paragraph-properties fo:text-align="center" fo:margin-top="0.0333in"/>
      <style:text-properties fo:font-weight="bold" style:font-weight-asian="bold" style:font-weight-complex="bold" fo:font-size="10pt" style:font-size-asian="10pt" style:font-size-complex="12pt"/>
    </style:style>
    <style:style style:name="TableColumn140" style:family="table-column">
      <style:table-column-properties style:column-width="6.8437in"/>
    </style:style>
    <style:style style:name="Table139" style:family="table">
      <style:table-properties style:width="6.8437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tyle="italic" style:font-style-asian="italic" fo:font-size="11pt" style:font-size-asian="11pt" style:font-size-complex="11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center" fo:margin-top="0.0333in"/>
      <style:text-properties fo:font-weight="bold" style:font-weight-asian="bold" style:font-weight-complex="bold" fo:font-size="10pt" style:font-size-asian="10pt"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top="0.0333in"/>
      <style:text-properties style:font-weight-complex="bold" fo:font-style="italic" style:font-style-asian="italic" style:font-size-complex="12pt"/>
    </style:style>
    <style:style style:name="P160" style:parent-style-name="Normal" style:family="paragraph">
      <style:paragraph-properties fo:text-align="justify" fo:margin-top="0.0333in"/>
    </style:style>
    <style:style style:name="T161" style:parent-style-name="DefaultParagraphFont" style:family="text">
      <style:text-properties style:font-weight-complex="bold" fo:font-style="italic" style:font-style-asian="italic" style:font-size-complex="12pt"/>
    </style:style>
    <style:style style:name="T162" style:parent-style-name="DefaultParagraphFont" style:family="text">
      <style:text-properties style:font-weight-complex="bold" style:font-size-complex="12pt"/>
    </style:style>
    <style:style style:name="P163" style:parent-style-name="Normal" style:list-style-name="LFO1" style:family="paragraph">
      <style:paragraph-properties fo:margin-top="0.0333in"/>
    </style:style>
    <style:style style:name="T164" style:parent-style-name="DefaultParagraphFont" style:family="text">
      <style:text-properties fo:font-size="11pt" style:font-size-asian="11pt" style:font-size-complex="9pt"/>
    </style:style>
    <style:style style:name="T165" style:parent-style-name="DefaultParagraphFont" style:family="text">
      <style:text-properties style:font-weight-complex="bold" style:font-size-complex="12pt"/>
    </style:style>
    <style:style style:name="P166" style:parent-style-name="Normal" style:list-style-name="LFO1" style:family="paragraph">
      <style:paragraph-properties fo:margin-top="0.0333in"/>
    </style:style>
    <style:style style:name="T167" style:parent-style-name="DefaultParagraphFont" style:family="text">
      <style:text-properties fo:font-size="11pt" style:font-size-asian="11pt" style:font-size-complex="9pt"/>
    </style:style>
    <style:style style:name="P168" style:parent-style-name="Normal" style:list-style-name="LFO1" style:family="paragraph">
      <style:paragraph-properties fo:margin-top="0.0333in"/>
      <style:text-properties fo:font-size="11pt" style:font-size-asian="11pt" style:font-size-complex="9pt"/>
    </style:style>
    <style:style style:name="P169" style:parent-style-name="Normal" style:list-style-name="LFO1" style:family="paragraph">
      <style:paragraph-properties fo:margin-top="0.0333in"/>
      <style:text-properties fo:font-size="11pt" style:font-size-asian="11pt" style:font-size-complex="9pt"/>
    </style:style>
    <style:style style:name="P170" style:parent-style-name="Normal" style:list-style-name="LFO1" style:family="paragraph">
      <style:paragraph-properties fo:margin-top="0.0333in"/>
      <style:text-properties fo:font-size="11pt" style:font-size-asian="11pt" style:font-size-complex="9pt"/>
    </style:style>
    <style:style style:name="P171" style:parent-style-name="Normal" style:list-style-name="LFO1" style:family="paragraph">
      <style:paragraph-properties fo:margin-top="0.0333in"/>
    </style:style>
    <style:style style:name="T172" style:parent-style-name="DefaultParagraphFont" style:family="text">
      <style:text-properties fo:font-size="11pt" style:font-size-asian="11pt" style:font-size-complex="9pt"/>
    </style:style>
    <style:style style:name="P173" style:parent-style-name="Normal" style:family="paragraph">
      <style:paragraph-properties fo:margin-top="0.0333in" fo:margin-left="0.25in">
        <style:tab-stops/>
      </style:paragraph-properties>
      <style:text-properties style:font-weight-complex="bold"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ext-autospace="non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 style:parent-style-name="DefaultParagraphFont" style:family="text">
      <style:text-properties style:font-weight-complex="bold" fo:font-style="italic" style:font-style-asian="italic" style:font-size-complex="12pt"/>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style:text-autospace="none" fo:text-align="justify" fo:margin-left="-0.0784in">
        <style:tab-stops>
          <style:tab-stop style:type="left" style:position="0.984in"/>
          <style:tab-stop style:type="left" style:position="1.0902in"/>
          <style:tab-stop style:type="left" style:position="1.1923in"/>
          <style:tab-stop style:type="left" style:position="1.2986in"/>
        </style:tab-stops>
      </style:paragraph-properties>
      <style:text-properties style:font-weight-complex="bold" style:font-size-complex="12pt"/>
    </style:style>
    <style:style style:name="TableColumn181" style:family="table-column">
      <style:table-column-properties style:column-width="1.8715in"/>
    </style:style>
    <style:style style:name="Table180" style:family="table">
      <style:table-properties style:width="1.8715in" fo:margin-left="0in" table:align="left"/>
    </style:style>
    <style:style style:name="TableRow182" style:family="table-row">
      <style:table-row-properties style:min-row-height="0.32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ext-autospace="none" fo:text-align="justify" fo:margin-left="-0.0784in">
        <style:tab-stops>
          <style:tab-stop style:type="left" style:position="0.984in"/>
          <style:tab-stop style:type="left" style:position="1.0902in"/>
          <style:tab-stop style:type="left" style:position="1.1923in"/>
          <style:tab-stop style:type="left" style:position="1.2986in"/>
        </style:tab-stops>
      </style:paragraph-properties>
      <style:text-properties style:font-weight-complex="bold" style:font-size-complex="12pt"/>
    </style:style>
    <style:style style:name="P185" style:parent-style-name="Normal" style:family="paragraph">
      <style:paragraph-properties style:text-autospace="none" fo:text-align="justify" fo:margin-left="-0.0784in">
        <style:tab-stops>
          <style:tab-stop style:type="left" style:position="0.984in"/>
          <style:tab-stop style:type="left" style:position="1.0902in"/>
          <style:tab-stop style:type="left" style:position="1.1923in"/>
          <style:tab-stop style:type="left" style:position="1.2986in"/>
        </style:tab-stops>
      </style:paragraph-properties>
      <style:text-properties style:font-weight-complex="bold" style:font-size-complex="12pt"/>
    </style:style>
    <style:style style:name="P186" style:parent-style-name="Normal" style:family="paragraph">
      <style:paragraph-properties style:text-autospace="none">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 style:parent-style-name="DefaultParagraphFont" style:family="text">
      <style:text-properties style:font-weight-complex="bold" fo:font-style="italic" style:font-style-asian="italic" style:font-size-complex="12pt"/>
    </style:style>
    <style:style style:name="T188" style:parent-style-name="DefaultParagraphFont" style:family="text">
      <style:text-properties fo:font-style="italic" style:font-style-asian="italic" fo:font-size="11pt" style:font-size-asian="11pt"/>
    </style:style>
    <style:style style:name="P189" style:parent-style-name="Normal" style:family="paragraph">
      <style:paragraph-propertie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1pt" style:font-size-asian="11pt"/>
    </style:style>
    <style:style style:name="P190" style:parent-style-name="Normal" style:family="paragraph">
      <style:paragraph-propertie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1pt" style:font-size-asian="11pt"/>
    </style:style>
    <style:style style:name="P191" style:parent-style-name="Normal" style:family="paragraph">
      <style:paragraph-properties style:text-autospace="non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192" style:parent-style-name="Normal" style:family="paragraph">
      <style:paragraph-properties style:text-autospace="non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193" style:parent-style-name="Normal" style:family="paragraph">
      <style:paragraph-properties style:text-autospace="non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194" style:parent-style-name="Normal" style:family="paragraph">
      <style:paragraph-propertie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195" style:parent-style-name="Normal" style:family="paragraph">
      <style:paragraph-properties style:text-autospace="none">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 style:parent-style-name="DefaultParagraphFont" style:family="text">
      <style:text-properties style:font-weight-complex="bold" fo:font-size="20pt" style:font-size-asian="20pt" style:font-size-complex="20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font-size="20pt" style:font-size-asian="20pt" style:font-size-complex="20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ize="20pt" style:font-size-asian="20pt" style:font-size-complex="20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margin-top="0.0333in"/>
      <style:text-properties style:font-weight-complex="bold"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tyle="italic" style:font-style-asian="italic" style:font-size-complex="12pt"/>
    </style:style>
    <style:style style:name="P206" style:parent-style-name="Normal" style:family="paragraph">
      <style:paragraph-propertie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07" style:parent-style-name="Normal" style:family="paragraph">
      <style:paragraph-propertie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08" style:parent-style-name="Normal" style:family="paragraph">
      <style:paragraph-propertie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09" style:parent-style-name="Normal" style:family="paragraph">
      <style:paragraph-propertie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10" style:parent-style-name="Normal" style:family="paragraph">
      <style:paragraph-propertie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11" style:parent-style-name="Normal" style:family="paragraph">
      <style:paragraph-propertie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12" style:parent-style-name="Normal" style:family="paragraph">
      <style:paragraph-propertie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13" style:parent-style-name="Normal" style:family="paragraph">
      <style:paragraph-propertie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14" style:parent-style-name="Normal" style:family="paragraph">
      <style:paragraph-propertie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15" style:parent-style-name="Normal" style:family="paragraph">
      <style:paragraph-propertie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16" style:parent-style-name="Normal" style:family="paragraph">
      <style:paragraph-propertie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17" style:parent-style-name="Normal" style:family="paragraph">
      <style:paragraph-properties style:text-autospace="non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18" style:parent-style-name="Normal" style:family="paragraph">
      <style:paragraph-properties fo:text-align="center" fo:margin-top="0.0333in"/>
      <style:text-properties fo:font-weight="bold" style:font-weight-asian="bold" style:font-weight-complex="bold" fo:font-size="10pt" style:font-size-asian="10pt" style:font-size-complex="12pt"/>
    </style:style>
    <style:style style:name="P219" style:parent-style-name="Normal" style:family="paragraph">
      <style:paragraph-properties fo:margin-top="0.0333in"/>
      <style:text-properties fo:font-weight="bold" style:font-weight-asian="bold" style:font-weight-complex="bold" fo:font-size="10pt" style:font-size-asian="10pt" style:font-size-complex="12pt"/>
    </style:style>
    <style:style style:name="P220" style:parent-style-name="Normal" style:family="paragraph">
      <style:paragraph-properties fo:text-align="justify" fo:margin-top="0.0333in"/>
      <style:text-properties style:font-weight-complex="bold" style:font-size-complex="12pt"/>
    </style:style>
    <style:style style:name="P221" style:parent-style-name="Normal" style:family="paragraph">
      <style:paragraph-properties fo:text-align="justify" fo:margin-top="0.033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CIVILINĖS AVIACIJOS ADMINISTRACIJOS DIREKTORIUS</text:span></text:p>
      <text:p text:style-name="P6"/>
      <text:p text:style-name="P7">Į S A K Y M A S</text:p>
      <text:p text:style-name="P8">DĖL INFORMACIJOS APIE CIVILINĖS AVIACIJOS ĮVYKIUS RINKIMO TVARKOS APRAŠO PATVIRTINIMO</text:p>
      <text:p text:style-name="P9"/>
      <text:p text:style-name="P10">2005 m. liepos 5 d. Nr. 4R-117</text:p>
      <text:p text:style-name="P11">Vilnius</text:p>
      <text:p text:style-name="P12"/>
      <text:p text:style-name="P13"/>
      <text:p text:style-name="P14"><text:span text:style-name="T15">Vykdydamas Lietuvos Respublikos susisiekimo ministro 2005 m. gegužės 26 d. įsakymo Nr. 3-250 „Dėl pranešimų apie civilinės aviacijos įvykius taisyklių patvirtinimo“ (Žin., 2005, Nr.<text:s/></text:span><text:a xlink:href="https://www.e-tar.lt/portal/lt/legalAct/TAR.4023ECDA289F" office:target-frame-name="_blank" xlink:show="new"><text:span text:style-name="T16">69-2494</text:span></text:a><text:span text:style-name="T17">) 2 punktą:</text:span></text:p>
      <text:p text:style-name="P18"><text:span text:style-name="T19">1</text:span><text:span text:style-name="T20">.<text:s/></text:span><text:span text:style-name="T21">Tvirtinu</text:span><text:span text:style-name="T22"><text:s/>Informacijos apie civilinės aviacijos įvykius rinkimo tvarkos aprašą (pridedama).</text:span></text:p>
      <text:p text:style-name="P23"><text:span text:style-name="T24">2</text:span><text:span text:style-name="T25">.<text:s/></text:span><text:span text:style-name="T26">Pavedu</text:span><text:span text:style-name="T27"><text:s/>Civilinės aviacijos administracijos direktoriaus pavaduotojui Alvydui Šumskui vykdyti šio įsakymo 1 punktu tvirtinamame tvarkos apraše nurodyto CAA įgalioto atstovo funkcijas.</text:span></text:p>
      <text:p text:style-name="P28"/>
      <text:p text:style-name="P29"/>
      <text:p text:style-name="P30"/>
      <text:p text:style-name="P31"><text:span text:style-name="T32">DIREKTORIUS</text:span><text:span text:style-name="T33"><text:tab/>KĘSTUTIS AURYLA</text:span></text:p>
      <text:p text:style-name="P34"/>
      <text:soft-page-break/>
      <text:p text:style-name="P35"><text:span text:style-name="T36">PATVIRTINTA</text:span></text:p>
      <text:p text:style-name="P37"><text:span text:style-name="T38">Civilinės aviacijos administracijos</text:span></text:p>
      <text:p text:style-name="P39"><text:span text:style-name="T40">direktoriaus 2005 m. liepos 5 d.</text:span></text:p>
      <text:p text:style-name="P41"><text:span text:style-name="T42">įsakymu Nr. 4R-117</text:span></text:p>
      <text:p text:style-name="P43"/>
      <text:p text:style-name="P44"><text:span text:style-name="T45">INFORMACIJOS APIE CIVILINĖS AVIACIJOS ĮVYKIUS RINK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s tvarkos aprašas parengtas vadovaujantis Lietuvos Respublikos susisiekimo ministro 2005 m. gegužės 26 d. įsakymu Nr. 3-250 patvirtintomis Pranešimų apie civilinės aviacijos įvykių taisyklių nuostatomis (Žin., 2005, Nr.<text:s/></text:span><text:a xlink:href="https://www.e-tar.lt/portal/lt/legalAct/TAR.4023ECDA289F" office:target-frame-name="_blank" xlink:show="new"><text:span text:style-name="T55">69-2494</text:span></text:a><text:span text:style-name="T56">).</text:span></text:p>
      <text:p text:style-name="P57"><text:span text:style-name="T58">2</text:span><text:span text:style-name="T59">. Šis tvarkos aprašas nustato informacijos apie civilinės aviacijos įvykius pranešimų rinkimo, analizavimo, ataskaitų rengimo, informacijos kaupimo, saugojimo ir platinimo tvarką.</text:span></text:p>
      <text:p text:style-name="P60"><text:span text:style-name="T61">3</text:span><text:span text:style-name="T62">. Šiame tvarkos apraše vartojamos sąvokos apibrėžtos šio tvarkos aprašo 1 punkte nurodytose taisyklėse.</text:span></text:p>
      <text:p text:style-name="P63"/>
      <text:p text:style-name="P64"><text:span text:style-name="T65">II</text:span><text:span text:style-name="T66">.<text:s/></text:span><text:span text:style-name="T67">PRANEŠIMŲ TEIKIMAS</text:span></text:p>
      <text:p text:style-name="P68"/>
      <text:p text:style-name="P69"><text:span text:style-name="T70">4</text:span><text:span text:style-name="T71">. Asmenys, išvardyti šios tvarkos aprašo 1 punkte nurodytų taisyklių II skyriuje, privalo informuoti CAA apie civilinės aviacijos įvykius (toliau – įvykis), išvardytus šios tvarkos 1 punkte nurodytų taisyklių 1 ir 2 prieduose. Už informacijos teikimą jų atžvilgiu negali būti taikomos sankcijos ar bausmės.</text:span></text:p>
      <text:p text:style-name="P72"><text:span text:style-name="T73">5</text:span><text:span text:style-name="T74">. Informacija apie įvykį turi būti pateikta užpildant nustatytos formos pranešimą (1 priedas).</text:span></text:p>
      <text:p text:style-name="P75"><text:span text:style-name="T76">6</text:span><text:span text:style-name="T77">. Pranešimas apie įvykį turi būti pateiktas CAA elektroniniu paštu adresu: occurrence@caa.lt arba faksu Nr. (+370 5) 273 92 37 kaip galima anksčiau, bet ne vėliau nei per 72 valandas.</text:span></text:p>
      <text:p text:style-name="P78"/>
      <text:p text:style-name="P79"><text:span text:style-name="T80">III</text:span><text:span text:style-name="T81">.<text:s/></text:span><text:span text:style-name="T82">PRANEŠIMŲ ANALIZĖ IR ATASKAITOS RENGIMAS</text:span></text:p>
      <text:p text:style-name="P83"/>
      <text:p text:style-name="P84"><text:span text:style-name="T85">7</text:span><text:span text:style-name="T86">. Įgaliotasis CAA atstovas(-ai), kurio(-ių) žinioje yra šios tvarkos 6 punkte minėta elektroninio pašto dėžutė bei faksas, gavęs pranešimus, privalo juos nedelsdamas išnagrinėti ir perduoti juos atitinkamiems CAA darbuotojams tolesnei analizei. Kiti asmenys neturi teisės tikrinti šiais informavimo kanalais gaunamų duomenų.</text:span></text:p>
      <text:p text:style-name="P87"><text:span text:style-name="T88">8</text:span><text:span text:style-name="T89">. Įvykio analizę pagal savo kompetenciją atlieka kompetentingas CAA darbuotojas arba jų grupė.</text:span></text:p>
      <text:p text:style-name="P90"><text:span text:style-name="T91">9</text:span><text:span text:style-name="T92">. Analizės metu turi būti nustatytos įvykio aplinkybės, padariniai bei galimos jo priežastys. Prireikus, įvykį analizuojantis CAA darbuotojas(-ai) turi teisę apklausti su įvykiu susijusius arba galinčius pateikti analizei reikalingos papildomos informacijos asmenis.</text:span></text:p>
      <text:p text:style-name="P93"><text:span text:style-name="T94">10</text:span><text:span text:style-name="T95">. Surinkęs ir išanalizavęs visą su įvykiu susijusią informaciją, kompetentingas CAA darbuotojas(-ai) privalo užpildyti Civilinės aviacijos įvykio ataskaitą (toliau – ataskaita) ir, jei reikia, parengti rekomendacijas panašių įvykių prevencijai.</text:span></text:p>
      <text:p text:style-name="P96"><text:span text:style-name="T97">11</text:span><text:span text:style-name="T98">. Įvykio analizė ir ataskaita turi būti parengtos per 7 darbo dienas.</text:span></text:p>
      <text:p text:style-name="P99"><text:span text:style-name="T100">12</text:span><text:span text:style-name="T101">. Visa analizės metu sukaupta informacija bei dokumentai yra perduodami įgaliotajam CAA atstovui, atsakingam už duomenų apie įvykius kaupimą, saugojimą ir platinimą.</text:span></text:p>
      <text:p text:style-name="P102"/>
      <text:p text:style-name="P103"><text:span text:style-name="T104">IV</text:span><text:span text:style-name="T105">.<text:s/></text:span><text:span text:style-name="T106">DUOMENŲ KAUPIMAS, SAUGOJIMAS IR PLATINIMAS</text:span></text:p>
      <text:p text:style-name="P107"/>
      <text:p text:style-name="P108"><text:span text:style-name="T109">13</text:span><text:span text:style-name="T110">. Gavęs šios tvarkos 12 punkte paminėtus duomenis, įgaliotasis CAA atstovas privalo per 2 darbo dienas suvesti atitinkamą informaciją į elektroninę duomenų apie įvykius bazę. Duomenų bazėje negali būti įrašomi informaciją apie įvykį teikusių asmenų vardai, pavardės ir adresai.</text:span></text:p>
      <text:p text:style-name="P111"><text:span text:style-name="T112">14</text:span><text:span text:style-name="T113">. Pranešimai apie įvykį, visi dokumentai, surinkti analizės metu ir užpildyta įvykio ataskaita yra susegami į vieną segtuvą ir saugomi specialiai tam skirtoje vietoje. Priėjimas prie šių duomenų yra griežtai apribotas ir apsaugotas nuo pašalinių asmenų. Už šių duomenų apsaugą ir konfidencialumo užtikrinimą yra atsakingas įgaliotasis CAA atstovas.</text:span></text:p>
      <text:p text:style-name="P114"><text:span text:style-name="T115">15</text:span><text:span text:style-name="T116">. Ataskaita apie įvykį, jei tai yra būtina, turi būti pateikta kitos šalies kompetentingai institucijai, kurios teritorijoje įvyko įvykis, kurioje yra registruotas su įvykiu susijęs orlaivis, kurioje orlaivis buvo pagamintas ir (arba) kurioje yra sertifikuotas orlaivio naudotojas. Informaciją įgaliotasis CAA atstovas privalo pateikti per 3 darbo dienas nuo ataskaitos parengimo.</text:span></text:p>
      <text:p text:style-name="P117"><text:span text:style-name="T118">16</text:span><text:span text:style-name="T119">. Informacija apie įvykius gali būti teikiama kitų šalių kompetentingoms institucijoms, Europos Komisijai ir asmenims, kurie yra įgalioti tirti civilinės aviacijos avarijas ir incidentus Europos Bendrijoje. Gavęs prašymą, įgaliotasis CAA atstovas privalo pateikti informaciją prašymą pateikusiai institucijai per 14 dienų nuo prašymo gavimo datos.</text:span></text:p>
      <text:p text:style-name="P120"/>
      <text:p text:style-name="P121"><text:span text:style-name="T122">_________________</text:span></text:p>
      <text:p text:style-name="P123"/>
      <text:soft-page-break/>
      <text:p text:style-name="P124"><text:span text:style-name="T125">Informacijos apie civilin</text:span><text:span text:style-name="T126">ės<text:s/></text:span></text:p>
      <text:p text:style-name="P127">aviacijos įvykių rinkimo<text:s/></text:p>
      <text:p text:style-name="P128">tvarkos aprašo</text:p>
      <text:p text:style-name="P129"><text:span text:style-name="T130">1</text:span><text:span text:style-name="T131"><text:s/>priedas</text:span></text:p>
      <text:p text:style-name="P132"><text:span text:style-name="T133"><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34"><text:span text:style-name="T135">CIVILIN</text:span><text:span text:style-name="T136">Ė</text:span><text:span text:style-name="T137">S AVIACIJOS ADMINISTRACIJA</text:span></text:p>
      <text:p text:style-name="P138"/>
      <table:table table:style-name="Table139">
        <table:table-columns>
          <table:table-column table:style-name="TableColumn140"/>
        </table:table-columns>
        <table:table-row table:style-name="TableRow141">
          <table:table-cell table:style-name="TableCell142">
            <text:p text:style-name="P143">VISA ŠIAME PRANEŠIME PATEIKTA INFORMACIJA YRA KONFIDENCIALI. ASMENŲ VARDAI, PAVARDĖS IR ADRESAI NIEKUR NEREGISTRUOJAMI IR NAUDOJAMI TIK AVARIJŲ IR INCIDENTŲ PREVENCIJAI, O NE KALTEI AR ATSAKOMYBEI NUSTATYTI</text:p>
            <text:p text:style-name="P144"/>
            <text:p text:style-name="P145"><text:span text:style-name="T146">Šioje dalyje nurodyti duomenys nebus registruojami, o naudojami tik detalizuoti įvykio aplinkybes</text:span><text:span text:style-name="T147">.<text:s/></text:span></text:p>
            <text:p text:style-name="P148"/>
            <text:p text:style-name="P149">Darbovietė____________________________________</text:p>
            <text:p text:style-name="P150"/>
            <text:p text:style-name="P151">Darbovietės adresas:_______________________________ Telefonai: ____________________</text:p>
            <text:p text:style-name="P152"/>
            <text:p text:style-name="P153">Kontaktinis telefonas______________________</text:p>
            <text:p text:style-name="P154"/>
            <text:p text:style-name="P155">Vardas____________________ Pavardė________________________</text:p>
            <text:p text:style-name="P156"/>
          </table:table-cell>
        </table:table-row>
        <table:table-row table:style-name="TableRow157">
          <table:table-cell table:style-name="TableCell158">
            <text:p text:style-name="P159">INFORMACIJA APIE ĮVYKĮ</text:p>
            <text:p text:style-name="P160"><text:span text:style-name="T161">Įvykio grupę</text:span><text:span text:style-name="T162">:</text:span></text:p>
            <text:list text:style-name="LFO1" text:continue-numbering="true">
              <text:list-item>
                <text:p text:style-name="P163"><text:span text:style-name="T164">Orlaivio skrydžio operacijos</text:span><text:span text:style-name="T165">.</text:span></text:p>
              </text:list-item>
              <text:list-item>
                <text:p text:style-name="P166"><text:span text:style-name="T167">Orlaivio techninė įranga.</text:span></text:p>
              </text:list-item>
              <text:list-item>
                <text:p text:style-name="P168">Orlaivio techninė priežiūra ir remontas.</text:p>
              </text:list-item>
              <text:list-item>
                <text:p text:style-name="P169">Oro eismo paslaugos, įranga ir antžeminės paslaugos.</text:p>
              </text:list-item>
              <text:list-item>
                <text:p text:style-name="P170">Įvykiai su konkrečiomis sistemomis.</text:p>
              </text:list-item>
              <text:list-item>
                <text:p text:style-name="P171"><text:span text:style-name="T172">Skrydžių navigacijos paslaugos.</text:span></text:p>
              </text:list-item>
            </text:list>
            <text:p text:style-name="P173"/>
          </table:table-cell>
        </table:table-row>
        <table:table-row table:style-name="TableRow174">
          <table:table-cell table:style-name="TableCell175">
            <text:p text:style-name="P176"><text:span text:style-name="T177">Įvykio numeris pagal<text:s/></text:span><text:span text:style-name="T178">Pranešimų apie civilinės aviacijos įvykius taisyklių 1 ir 2 priedus:</text:span></text:p>
            <text:p text:style-name="P179"/>
            <table:table table:style-name="Table180">
              <table:table-columns>
                <table:table-column table:style-name="TableColumn181"/>
              </table:table-columns>
              <table:table-row table:style-name="TableRow182">
                <table:table-cell table:style-name="TableCell183">
                  <text:p text:style-name="P184"/>
                </table:table-cell>
              </table:table-row>
            </table:table>
            <text:p text:style-name="P185"/>
            <text:p text:style-name="P186"><text:span text:style-name="T187">Kitas (įrašyti trumpą apibūdinimą, jei jis nėra paminėtas<text:s/></text:span><text:span text:style-name="T188">Pranešimų apie civilinės aviacijos įvykius taisyklių 1 ir 2 prieduose):</text:span></text:p>
            <text:p text:style-name="P189"/>
            <text:p text:style-name="P190"/>
            <text:p text:style-name="P191">___________________________________________________________________________</text:p>
            <text:p text:style-name="P192"/>
            <text:p text:style-name="P193"/>
            <text:p text:style-name="P194"><text:s text:c="5"/>Įvykio data <text:s text:c="24"/>Laikas <text:s text:c="12"/>Diena ar naktis <text:s text:c="11"/>Įvykio vieta</text:p>
            <text:p text:style-name="P195"><text:span text:style-name="T196">□□ □□ □□ <text:s text:c="9"/>□□ □□</text:span><text:span text:style-name="T197"><text:s text:c="7"/>diena<text:s/></text:span><text:span text:style-name="T198">□</text:span><text:span text:style-name="T199"><text:s text:c="2"/>naktis<text:s/></text:span><text:span text:style-name="T200">□</text:span><text:span text:style-name="T201"><text:s text:c="6"/>______________________</text:span></text:p>
            <text:p text:style-name="P202"/>
          </table:table-cell>
        </table:table-row>
        <table:table-row table:style-name="TableRow203">
          <table:table-cell table:style-name="TableCell204">
            <text:p text:style-name="P205">Įvykio aprašymas</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able:table-cell>
        </table:table-row>
      </table:table>
      <text:p text:style-name="P218"/>
      <text:p text:style-name="P219"/>
      <text:p text:style-name="P220">Užpildytą formą prašome pateikti Civilinės aviacijos administracijai faksu (+370 5) 273 92 37 arba<text:s/></text:p>
      <text:p text:style-name="P221"><text:span text:style-name="T222">elektroniniu paštu<text:s/></text:span><text:a xlink:href="mailto:occurrence@caa.lt" office:target-frame-name="_top" xlink:show="replace"><text:span text:style-name="T223">occurrence@caa.lt</text:span></text:a><text:span text:style-name="T224"><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antGarde Bk BT" svg:font-family="AvantGarde Bk BT" style:font-family-generic="swiss" style:font-pitch="variable"/>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7T12:05:00Z</meta:creation-date>
    <dc:date>2017-04-07T12:05:00Z</dc:date>
    <meta:template xlink:href="Normal.dotm" xlink:type="simple"/>
    <meta:editing-cycles>2</meta:editing-cycles>
    <meta:editing-duration>PT0S</meta:editing-duration>
    <meta:document-statistic meta:page-count="5" meta:paragraph-count="20" meta:word-count="875" meta:character-count="6608" meta:row-count="140" meta:non-whitespace-character-count="5753"/>
  </office:meta>
</office:document-meta>
</file>