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justify" fo:text-indent="0.4923in"/>
      <style:text-properties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  <style:text-properties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6pt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fo:text-align="justify" fo:text-indent="0.4923in"/>
      <style:text-properties style:font-size-complex="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size-complex="9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size-complex="9p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9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9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align="justify" fo:text-indent="0.4923in"/>
      <style:text-properties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9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/>
    </style:style>
    <style:style style:name="T81" style:parent-style-name="DefaultParagraphFont" style:family="text">
      <style:text-properties fo:font-weight="bold" style:font-weight-asian="bold" style:font-weight-complex="bold" fo:text-transform="upperca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P83" style:parent-style-name="Normal" style:family="paragraph">
      <style:paragraph-properties fo:text-align="justify" fo:text-indent="0.4923in"/>
      <style:text-properties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T114" style:parent-style-name="DefaultParagraphFont" style:family="text">
      <style:text-properties fo:font-weight="bold" style:font-weight-asian="bold" style:font-weight-complex="bold" fo:text-transform="upperca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text-align="justify" fo:text-indent="0.4923in"/>
      <style:text-properties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size-complex="9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GYVULIŲ SKERDENŲ KLASIFIKAVIMO SISTEMOS SUBSIDIJAVIMO TAISYKLIŲ PATVIRTINIMO</text:p>
      <text:p text:style-name="P13"/>
      <text:p text:style-name="P14">2004 m. kovo 5 d. Nr. 3D-96</text:p>
      <text:p text:style-name="P15">Vilnius</text:p>
      <text:p text:style-name="P16"/>
      <text:p text:style-name="P17">Vadovaudamasis Kaimo rėmimo programos 2004 metų išlaidų sąmata pagal priemones, patvirtinta Lietuvos Respublikos Vyriausybės 2004 m. vasario 17 d. nutarimu Nr. 167 (Žin., 2004, Nr.<text:s/><text:a xlink:href="https://www.e-tar.lt/portal/lt/legalAct/TAR.8ACE83B11776" office:target-frame-name="_blank" xlink:show="new"><text:span text:style-name="T18">28-896</text:span></text:a>), Ministerijos vykdomų programų subsidijuojamų priemonių įgyvendinimui skirtų lėšų administravimo nuostatais, patvirtintais Lietuvos Respublikos žemės ūkio ministro 2003 m. vasario 26 d. įsakymu Nr. 3D-69 (Žin., 2003, Nr.<text:s/><text:a xlink:href="https://www.e-tar.lt/portal/lt/legalAct/TAR.1C7D69EFC36E" office:target-frame-name="_blank" xlink:show="new"><text:span text:style-name="T19">22-938</text:span></text:a>), bei Ministerijos vykdomų programų subsidijuojamų priemonių įgyvendinimo priežiūros komisijos 2004 m. vasario 18 d. posėdžio protokolu Nr. 8D-40-(5.50):</text:p>
      <text:p text:style-name="P20"><text:span text:style-name="T21">Tvirtinu</text:span><text:s/>Gyvulių skerdenų klasifikavimo sistemos subsidijavimo taisykles (pridedama).</text:p>
      <text:p text:style-name="P22"/>
      <text:p text:style-name="P23"/>
      <text:p text:style-name="P24"><text:span text:style-name="T25">ŽEMĖS ŪKIO MINISTRAS</text:span><text:span text:style-name="T26"><text:tab/>JERONIMAS KRAUJELIS</text:span></text:p>
      <text:p text:style-name="P27"><text:span text:style-name="T28">______________</text:span></text:p>
      <text:soft-page-break/>
      <text:p text:style-name="P29">PATVIRTINTA</text:p>
      <text:p text:style-name="P30">Lietuvos Respublikos žemės ūkio ministro</text:p>
      <text:p text:style-name="P31">2004 m. kovo 5 d. įsakymu Nr. 3D-96</text:p>
      <text:p text:style-name="P32"/>
      <text:p text:style-name="P33"><text:span text:style-name="T34">Gyvulių skerdenų klasifikavimo sistemos subsidijavim</text:span><text:span text:style-name="T35">o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Pagal šias taisykles subsidijuojama gyvulių skerdenų klasifikavimo sistemos įgyvendinimo veikla, susijusi su šių teisės aktų įgyvendinimu:</text:span></text:p>
      <text:p text:style-name="P45"><text:span text:style-name="T46">1.1</text:span><text:span text:style-name="T47">. Lietuvos Respublikos žemės ūkio ministro 2001 m</text:span><text:span text:style-name="T48">. birželio 25 d. įsakymu Nr. 217 „Dėl skerdenų klasifikavimo sistemos įdiegimo“ (Žin., 2001, Nr.<text:s/></text:span><text:a xlink:href="https://www.e-tar.lt/portal/lt/legalAct/TAR.498FD8104ADC" office:target-frame-name="_blank" xlink:show="new"><text:span text:style-name="T49">57-2056</text:span></text:a><text:span text:style-name="T50">);</text:span></text:p>
      <text:p text:style-name="P51"><text:span text:style-name="T52">1.2</text:span><text:span text:style-name="T53">. Lietuvos Respublikos žemės ūkio ministro ir Lietuvos Respubli</text:span><text:span text:style-name="T54">kos valstybinės maisto ir veterinarijos tarnybos direktoriaus 2002 m. kovo 28 d. įsakymu Nr. 107/143 „Dėl skerdenų klasifikacijos ir ženklinimo kontrolės“(Žin., 2002, Nr.<text:s/></text:span><text:a xlink:href="https://www.e-tar.lt/portal/lt/legalAct/TAR.4859EB165426" office:target-frame-name="_blank" xlink:show="new"><text:span text:style-name="T55">3</text:span><text:span text:style-name="T56">3-126</text:span><text:span text:style-name="T57">1</text:span></text:a><text:span text:style-name="T58">).</text:span></text:p>
      <text:p text:style-name="P59"/>
      <text:p text:style-name="P60"><text:span text:style-name="T61">II</text:span><text:span text:style-name="T62">.<text:s/></text:span><text:span text:style-name="T63">PAGRINDINIAI subsidijavimo PRINCIPAI</text:span></text:p>
      <text:p text:style-name="P64"/>
      <text:p text:style-name="P65"><text:span text:style-name="T66">2</text:span><text:span text:style-name="T67">. Pagal šias taisykles subsidijuojama:</text:span></text:p>
      <text:p text:style-name="P68"><text:span text:style-name="T69">2.1</text:span><text:span text:style-name="T70">. gyvulių skerdenų klasifikavimas;</text:span></text:p>
      <text:p text:style-name="P71"><text:span text:style-name="T72">2.2</text:span><text:span text:style-name="T73">. gyvulių skerdenų vertintojų darbo kontrolė;</text:span></text:p>
      <text:p text:style-name="P74"><text:span text:style-name="T75">2.3</text:span><text:span text:style-name="T76">. skerdenų vertintojų darbą kontroliuojančių asmenų kvali</text:span><text:span text:style-name="T77">fikacijos kėlimas.</text:span></text:p>
      <text:p text:style-name="P78"/>
      <text:p text:style-name="P79"><text:span text:style-name="T80">III</text:span><text:span text:style-name="T81">.<text:s/></text:span><text:span text:style-name="T82">subsidijavimo tvarka</text:span></text:p>
      <text:p text:style-name="P83"/>
      <text:p text:style-name="P84"><text:span text:style-name="T85">3</text:span><text:span text:style-name="T86">. Subsidijos skiriamos šių taisyklių 1 punkte nurodytiems teisės aktams įgyvendinti pagal metinę Subsidijuojamų priemonių įgyvendinimui skirtų lėšų naudojimo sąmatą ir ministerijos bei subsidijuoj</text:span><text:span text:style-name="T87">amą priemonę vykdančios institucijos sutartį.</text:span></text:p>
      <text:p text:style-name="P88"><text:span text:style-name="T89">4</text:span><text:span text:style-name="T90">. Subsidijuojamą priemonę vykdanti institucija kartu su sutarties dėl darbų atlikimo projektu subsidijuojamos priemonės koordinatoriui pateikia:</text:span></text:p>
      <text:p text:style-name="P91"><text:span text:style-name="T92">4.1</text:span><text:span text:style-name="T93">. institucijos numatomų atlikti darbų sąrašą, nurodant<text:s/></text:span><text:span text:style-name="T94">juridinį pagrindą;</text:span></text:p>
      <text:p text:style-name="P95"><text:span text:style-name="T96">4.2</text:span><text:span text:style-name="T97">. išlaidų sąmatos projektą ir detalų lėšų poreikio paaiškinimą pagal išlaidų straipsnius.</text:span></text:p>
      <text:p text:style-name="P98"><text:span text:style-name="T99">5</text:span><text:span text:style-name="T100">. Atsiskaitant už atliktus darbus subsidijuojamos priemonės koordinatoriui pateikiami šie dokumentai:</text:span></text:p>
      <text:p text:style-name="P101"><text:span text:style-name="T102">5.1</text:span><text:span text:style-name="T103">. sutartyje numatytų darbų</text:span><text:span text:style-name="T104"><text:s/>atlikimo ataskaita;</text:span></text:p>
      <text:p text:style-name="P105"><text:span text:style-name="T106">5.2</text:span><text:span text:style-name="T107">. sąmatos įvykdymo ataskaita;</text:span></text:p>
      <text:p text:style-name="P108"><text:span text:style-name="T109">5.3</text:span><text:span text:style-name="T110">. atliktų darbų perdavimo–priėmimo aktas.</text:span></text:p>
      <text:p text:style-name="P111"/>
      <text:p text:style-name="P112"><text:span text:style-name="T113">V</text:span><text:span text:style-name="T114">.<text:s/></text:span><text:span text:style-name="T115">BAIGIAMOSIOS NUOSTATOS</text:span></text:p>
      <text:p text:style-name="P116"/>
      <text:p text:style-name="P117"><text:span text:style-name="T118">6</text:span><text:span text:style-name="T119">. Su subsidijos gavėjais už subsidijuojamos priemonės įgyvendinimą atsiskaitoma tinkamai ir laiku atlikus su</text:span><text:span text:style-name="T120">tartyje numatytus darbus bei pateikus šių taisyklių 6 punkte nurodytus dokumentus.</text:span></text:p>
      <text:p text:style-name="P121"><text:span text:style-name="T122">7</text:span><text:span text:style-name="T123">. Už skirtų lėšų panaudojimą pagal tikslinę paskirtį atsako subsidijas gavusių institucijų vadovai.</text:span></text:p>
      <text:p text:style-name="P124">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7:00Z</meta:creation-date>
    <dc:date>2015-07-07T23:57:00Z</dc:date>
    <meta:template xlink:href="Normal" xlink:type="simple"/>
    <meta:editing-cycles>2</meta:editing-cycles>
    <meta:editing-duration>PT0S</meta:editing-duration>
    <meta:document-statistic meta:page-count="2" meta:paragraph-count="45" meta:word-count="427" meta:character-count="3403" meta:row-count="143" meta:non-whitespace-character-count="3021"/>
  </office:meta>
</office:document-meta>
</file>