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SIJUNGIMO PRIE 1985 METŲ VIENOS KONVENCIJOS DĖL OZONO SLUOKSNIO APSAUGOS, 1987 METŲ MONREALIO PROTOKOLO DĖL OZONO SLUOKSNĮ ARDANČIŲ MEDŽIAGŲ IR MUITINIŲ BENDRADARBIAVIMO TARYBOS 1990 M. BIRŽELIO 26 D. REKOMENDACIJOS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text:p>
      <text:p text:style-name="P12"/>
      <text:p text:style-name="P13">1994 m. gruodžio 19 d. Nr. 127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Vadovaujantis Lietuvos Respublikos įstatymo „Dėl Lietuvos Respublikos tarptautinių sutarčių“ 11 straipsniu,<text:s/></text:span><text:span text:style-name="T23">prisijungti prie 1985 metų Vienos konvencijos dėl ozono sluoksnio apsaugos ir 1987 metų Monrealio protokolo dėl ozono sluoksnį ardančių medžiagų.</text:span></text:p>
      <text:p text:style-name="P24"><text:span text:style-name="T25">2</text:span><text:span text:style-name="T26">. Įgyvendinant Lietuvos Respublikos Vyriausybės 1994 m. balandžio 27 d. nutarimą Nr. 325 „Dėl prisijungim</text:span><text:span text:style-name="T27">o prie Harmonizuotos prekių aprašymo ir kodavimo sistemos tarptautinės konvencijos“ (Žin., 1994, Nr.<text:s/></text:span><text:a xlink:href="https://www.e-tar.lt/portal/lt/legalAct/TAR.0803A96A7B59" office:target-frame-name="_blank" xlink:show="new"><text:span text:style-name="T28">33-604</text:span></text:a><text:span text:style-name="T29">), priimti Muitinių bendradarbiavimo tarybos 1990 m. birželio 26 d. re</text:span><text:span text:style-name="T30">komendaciją dėl medžiagoms, kurios kontroliuojamos pagal Monrealio protokolą dėl ozono sluoksnį ardančių medžiagų, skirtų subpozicijų įtraukimo į nacionalines statistikos nomenklatūras, siekiant pagerinti duomenų apie šių medžiagų gabenimą surinkimą ir pal</text:span><text:span text:style-name="T31">yginimą.</text:span></text:p>
      <text:p text:style-name="P32"><text:span text:style-name="T33">3</text:span><text:span text:style-name="T34">. Pavesti Užsienio reikalų ministerijai Lietuvos Respublikos įstatymo „Dėl Lietuvos Respublikos tarptautinių sutarčių“ 9 straipsnio nustatyta tvarka deponuoti Lietuvos Respublikos prisijungimo prie 1 ir 2 punktuose nurodytos konvencijos, prot</text:span><text:span text:style-name="T35">okolo ir rekomendacijos dokumentus.</text:span></text:p>
      <text:p text:style-name="P36"><text:span text:style-name="T37">4</text:span><text:span text:style-name="T38">. Aplinkos apsaugos ministerija turi organizuoti, koordinuoti ir kontroliuoti ministerijų, kitų valstybinių tarnybų, įmonių ir organizacijų darbą, susijusį su 1 punkte nurodytos konvencijos ir protokolo reikalavimų<text:s/></text:span><text:span text:style-name="T39">vykdymu.</text:span></text:p>
      <text:p text:style-name="P40"><text:span text:style-name="T41">5</text:span><text:span text:style-name="T42">. Įpareigoti Muitinės departamentą prie Finansų ministerijos vykdyti ozono sluoksnį ardančių medžiagų ir jų turinčių produktų importo, tranzito apskaitą ir teikti atitinkamą informaciją Aplinkos apsaugos ministerijai pagal šios ministerijos n</text:span><text:span text:style-name="T43">ustatytą formą.</text:span></text:p>
      <text:p text:style-name="P44"/>
      <text:p text:style-name="P45"/>
      <text:p text:style-name="P46">MINISTRAS PIRMININKAS<text:tab/>ADOLFAS ŠLEŽEVIČIUS</text:p>
      <text:p text:style-name="P47"/>
      <text:p text:style-name="P48">APLINKOS APSAUGOS MINISTRAS<text:tab/>BRONIUS BRADAUSKA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01:00Z</meta:creation-date>
    <dc:date>2015-09-06T22:01:00Z</dc:date>
    <meta:template xlink:href="Normal" xlink:type="simple"/>
    <meta:editing-cycles>2</meta:editing-cycles>
    <meta:editing-duration>PT0S</meta:editing-duration>
    <meta:document-statistic meta:page-count="1" meta:paragraph-count="16" meta:word-count="297" meta:character-count="2384" meta:row-count="61" meta:non-whitespace-character-count="2103"/>
  </office:meta>
</office:document-meta>
</file>