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GENOCIDO IR REZISTENCIJOS TYRIMO CENTRO ĮSTATYMO PAPILDYMO</text:p>
      <text:p text:style-name="P11"/>
      <text:p text:style-name="P12">1995 m. birželio 29 d. Nr. I-981</text:p>
      <text:p text:style-name="P13">Vilnius</text:p>
      <text:p text:style-name="P14"/>
      <text:p text:style-name="P15"><text:span text:style-name="T16">Papildyti Lietuvos Respublikos gyventojų geno</text:span><text:span text:style-name="T17">cido ir rezistencijos tyrimo centro įstatymo (Žin., 1993, Nr.<text:s/></text:span><text:a xlink:href="https://www.e-tar.lt/portal/lt/legalAct/TAR.41CFC9B8CEF5" office:target-frame-name="_blank" xlink:show="new"><text:span text:style-name="T18">32-735</text:span></text:a><text:span text:style-name="T19">) 2 straipsnio antrąją dalį 11 punktu:</text:span></text:p>
      <text:p text:style-name="P20"><text:span text:style-name="T21">„</text:span><text:span text:style-name="T22">11</text:span><text:span text:style-name="T23">) nustato rezistencijos dalyvių pažymėjimų išdavimo tvarką ir išd</text:span><text:span text:style-name="T24">uoda pažymėjimus.“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28:00Z</meta:creation-date>
    <dc:date>2015-07-07T22:28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613" meta:row-count="33" meta:non-whitespace-character-count="541"/>
  </office:meta>
</office:document-meta>
</file>