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5 M. GRUODŽIO 29 D. ĮSAKYMO Nr. B1-735 „DĖL APSKAITOS ŽURNALŲ FORMŲ IR JŲ PILDYMO NURODYMŲ PATVIRTINIMO“ PAKEITIMO</text:p>
      <text:p text:style-name="P6"/>
      <text:p text:style-name="P7">2013 m. balandžio 17 d. Nr. B1-295</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text:span></text:p>
      <text:p text:style-name="P16"><text:span text:style-name="T17">p a k e i č i u</text:span><text:span text:style-name="T18"><text:s/></text:span><text:span text:style-name="T19">Valstybinės maisto ir veterinarijos tarnybos direktoriaus 2005 m. gruodžio 29 d. įsakymo Nr. B1-735 „Dėl apskaitos žurnalų formų ir jų pildymo nurodymų patvirtinimo“ (Žin., 2006, Nr. </text:span><text:a xlink:href="https://www.e-tar.lt/portal/lt/legalAct/TAR.5C2E4B659199" office:target-frame-name="_blank" xlink:show="new"><text:span text:style-name="T20">6-237</text:span></text:a><text:span text:style-name="T21">) 1.15 punktu patvirtintus Gydomų gyvūnų registracijos žurnalo pildymo nurodymus:</text:span></text:p>
      <text:p text:style-name="P22"><text:span text:style-name="T23">1</text:span><text:span text:style-name="T24">. Išdėstau 17 punktą taip:</text:span></text:p>
      <text:p text:style-name="P25"><text:span text:style-name="T26">„</text:span><text:span text:style-name="T27">17</text:span><text:span text:style-name="T28">. Gydomų gyvūnų apskaitos duomenys registruojami žurnale arba kompiuterinėje laikmenoje. Jei gydomų gyvūnų apskaitos duomenys registruojami kompiuterinėje laikmenoje, pasibaigus einamajam mėnesiui, mėnesio apskaitos duomenys turi būti išsaugomi PDF formatu atskirame aplanke (byloje).“</text:span></text:p>
      <text:p text:style-name="P29"><text:span text:style-name="T30">2</text:span><text:span text:style-name="T31">. Išdėstau 18 punktą taip:</text:span></text:p>
      <text:p text:style-name="P32"><text:span text:style-name="T33">„</text:span><text:span text:style-name="T34">18</text:span><text:span text:style-name="T35">. Žurnalas arba aplankas (byla) saugomi ne mažiau kaip 36 mėnesius.“</text:span></text:p>
      <text:p text:style-name="P36"/>
      <text:p text:style-name="P37"><text:span text:style-name="T38">Direktorius<text:s/></text:span><text:span text:style-name="T3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3-24T09:25:00Z</meta:creation-date>
    <dc:date>2016-03-24T09:25:00Z</dc:date>
    <meta:template xlink:href="Normal" xlink:type="simple"/>
    <meta:editing-cycles>2</meta:editing-cycles>
    <meta:editing-duration>PT0S</meta:editing-duration>
    <meta:document-statistic meta:page-count="1" meta:paragraph-count="35" meta:word-count="191" meta:character-count="1403" meta:row-count="77" meta:non-whitespace-character-count="1247"/>
  </office:meta>
</office:document-meta>
</file>