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PKALTOS RESPUBLIKOS PREZIDENTUI ROLANDUI PAKSUI PROCESO SEIME PRADŽIOS</text:p>
      <text:p text:style-name="P12"/>
      <text:p text:style-name="P13">2004 m. vasario 19 d. Nr. IX-2038</text:p>
      <text:p text:style-name="P14">Vilnius</text:p>
      <text:p text:style-name="P15"/>
      <text:p text:style-name="P16"><text:span text:style-name="T17">Lietuvos Respublikos Seimas, išklausęs Specialiosios t</text:span><text:span text:style-name="T18">yrimo komisijos Respublikos Prezidentui Rolandui Paksui pateiktų kaltinimų pagrįstumui ir rimtumui ištirti bei išvadai dėl siūlymo pradėti apkaltos procesą parengti išvadą, vadovaudamasis Seimo statuto 245 straipsnio 1 punkt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</text:span><text:span text:style-name="T27">radėti Seime apkaltos Respublikos Prezidentui Rolandui PAKSUI procesą.</text:span></text:p>
      <text:p text:style-name="P28"/>
      <text:p text:style-name="P29"/>
      <text:p text:style-name="P30">LIETUVOS RESPUBLIKOS SEIMO PIRMININKAS<text:tab/>ARTŪRAS PAULAUSKA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49:00Z</meta:creation-date>
    <dc:date>2015-07-05T03:49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21" meta:row-count="32" meta:non-whitespace-character-count="550"/>
  </office:meta>
</office:document-meta>
</file>