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555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1998 M. RUGSĖJO 17 D. NUTARIMO NR. 1124 „DĖL LIETUVOS RESPUBLIKOS VYRIAUSYBEI TEIKIAMŲ TEISĖS AKTŲ PROJEKTŲ VIZAVIMO“ PAPILDYMO</text:span></text:p>
      <text:p text:style-name="Normal"/>
      <text:p text:style-name="P17">2007 m. gruodžio 27 d. Nr. 1434</text:p>
      <text:p text:style-name="P18">Vilnius</text:p>
      <text:p text:style-name="P19"/>
      <text:p text:style-name="P20">Lietuvos Respublikos Vyriausybė<text:span text:style-name="T21"><text:s/></text:span><text:span text:style-name="T22">nutari</text:span><text:span text:style-name="T23">a</text:span>:</text:p>
      <text:p text:style-name="P24">Papildyti Lietuvos Respublikos Vyriausybės 1998 m. rugsėjo 17 d. nutarimą Nr. 1124 „Dėl Lietuvos Respublikos Vyriausybei teikiamų teisės aktų projektų vizavimo“ (Žin., 1998, Nr.<text:s/><text:a xlink:href="http://www3.lrs.lt/cgi-bin/preps2?a=62837&amp;b=" office:target-frame-name="_top" xlink:show="replace"><text:span text:style-name="T25">83-2331</text:span></text:a>; 2001, Nr. 35-1193; 2004, Nr.<text:s/><text:a xlink:href="https://www.e-tar.lt/portal/lt/legalAct/TAR.42F32F746F14" office:target-frame-name="_blank" xlink:show="new"><text:span text:style-name="T26">23-716</text:span></text:a>) šiuo 1.11 punktu:</text:p>
      <text:p text:style-name="P27">„1.11. socialinės apsaugos ir darbo ministras – Kvalifikacijų tarnybos prie Lietuvos Respublikos Vyriausybės.“</text:p>
      <text:p text:style-name="P28"/>
      <text:p text:style-name="P29"/>
      <text:p text:style-name="P30"/>
      <text:p text:style-name="P31">Ministras Pirmininkas<text:tab/>Gediminas Kirkilas</text:p>
      <text:p text:style-name="Normal"/>
      <text:p text:style-name="Normal"/>
      <text:p text:style-name="Normal"/>
      <text:p text:style-name="P32">Vidaus reikalų ministras<text:tab/>Regimantas Čiupaila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3-13T14:23:00Z</meta:creation-date>
    <dc:date>2017-03-13T14:23:00Z</dc:date>
    <meta:print-date>2008-01-02T07:2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0" meta:character-count="889" meta:row-count="43" meta:non-whitespace-character-count="782"/>
  </office:meta>
</office:document-meta>
</file>