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P210" style:parent-style-name="Normal" style:family="paragraph">
      <style:paragraph-properties fo:break-before="page" fo:margin-left="3.543in">
        <style:tab-stops/>
      </style:paragraph-properties>
    </style:style>
    <style:style style:name="P211" style:parent-style-name="Normal" style:family="paragraph">
      <style:paragraph-properties fo:text-indent="3.543in"/>
    </style:style>
    <style:style style:name="P212" style:parent-style-name="Normal" style:family="paragraph">
      <style:paragraph-properties fo:text-indent="0.4923in"/>
    </style:style>
    <style:style style:name="TableColumn214" style:family="table-column">
      <style:table-column-properties style:column-width="1.7465in"/>
    </style:style>
    <style:style style:name="TableColumn215" style:family="table-column">
      <style:table-column-properties style:column-width="2.6145in"/>
    </style:style>
    <style:style style:name="TableColumn216" style:family="table-column">
      <style:table-column-properties style:column-width="2.3312in"/>
    </style:style>
    <style:style style:name="Table213" style:family="table">
      <style:table-properties style:width="6.6923in" fo:margin-left="0in" table:align="left"/>
    </style:style>
    <style:style style:name="TableRow217" style:family="table-row">
      <style:table-row-properties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T220" style:parent-style-name="DefaultParagraphFont" style:family="text">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223" style:family="table-row">
      <style:table-row-properties fo:keep-together="always"/>
    </style:style>
    <style:style style:name="P224" style:parent-style-name="Normal" style:family="paragraph">
      <style:paragraph-properties fo:text-indent="0.4923in"/>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Row227" style:family="table-row">
      <style:table-row-properties fo:keep-together="always"/>
    </style:style>
    <style:style style:name="P228" style:parent-style-name="Normal" style:family="paragraph">
      <style:paragraph-properties fo:text-indent="0.4923in"/>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233" style:family="table-row">
      <style:table-row-properties fo:keep-together="always"/>
    </style:style>
    <style:style style:name="P234" style:parent-style-name="Normal" style:family="paragraph">
      <style:paragraph-properties fo:text-indent="0.4923in"/>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239" style:family="table-row">
      <style:table-row-properties style:min-row-height="0.1423in" fo:keep-together="always"/>
    </style:style>
    <style:style style:name="P240" style:parent-style-name="Normal" style:family="paragraph">
      <style:paragraph-properties fo:text-indent="0.4923in"/>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243"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244" style:parent-style-name="Normal" style:family="paragraph">
      <style:paragraph-properties fo:text-indent="0.4923in"/>
      <style:text-properties fo:font-size="10pt" style:font-size-asian="10pt"/>
    </style:style>
    <style:style style:name="P2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TableColumn247" style:family="table-column">
      <style:table-column-properties style:column-width="1.3194in"/>
    </style:style>
    <style:style style:name="TableColumn248" style:family="table-column">
      <style:table-column-properties style:column-width="0.2083in"/>
    </style:style>
    <style:style style:name="TableColumn249" style:family="table-column">
      <style:table-column-properties style:column-width="0.9701in"/>
    </style:style>
    <style:style style:name="TableColumn250" style:family="table-column">
      <style:table-column-properties style:column-width="0.15in"/>
    </style:style>
    <style:style style:name="TableColumn251" style:family="table-column">
      <style:table-column-properties style:column-width="0.5236in"/>
    </style:style>
    <style:style style:name="TableColumn252" style:family="table-column">
      <style:table-column-properties style:column-width="0.4381in"/>
    </style:style>
    <style:style style:name="TableColumn253" style:family="table-column">
      <style:table-column-properties style:column-width="0.2368in"/>
    </style:style>
    <style:style style:name="TableColumn254" style:family="table-column">
      <style:table-column-properties style:column-width="1.1631in"/>
    </style:style>
    <style:style style:name="TableColumn255" style:family="table-column">
      <style:table-column-properties style:column-width="1.6826in"/>
    </style:style>
    <style:style style:name="Table246" style:family="table">
      <style:table-properties style:width="6.6923in" fo:margin-left="0in" table:align="left"/>
    </style:style>
    <style:style style:name="TableRow256" style:family="table-row">
      <style:table-row-properties style:min-row-height="0.3951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2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font-size-complex="9pt"/>
    </style:style>
    <style:style style:name="TableRow268" style:family="table-row">
      <style:table-row-properties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71" style:parent-style-name="DefaultParagraphFont" style:family="text">
      <style:text-properties fo:font-size="10pt" style:font-size-asian="10pt" style:font-size-complex="12pt"/>
    </style:style>
    <style:style style:name="T272" style:parent-style-name="DefaultParagraphFont" style:family="text">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Row281" style:family="table-row">
      <style:table-row-properties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84" style:parent-style-name="DefaultParagraphFont" style:family="text">
      <style:text-properties fo:font-size="10pt" style:font-size-asian="10pt" style:font-size-complex="12pt"/>
    </style:style>
    <style:style style:name="T285" style:parent-style-name="DefaultParagraphFont" style:family="text">
      <style:text-properties fo:font-size="10pt" style:font-size-asian="10pt"/>
    </style:style>
    <style:style style:name="P2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293" style:parent-style-name="Normal" style:family="paragraph">
      <style:text-properties fo:font-weight="bold" style:font-weight-asian="bold" fo:font-size="10pt" style:font-size-asian="10pt"/>
    </style:style>
    <style:style style:name="TableRow294" style:family="table-row">
      <style:table-row-properties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97" style:parent-style-name="DefaultParagraphFont" style:family="text">
      <style:text-properties fo:font-size="10pt" style:font-size-asian="10pt" style:font-size-complex="12pt"/>
    </style:style>
    <style:style style:name="T298" style:parent-style-name="DefaultParagraphFont" style:family="text">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Row307" style:family="table-row">
      <style:table-row-properties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310" style:parent-style-name="DefaultParagraphFont" style:family="text">
      <style:text-properties fo:font-size="10pt" style:font-size-asian="10pt" style:font-size-complex="12pt"/>
    </style:style>
    <style:style style:name="T311" style:parent-style-name="DefaultParagraphFont" style:family="text">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318" style:parent-style-name="Normal" style:family="paragraph">
      <style:text-properties fo:font-weight="bold" style:font-weight-asian="bold" fo:font-size="10pt" style:font-size-asian="10pt"/>
    </style:style>
    <style:style style:name="TableRow319" style:family="table-row">
      <style:table-row-properties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322" style:parent-style-name="DefaultParagraphFont" style:family="text">
      <style:text-properties fo:font-size="10pt" style:font-size-asian="10pt" style:font-size-complex="12pt"/>
    </style:style>
    <style:style style:name="T323" style:parent-style-name="DefaultParagraphFont" style:family="text">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330" style:parent-style-name="Normal" style:family="paragraph">
      <style:text-properties fo:font-weight="bold" style:font-weight-asian="bold" fo:font-size="10pt" style:font-size-asian="10pt"/>
    </style:style>
    <style:style style:name="TableRow331" style:family="table-row">
      <style:table-row-properties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334" style:parent-style-name="DefaultParagraphFont" style:family="text">
      <style:text-properties fo:font-size="10pt" style:font-size-asian="10pt" style:font-size-complex="12pt"/>
    </style:style>
    <style:style style:name="T335" style:parent-style-name="DefaultParagraphFont" style:family="text">
      <style:text-properties fo:font-size="10pt" style:font-size-asian="10pt"/>
    </style:style>
    <style:style style:name="P3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Row345" style:family="table-row">
      <style:table-row-properties fo:keep-together="always"/>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353" style:parent-style-name="Normal" style:family="paragraph">
      <style:text-properties fo:font-weight="bold" style:font-weight-asian="bold" fo:font-size="10pt" style:font-size-asian="10pt"/>
    </style:style>
    <style:style style:name="TableRow354" style:family="table-row">
      <style:table-row-properties fo:keep-together="always"/>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362" style:parent-style-name="Normal" style:family="paragraph">
      <style:text-properties fo:font-weight="bold" style:font-weight-asian="bold" fo:font-size="10pt" style:font-size-asian="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369" style:parent-style-name="DefaultParagraphFont" style:family="text">
      <style:text-properties fo:font-size="10pt" style:font-size-asian="10pt" style:font-size-complex="12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font-size-complex="12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font-size-complex="12pt"/>
    </style:style>
    <style:style style:name="T374" style:parent-style-name="DefaultParagraphFont" style:family="text">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378" style:family="table-row">
      <style:table-row-properties style:min-row-height="0.3972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381" style:parent-style-name="DefaultParagraphFont" style:family="text">
      <style:text-properties fo:font-size="10pt" style:font-size-asian="10pt" style:font-size-complex="12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font-size-complex="12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font-size-complex="12pt"/>
    </style:style>
    <style:style style:name="T386" style:parent-style-name="DefaultParagraphFont" style:family="text">
      <style:text-properties fo:font-size="10pt" style:font-size-asian="10pt"/>
    </style:style>
    <style:style style:name="P3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10" style:parent-style-name="DefaultParagraphFont" style:family="text">
      <style:text-properties fo:font-weight="bold" style:font-weight-asian="bold"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13" style:parent-style-name="DefaultParagraphFont" style:family="text">
      <style:text-properties fo:font-weight="bold" style:font-weight-asian="bold"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17" style:parent-style-name="DefaultParagraphFont" style:family="text">
      <style:text-properties fo:font-size="10pt" style:font-size-asian="10pt" style:font-size-complex="12pt"/>
    </style:style>
    <style:style style:name="T418" style:parent-style-name="DefaultParagraphFont" style:family="text">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21" style:parent-style-name="DefaultParagraphFont" style:family="text">
      <style:text-properties fo:font-size="10pt" style:font-size-asian="10pt" style:font-size-complex="12pt"/>
    </style:style>
    <style:style style:name="T422" style:parent-style-name="DefaultParagraphFont" style:family="text">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25" style:parent-style-name="DefaultParagraphFont" style:family="text">
      <style:text-properties fo:font-size="10pt" style:font-size-asian="10pt" style:font-size-complex="12pt"/>
    </style:style>
    <style:style style:name="T426" style:parent-style-name="DefaultParagraphFont" style:family="text">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29" style:parent-style-name="DefaultParagraphFont" style:family="text">
      <style:text-properties fo:font-size="10pt" style:font-size-asian="10pt" style:font-size-complex="12pt"/>
    </style:style>
    <style:style style:name="T430" style:parent-style-name="DefaultParagraphFont" style:family="text">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34" style:parent-style-name="DefaultParagraphFont" style:family="text">
      <style:text-properties fo:font-size="10pt" style:font-size-asian="10pt" style:font-size-complex="12pt"/>
    </style:style>
    <style:style style:name="T435" style:parent-style-name="DefaultParagraphFont" style:family="text">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38" style:parent-style-name="DefaultParagraphFont" style:family="text">
      <style:text-properties fo:font-size="10pt" style:font-size-asian="10pt" style:font-size-complex="12pt"/>
    </style:style>
    <style:style style:name="T439" style:parent-style-name="DefaultParagraphFont" style:family="text">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42" style:parent-style-name="DefaultParagraphFont" style:family="text">
      <style:text-properties fo:font-size="10pt" style:font-size-asian="10pt" style:font-size-complex="12pt"/>
    </style:style>
    <style:style style:name="T443" style:parent-style-name="DefaultParagraphFont" style:family="text">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46" style:parent-style-name="DefaultParagraphFont" style:family="text">
      <style:text-properties fo:font-size="10pt" style:font-size-asian="10pt" style:font-size-complex="12pt"/>
    </style:style>
    <style:style style:name="T447" style:parent-style-name="DefaultParagraphFont" style:family="text">
      <style:text-properties fo:font-size="10pt" style:font-size-asian="10pt"/>
    </style:style>
    <style:style style:name="TableRow448" style:family="table-row">
      <style:table-row-properties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51" style:parent-style-name="DefaultParagraphFont" style:family="text">
      <style:text-properties fo:font-size="10pt" style:font-size-asian="10pt" style:font-size-complex="12pt"/>
    </style:style>
    <style:style style:name="T452" style:parent-style-name="DefaultParagraphFont" style:family="text">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59" style:parent-style-name="DefaultParagraphFont" style:family="text">
      <style:text-properties fo:font-size="10pt" style:font-size-asian="10pt" style:font-size-complex="12pt"/>
    </style:style>
    <style:style style:name="T460" style:parent-style-name="DefaultParagraphFont" style:family="text">
      <style:text-properties fo:text-transform="uppercase"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63" style:parent-style-name="DefaultParagraphFont" style:family="text">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66" style:parent-style-name="DefaultParagraphFont" style:family="text">
      <style:text-properties fo:font-size="10pt" style:font-size-asian="10pt" style:font-size-complex="12pt"/>
    </style:style>
    <style:style style:name="T467" style:parent-style-name="DefaultParagraphFont" style:family="text">
      <style:text-properties fo:font-size="10pt" style:font-size-asian="10pt"/>
    </style:style>
    <style:style style:name="TableRow468" style:family="table-row">
      <style:table-row-properties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71" style:parent-style-name="DefaultParagraphFont" style:family="text">
      <style:text-properties fo:font-size="10pt" style:font-size-asian="10pt" style:font-size-complex="12pt"/>
    </style:style>
    <style:style style:name="T472" style:parent-style-name="DefaultParagraphFont" style:family="text">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75" style:parent-style-name="DefaultParagraphFont" style:family="text">
      <style:text-properties fo:font-size="10pt" style:font-size-asian="10pt" style:font-size-complex="12pt"/>
    </style:style>
    <style:style style:name="T476" style:parent-style-name="DefaultParagraphFont" style:family="text">
      <style:text-properties fo:font-size="10pt" style:font-size-asian="10pt"/>
    </style:style>
    <style:style style:name="P4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47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79" style:parent-style-name="DefaultParagraphFont" style:family="text">
      <style:text-properties fo:font-size="10pt" style:font-size-asian="10pt"/>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83" style:parent-style-name="DefaultParagraphFont" style:family="text">
      <style:text-properties fo:font-size="10pt" style:font-size-asian="10pt" style:font-size-complex="12pt"/>
    </style:style>
    <style:style style:name="T484" style:parent-style-name="DefaultParagraphFont" style:family="text">
      <style:text-properties fo:font-size="10pt" style:font-size-asian="10pt"/>
    </style:style>
    <style:style style:name="TableRow485" style:family="table-row">
      <style:table-row-properties style:min-row-height="0.1916in"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P488" style:parent-style-name="Normal" style:family="paragraph">
      <style:text-properties fo:font-size="10pt" style:font-size-asian="10pt" style:font-size-complex="12pt"/>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92" style:parent-style-name="DefaultParagraphFont" style:family="text">
      <style:text-properties fo:font-size="10pt" style:font-size-asian="10pt" style:font-size-complex="12pt"/>
    </style:style>
    <style:style style:name="T493" style:parent-style-name="DefaultParagraphFont" style:family="text">
      <style:text-properties fo:font-size="10pt" style:font-size-asian="10pt"/>
    </style:style>
    <style:style style:name="TableRow494" style:family="table-row">
      <style:table-row-properties style:min-row-height="0.5423in" fo:keep-together="always"/>
    </style:style>
    <style:style style:name="P495" style:parent-style-name="Normal" style:family="paragraph">
      <style:text-properties fo:font-size="10pt" style:font-size-asian="10pt" style:font-size-complex="12pt"/>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center" style:position="2.884in"/>
          <style:tab-stop style:type="right" style:position="5.768in"/>
        </style:tab-stops>
      </style:paragraph-properties>
    </style:style>
    <style:style style:name="T499" style:parent-style-name="DefaultParagraphFont" style:family="text">
      <style:text-properties fo:font-size="10pt" style:font-size-asian="10pt" style:font-size-complex="12pt"/>
    </style:style>
    <style:style style:name="T500" style:parent-style-name="DefaultParagraphFont" style:family="text">
      <style:text-properties fo:font-size="10pt" style:font-size-asian="10pt"/>
    </style:style>
    <style:style style:name="P50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02" style:parent-style-name="DefaultParagraphFont" style:family="text">
      <style:text-properties fo:font-size="10pt" style:font-size-asian="10pt" style:font-size-complex="12pt"/>
    </style:style>
    <style:style style:name="T503" style:parent-style-name="DefaultParagraphFont" style:family="text">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06" style:parent-style-name="DefaultParagraphFont" style:family="text">
      <style:text-properties fo:font-size="10pt" style:font-size-asian="10pt" style:font-size-complex="12pt"/>
    </style:style>
    <style:style style:name="T507" style:parent-style-name="DefaultParagraphFont" style:family="text">
      <style:text-properties fo:font-size="10pt" style:font-size-asian="10pt"/>
    </style:style>
    <style:style style:name="P50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09" style:parent-style-name="DefaultParagraphFont" style:family="text">
      <style:text-properties fo:font-size="10pt" style:font-size-asian="10pt"/>
    </style:style>
    <style:style style:name="TableRow510" style:family="table-row">
      <style:table-row-properties style:min-row-height="0.171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13" style:parent-style-name="DefaultParagraphFont" style:family="text">
      <style:text-properties fo:font-size="10pt" style:font-size-asian="10pt" style:font-size-complex="12pt"/>
    </style:style>
    <style:style style:name="T514" style:parent-style-name="DefaultParagraphFont" style:family="text">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17" style:parent-style-name="DefaultParagraphFont" style:family="text">
      <style:text-properties fo:font-size="10pt" style:font-size-asian="10pt" style:font-size-complex="12pt"/>
    </style:style>
    <style:style style:name="T518" style:parent-style-name="DefaultParagraphFont" style:family="text">
      <style:text-properties fo:font-size="10pt" style:font-size-asian="10pt"/>
    </style:style>
    <style:style style:name="P51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20" style:parent-style-name="DefaultParagraphFont" style:family="text">
      <style:text-properties fo:font-size="10pt" style:font-size-asian="10pt" style:font-size-complex="12pt"/>
    </style:style>
    <style:style style:name="TableRow521" style:family="table-row">
      <style:table-row-properties style:min-row-height="0.171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in"/>
          <style:tab-stop style:type="center" style:position="2.884in"/>
          <style:tab-stop style:type="right" style:position="5.768in"/>
        </style:tab-stops>
      </style:paragraph-properties>
    </style:style>
    <style:style style:name="T524" style:parent-style-name="DefaultParagraphFont" style:family="text">
      <style:text-properties fo:font-size="10pt" style:font-size-asian="10pt" style:font-size-complex="12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font-size-complex="12pt"/>
    </style:style>
    <style:style style:name="P527" style:parent-style-name="Normal" style:family="paragraph">
      <style:paragraph-properties>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P5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31" style:parent-style-name="DefaultParagraphFont" style:family="text">
      <style:text-properties fo:font-size="10pt" style:font-size-asian="10pt" style:font-size-complex="12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font-size-complex="12pt"/>
    </style:style>
    <style:style style:name="P53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35" style:parent-style-name="DefaultParagraphFont" style:family="text">
      <style:text-properties fo:font-size="10pt" style:font-size-asian="10pt"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39" style:parent-style-name="DefaultParagraphFont" style:family="text">
      <style:text-properties fo:font-size="10pt" style:font-size-asian="10pt" style:font-size-complex="12pt"/>
    </style:style>
    <style:style style:name="T540" style:parent-style-name="DefaultParagraphFont" style:family="text">
      <style:text-properties style:font-weight-complex="bold" fo:font-size="10pt" style:font-size-asian="10pt"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544" style:family="table-row">
      <style:table-row-properties style:min-row-height="0.4243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47" style:parent-style-name="DefaultParagraphFont" style:family="text">
      <style:text-properties fo:font-size="10pt" style:font-size-asian="10pt" style:font-size-complex="12pt"/>
    </style:style>
    <style:style style:name="T548" style:parent-style-name="DefaultParagraphFont" style:family="text">
      <style:text-properties fo:font-size="10pt" style:font-size-asian="10pt"/>
    </style:style>
    <style:style style:name="P54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50" style:parent-style-name="DefaultParagraphFont" style:family="text">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53" style:parent-style-name="DefaultParagraphFont" style:family="text">
      <style:text-properties fo:font-size="10pt" style:font-size-asian="10pt" style:font-size-complex="12pt"/>
    </style:style>
    <style:style style:name="T554" style:parent-style-name="DefaultParagraphFont" style:family="text">
      <style:text-properties fo:font-size="10pt" style:font-size-asian="10pt"/>
    </style:style>
    <style:style style:name="P55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56" style:parent-style-name="DefaultParagraphFont" style:family="text">
      <style:text-properties fo:font-size="10pt" style:font-size-asian="10pt"/>
    </style:style>
    <style:style style:name="P557" style:parent-style-name="Normal" style:family="paragraph">
      <style:paragraph-properties fo:text-indent="0.4923in"/>
    </style:style>
    <style:style style:name="TableColumn559" style:family="table-column">
      <style:table-column-properties style:column-width="6.6923in"/>
    </style:style>
    <style:style style:name="Table558" style:family="table">
      <style:table-properties style:width="6.6923in" fo:margin-left="0in" table:align="left"/>
    </style:style>
    <style:style style:name="TableRow560" style:family="table-row">
      <style:table-row-properties style:min-row-height="0.7027in"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P563"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P564" style:parent-style-name="Normal" style:family="paragraph">
      <style:paragraph-properties fo:text-align="justify" fo:text-indent="1.1812in">
        <style:tab-stops>
          <style:tab-stop style:type="left" style:position="1.1812in"/>
          <style:tab-stop style:type="left" style:position="3.9375in"/>
        </style:tab-stops>
      </style:paragraph-properties>
    </style:style>
    <style:style style:name="P56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MUITINĖS MOBILIŲJŲ GRUPIŲ DARBO ORGANIZAVIMO NUOSTATŲ PATVIRTINIMO</text:p>
      <text:p text:style-name="P15"/>
      <text:p text:style-name="P16">2004 m. lapkričio 23 d. Nr. 1B-1048</text:p>
      <text:p text:style-name="P17">Vilnius</text:p>
      <text:p text:style-name="P18"/>
      <text:p text:style-name="P19"><text:span text:style-name="T20">Vadovaudamasis Lietuvos Respublikos muitinės įstatymo (Žin., 2004, Nr.<text:s/></text:span><text:a xlink:href="https://www.e-tar.lt/portal/lt/legalAct/TAR.2294490FE9DD" office:target-frame-name="_blank" xlink:show="new"><text:span text:style-name="T21">73-2517</text:span></text:a><text:span text:style-name="T22">) 19 str.:</text:span></text:p>
      <text:p text:style-name="P23"><text:span text:style-name="T24">1</text:span><text:span text:style-name="T25">.<text:s/></text:span><text:span text:style-name="T26">Tvirtinu</text:span><text:span text:style-name="T27"><text:s/>Muitinės mobiliųjų grupių darbo organizavimo nuostatus.</text:span></text:p>
      <text:p text:style-name="P28"><text:span text:style-name="T29">2</text:span><text:span text:style-name="T30">.<text:s/></text:span><text:span text:style-name="T31">Paved</text:span><text:span text:style-name="T32">u:</text:span></text:p>
      <text:p text:style-name="P33"><text:span text:style-name="T34">2.1</text:span><text:span text:style-name="T35">. teritorinių muitinių viršininkams iki 2004 m. gruodžio 10 d.:</text:span></text:p>
      <text:p text:style-name="P36"><text:span text:style-name="T37">2.1.1</text:span><text:span text:style-name="T38">. atsižvelgiant į teritorinės muitinės veiklos apimtis ir poreikius nustatyti būtiną muitinės mobiliųjų grupių patrulių skaičių;</text:span></text:p>
      <text:p text:style-name="P39"><text:span text:style-name="T40">2.1.2</text:span><text:span text:style-name="T41">. teisės aktų nustatyta tvarka įkurti Pažeidimų prevencijos skyriuje Mobiliosios grupės poskyrį ir į jį perkelti Pažeidimų prevencijos skyriaus pareigūnus, vykdančius operatyvaus valdymo ir mobiliosioms grupėms priskirtas funkcijas;</text:span></text:p>
      <text:p text:style-name="P42"><text:span text:style-name="T43">2.1.3</text:span><text:span text:style-name="T44">. pakeisti Pažeidimų prevencijos skyriaus pareigūnų pareigybių aprašymus atsižvelgiant į šio įsakymo 1 punktu patvirtintus nuostatus;</text:span></text:p>
      <text:p text:style-name="P45"><text:span text:style-name="T46">2.2</text:span><text:span text:style-name="T47">. Muitinės departamento Pažeidimų prevencijos skyriui (V. Vareikiui) iki 2004 m. gruodžio 10 d. parengti:</text:span></text:p>
      <text:p text:style-name="P48"><text:span text:style-name="T49">2.2.1</text:span><text:span text:style-name="T50">. muitinės mobiliųjų grupių pamainų priėmimo ir perdavimo žurnalo pildymo, saugojimo tvarkos ir formos projektus;</text:span></text:p>
      <text:p text:style-name="P51"><text:span text:style-name="T52">2.2.2</text:span><text:span text:style-name="T53">. muitinės mobiliosios grupės tikrinimo aktų, vaizdo bei garso fiksavimo įranga fiksuotų duomenų, Tarnybos knygelės išdavimo, naudojimo ir saugojimo tvarkos projektą;</text:span></text:p>
      <text:p text:style-name="P54"><text:span text:style-name="T55">2.2.3</text:span><text:span text:style-name="T56">. specialiosios technikos saugojimo, išdavimo ir laikymo tvarkos projektą;</text:span></text:p>
      <text:p text:style-name="P57"><text:span text:style-name="T58">2.3</text:span><text:span text:style-name="T59">. Klaipėdos teritorinės muitinės viršininkui A. Šipavičiui iki 2004 m. gruodžio 10 d. parengti ir pateikti tvirtinti vandens transporto priemonių stabdymo ir patikrinimo tvarkos projektą;</text:span></text:p>
      <text:p text:style-name="P60"><text:span text:style-name="T61">2.4</text:span><text:span text:style-name="T62">. šio įsakymo vykdymą kontroliuoti pavedu generalinio direktoriaus pavaduotojui J. Rimkevičiui.</text:span></text:p>
      <text:p text:style-name="P63"/>
      <text:p text:style-name="P64"/>
      <text:p text:style-name="P65"/>
      <text:p text:style-name="P66"><text:span text:style-name="T67">GENERALINIS DIREKTORIUS</text:span><text:span text:style-name="T68"><text:tab/>RIMUTIS KLEVEČKA</text:span></text:p>
      <text:soft-page-break/>
      <text:p text:style-name="P69"><text:span text:style-name="T70">PATVIRTINTA</text:span></text:p>
      <text:p text:style-name="P71">Muitinės departamento generalinio<text:s/></text:p>
      <text:p text:style-name="P72">direktoriaus 2004 m. lapkričio 23 d. įsakymu<text:s/></text:p>
      <text:p text:style-name="P73">Nr. 1B-1048</text:p>
      <text:p text:style-name="P74"/>
      <text:p text:style-name="P75"><text:span text:style-name="T76">MUITINĖS MOBILIŲJŲ GRUPIŲ DARBO ORGANIZAVIMO NUOSTATAI</text:span></text:p>
      <text:p text:style-name="P77"/>
      <text:p text:style-name="P78"><text:span text:style-name="T79">I</text:span><text:span text:style-name="T80">.<text:s/></text:span><text:span text:style-name="T81">BENDROSIOS NUOSTATOS</text:span></text:p>
      <text:p text:style-name="P82"/>
      <text:p text:style-name="P83">1. Muitinės mobiliųjų grupių darbo organizavimo nuostatai (toliau – Nuostatai) reglamentuoja teritorinių muitinių Pažeidimų prevencijos skyriaus Mobiliųjų grupių funkcijas bei darbo organizavimo tvarką. Specialiųjų muitinės įstaigų muitinės mobiliųjų grupių darbo organizavimo tvarką nustato šių muitinės įstaigų vadovai.</text:p>
      <text:p text:style-name="P84">2. Nuostatuose vartojamos sąvokos:</text:p>
      <text:p text:style-name="P85">Muitinės mobilioji grupė (toliau – MG) – apibrėžiama taip, kaip nurodyta Lietuvos Respublikos muitinės įstatymo 19 straipsnyje. MG pareigūnai yra teritorinės muitinės Pažeidimų prevencijos skyriaus Mobiliosios grupės poskyrio (toliau – TM PPS MGP) pareigūnai, tiesiogiai pavaldūs šio poskyrio viršininkui.</text:p>
      <text:p text:style-name="P86">MG patrulis – ne mažiau kaip du TM PPS MGP pareigūnai, paskirti naudotis visą arba dalį savo darbo laiko viena transporto priemone ir (arba) kartu dirbti bei atlikti jiems numatytas užduotis. Esant tarnybiniam būtinumui MG patrulyje gali dirbti ir Muitinės departamento ar Muitinės kriminalinės tarnybos pareigūnai, kinologai su tarnybiniais šunimis.</text:p>
      <text:p text:style-name="P87">MG patrulio vyresnysis – TM PPS MGP viršininko paskirtas MG pareigūnas, atsakingas už MG patrulio darbo organizavimą ir darbo drausmę bei patikėtų materialinių vertybių saugojimą. Jeigu MG patrulyje dirba Muitinės departamento ar Muitinės kriminalinės tarnybos pareigūnai, jie tampa MG patrulio vyresniaisiais.</text:p>
      <text:p text:style-name="P88"><text:span text:style-name="T89">Tikrinimo vadovas</text:span><text:s/>– MG patrulio vyresnysis, o jeigu tikrinime dalyvauja keli patruliai, – vieno iš patrulių vyresnysis, kurį skiria TM PPS MGP viršininkas.</text:p>
      <text:p text:style-name="P90"><text:span text:style-name="T91">Tikrinimo vieta</text:span><text:s/>– vieta, kurioje MG atlieka pasirinktų tikrinti transporto priemonių ir jomis gabenamų prekių, jų dokumentų ar asmenų tikrinimą.</text:p>
      <text:p text:style-name="P92"><text:span text:style-name="T93">MG veiklos zona</text:span><text:s/>– atitinkamos teritorinės muitinės veiklos zona. Muitinės departamento generalinio direktoriaus įsakymuose arba tarptautinėse sutartyse numatytais atvejais laikinai gali būti nustatyta ir kita veiklos zona.</text:p>
      <text:p text:style-name="P94">Esant tarnybiniam būtinumui (persekiojant muitinės teisės aktų pažeidėją, gavus informacijos apie galimą pažeidimą ir pan.) MG gali vykdyti savo veiklą ir kitos teritorinės muitinės veiklos zonoje, apie tai nedelsiant informavusi Lietuvos muitinės Ryšių valdymo centre (toliau – LM RVC) budintį pareigūną. Tarptautinėse sutartyse numatytais atvejais, vykdant priemones kitos valstybės teritorijoje, apie tokius veiksmus turi būti nedelsiant informuotas LM RVC ir kitos institucijos, numatytos tarptautinėse sutartyse.</text:p>
      <text:p text:style-name="P95">3. Kitos nuostatuose vartojamos sąvokos apibrėžiamos taip, kaip 1992 m. spalio 12 d. Tarybos reglamente (EEB) Nr. 2913/92, nustatančiame Bendrijos muitinės kodeksą (su paskutiniais pakeitimais, padarytais 2000 m. lapkričio 16 d. Europos Parlamento ir Tarybos reglamentu (EB) Nr. 2700/2000), 1993 m. liepos 2 d. Komisijos reglamente (EEB) Nr. 2454/93, išdėstančiame Tarybos reglamento (EEB) Nr. 2913/92, nustatančio Bendrijos muitinės kodeksą, įgyvendinimo nuostatas (su paskutiniais pakeitimais, padarytais 2003 m. gruodžio 18 d. Komisijos reglamentu (EB) Nr. 2286/2003), Lietuvos Respublikos muitinės įstatyme (Žin., 2004, Nr.<text:s/><text:a xlink:href="https://www.e-tar.lt/portal/lt/legalAct/TAR.2294490FE9DD" office:target-frame-name="_blank" xlink:show="new"><text:span text:style-name="T96">73-2517</text:span></text:a>).</text:p>
      <text:p text:style-name="P97"/>
      <text:p text:style-name="P98"><text:span text:style-name="T99">II</text:span><text:span text:style-name="T100">.<text:s/></text:span><text:span text:style-name="T101">MG FUNKCIJOS</text:span></text:p>
      <text:p text:style-name="P102"/>
      <text:p text:style-name="P103">4. MG atlieka šias funkcijas:</text:p>
      <text:p text:style-name="P104">4.1. pagal teisės aktų nustatytus rizikos požymius ar gautą informaciją atlieka transporto priemonių, asmenų, dokumentų ir prekių tikrinimą visoje Lietuvos Respublikos muitų teritorijoje;</text:p>
      <text:p text:style-name="P105">4.2. pagal rizikos požymius ar turimą informaciją apie galimus teisės aktų pažeidimus tikrina prekes, kurios deklaruojamos pagal elektroninių duomenų pateikimo sutartis arba kurioms<text:s/><text:soft-page-break/>yra taikomos supaprastintos muitinės procedūros ir kurios pateikiamos muitiniam tikrinimui ne muitinės poste;</text:p>
      <text:p text:style-name="P106">4.3. teisės aktų nustatyta tvarka atlieka importuojamų ar eksportuojamų žemės ūkio produktų fizinį tikrinimą jų pakrovimo vietose;</text:p>
      <text:p text:style-name="P107">4.4. renka informaciją apie pasirinktas tikrinti transporto priemones, jomis gabenamas prekes, siekiant atlikti rizikos analizę ir vykdyti pažeidimų prevenciją;</text:p>
      <text:p text:style-name="P108">4.5. sudarytų bendradarbiavimo sutarčių pagrindu ir nustatyta tvarka teikia pagalbą ir keičiasi informacija su kitomis kontrolę atliekančioms institucijomis (Valstybine mokesčių inspekcija prie Lietuvos Respublikos finansų ministerijos, Policijos departamentu prie Lietuvos Respublikos vidaus reikalų ministerijos, Lietuvos Respublikos valstybine darbo inspekcija ir kt.), vykdant jų kompetencijai priskirtų teisės aktų pažeidimų prevenciją;</text:p>
      <text:p text:style-name="P109">4.6. tikrinimo metu nustačiusi pažeidimus, teisės aktų nustatyta tvarka juos fiksuoja;</text:p>
      <text:p text:style-name="P110">4.7. bendradarbiauja su teritorinės muitinės skyriais, Muitinės kriminaline tarnyba, kitų teritorinių muitinių Pažeidimų prevencijos skyriais, muitinės posto pareigūnais, sprendžiant prekių, dokumentų, asmenų ir transporto priemonių atrankos tikrinimui, jų tikrinimo, pažeidimų nustatymo ir fiksavimo klausimus.</text:p>
      <text:p text:style-name="P111"/>
      <text:p text:style-name="P112"><text:span text:style-name="T113">III</text:span><text:span text:style-name="T114">.<text:s/></text:span><text:span text:style-name="T115">MG DARBO ORGANIZAVIMAS</text:span></text:p>
      <text:p text:style-name="P116"/>
      <text:p text:style-name="P117">5. MG darbą organizuoja ir kontroliuoja TM PPS MGP viršininkas. MG veiklos kontrolę gali vykdyti teritorinės muitinės Pažeidimų prevencijos skyriaus viršininkas, teritorinės muitinės viršininkas, LM RVC bei Muitinės departamento generalinis direktorius ar jo įgalioti pareigūnai. Kai kartu su MG dirba ir kitų institucijų pareigūnai, vykdant MG darbo kontrolę gali dalyvauti šių institucijų įgalioti pareigūnai.</text:p>
      <text:p text:style-name="P118">6. LM RVC pareigūnai stebi dirbančių MG patrulių dislokaciją šalies mastu ir esant tarnybiniam būtinumui koordinuoja ir kontroliuoja jų veiklą vykdomų operacijų metu ar realizuojant gautą operatyvią informaciją apie muitinės teisės aktų pažeidimus. Minėtais atvejais LM RVC pareigūnų nurodymai yra privalomai vykdomi.</text:p>
      <text:p text:style-name="P119">7. MG pareigūnai dirba pamainomis pagal iš anksto vieno mėnesio laikotarpiui sudarytą grafiką, taikant suminę darbo laiko apskaitą.</text:p>
      <text:p text:style-name="P120">8. Kiekvienas MG patrulis turi savo identifikacinį numerį, kuris užrašomas ant MG patrulio automobilio matomoje vietoje, numatytoje Lietuvos muitinės mobiliųjų tikrinimo grupių tarnybinių transporto priemonių dažymo specialiomis spalvomis ir žymėjimo specialiaisiais ženklais bei specialiųjų šviesos signalų įrengimo projekte.</text:p>
      <text:p text:style-name="P121">9. MG patrulio identifikacinį numerį sudaro penki simboliai – dvi raidės ir trys skaičiai, iš kurių:</text:p>
      <text:p text:style-name="P122">9.1. raidės rodo teritorinę muitinę (VM – Vilniaus teritorinės muitinės MG; KN – Kauno teritorinės muitinės MG; KL – Klaipėdos teritorinės muitinės MG; SM – Šiaulių teritorinės muitinės MG; PM – Panevėžio teritorinės muitinės MG);</text:p>
      <text:p text:style-name="P123">9.2. 1-asis skaičius rodo atitinkamos MG numerį toje teritorinėje muitinėje;</text:p>
      <text:p text:style-name="P124">9.3. 2-asis ir 3-iasis skaičiai rodo MG patrulio eilės numerį atitinkamoje mobiliojoje grupėje.</text:p>
      <text:p text:style-name="P125">10. Esant tarnybiniam būtinumui kartu su MG patruliu savo tarnybines funkcijas gali vykdyti ir kiti teritorinės muitinės ar Muitinės departamento struktūrinių padalinių pareigūnai, teritorinės muitinės viršininko ar Muitinės departamento generalinio direktoriaus nurodymu vykdantys tikslines tikrinimo funkcijas arba suteikiantys ekspertų pagalbą TM PPS MGP pareigūnams, taip pat kitų kontrolę atliekančių institucijų pareigūnai. Kitos institucijos pareigūnų tikrinimo eilės tvarka tokiu atveju nustatoma atskiruose tarpžinybiniuose susitarimuose dėl bendradarbiavimo.</text:p>
      <text:p text:style-name="P126">11. MG vykdomas funkcijas gali stebėti mokymo įstaigų, rengiančių muitinės veiklos specialistus, klausytojai ir studentai, valstybės institucijų, užsienio valstybių muitinės pareigūnai, dirbantys kartu su Lietuvos muitinės pareigūnais. Minėti asmenys neturi teisės vykdyti teisės aktų nustatytų muitinės pareigūnų funkcijų.</text:p>
      <text:p text:style-name="P127">12. MG priemones sudaro:</text:p>
      <text:p text:style-name="P128">12.1. transporto priemonės;</text:p>
      <text:p text:style-name="P129">12.2. šaunamieji ginklai ir specialiosios priemonės;</text:p>
      <text:p text:style-name="P130">12.3. apšvietimo priemonės;</text:p>
      <text:p text:style-name="P131">12.4. ryšio ir signalizacijos priemonės;</text:p>
      <text:p text:style-name="P132">12.5. tikrinimo vietos žymėjimo priemonės;</text:p>
      <text:p text:style-name="P133">12.6. kontrabandos detektoriai, endoskopai, kiti apžiūrai naudojami prietaisai;</text:p>
      <text:p text:style-name="P134">12.7. kompiuteriai, garso ir vaizdo įrašymo bei atkūrimo bei kitos priemonės;</text:p>
      <text:p text:style-name="P135">12.8. matavimo prietaisai (ruletės, liniuotės, svarstyklės ir kt.). Galima naudoti tik tuos matavimo prietaisus, kurie nustatyta tvarka oficialiai įteisinti ir kuriems atliktos būtinos metrologinės patikros. MG pareigūnai turi turėti jų metrologinių patikrų liudijimų originalus arba patvirtintas kopijas ir pateikti jas asmenims, jeigu jie to prašo;</text:p>
      <text:p text:style-name="P136">12.9. narkotikų, sprogmenų, kitų medžiagų aptikimo, identifikavimo prietaisai ar įranga;</text:p>
      <text:p text:style-name="P137">12.10. mėginių ėmimo prietaisai ir mėginių transportavimo talpos.</text:p>
      <text:p text:style-name="P138">13. MG transporto priemonės gali būti aprūpintos specialia įranga, leidžiančia identifikuoti MG buvimo vietą, judėjimą ir, atsižvelgiant į susidariusią situaciją, duoti privalomus vykdyti nurodymus. Tokios specialios įrangos, kompiuterinės ir kompiuterinio ryšio įrangos naudojimo tvarką nustato Muitinės departamento generalinis direktorius.</text:p>
      <text:p text:style-name="P139">14. MG pareigūnas, vykdamas į paskirtą darbo vietą, privalo turėti:</text:p>
      <text:p text:style-name="P140">14.1. Tarnybos knygelę;</text:p>
      <text:p text:style-name="P141">14.2. šviesą atspindinčią liemenę darbui tamsiuoju paros metu;</text:p>
      <text:p text:style-name="P142">14.3. administracinių teisės pažeidimų ir prekių sulaikymo protokolų blankus;</text:p>
      <text:p text:style-name="P143">14.4. Lietuvos Respublikos administracinių teisės pažeidimų kodeksą arba išrašus iš jo;</text:p>
      <text:p text:style-name="P144">14.5. reguliuotojo lazdelę arba skritulį su raudonu atšvaitu;</text:p>
      <text:p text:style-name="P145">14.6. kitas būtinas priemones, atsižvelgiant į tarnybos ypatybes.</text:p>
      <text:p text:style-name="P146">15. MG patrulis, vykdamas į paskirtą darbo vietą, privalo turėti:</text:p>
      <text:p text:style-name="P147">15.1. tikrinimo vietos žymėjimo priemones;</text:p>
      <text:p text:style-name="P148">15.2. ryšio priemones;</text:p>
      <text:p text:style-name="P149">15.3. šaunamąjį ginklą;</text:p>
      <text:p text:style-name="P150">15.4. specialiąsias priemones, įskaitant ir muitinės plombas;</text:p>
      <text:p text:style-name="P151">15.5. specialiąją tikrinimo įrangą;</text:p>
      <text:p text:style-name="P152">15.6. matavimo prietaisus.</text:p>
      <text:p text:style-name="P153">16. Transporto priemonę vairuojantis pareigūnas turi turėti ne mažesnį kaip 3 metų vairavimo stažą, pažymėjimą, suteikiantį teisę vairuoti transporto priemones su specialiaisiais garso ir šviesos signalais.</text:p>
      <text:p text:style-name="P154">17. Pradėdamas pamainą MG pareigūnas privalo pasirašyti MG Pamainų priėmimo ir perdavimo žurnale.</text:p>
      <text:p text:style-name="P155">18. Už tikrinimo organizavimą atsako tikrinimo vadovas.</text:p>
      <text:p text:style-name="P156">19. MG pareigūnas nustatyta tvarka privalo pildyti Tarnybos knygelę.</text:p>
      <text:p text:style-name="P157">20. MG pareigūnai prieš pradėdami darbą (pamainą) privalo įsitikinti, kad tarnybiniai automobiliai yra tvarkingi ir sukomplektuoti, bei priimti iš juos perduodančiojo MG patrulio.</text:p>
      <text:p text:style-name="P158">21. Baigęs pamainą MG patrulio vyresnysis teritorinės muitinės viršininko nustatyta tvarka perduoda tvarkingą tarnybinę transporto priemonę bei jame esančias sukomplektuotas darbo priemones saugojimui arba kitos pamainos MG patrulio vyresniajam.</text:p>
      <text:p text:style-name="P159">22. Apie sugadintą, prarastą transporto ar darbo priemonę MG patrulio vyresnysis tarnybiniu raštu informuoja TM PPS MGP viršininką, LM RVC.</text:p>
      <text:p text:style-name="P160">23. MG naudojamų transporto priemonių saugojimo ir techninės priežiūros tvarką nustato atitinkamos teritorinės muitinės viršininkas.</text:p>
      <text:p text:style-name="P161">24. Nurodymus atlikti tikrinimo veiksmus kitoje tikrinimo vietoje MG gali duoti TM PPS MGP viršininkas, o Nuostatų 6 punkte numatytais atvejais – ir LM RVC. Tokie nurodymai gali būti duodami tiek tiesiogiai, tiek per TM PPS MGP budintį pareigūną.</text:p>
      <text:p text:style-name="P162">25. Jeigu dėl objektyvių aplinkybių MG negali įvykdyti gauto nurodymo arba tuo metu vykdo kitą svarbią užduotį, MG patrulio vyresnysis privalo apie tai informuoti nurodymą davusį pareigūną, o pastarasis, duodamas tolesnius nurodymus, turi į tai atsižvelgti.</text:p>
      <text:p text:style-name="P163">26. Teritorinės muitinės viršininkas gali pavesti MG pareigūnams atliekant atskiras užduotis ar saugumo užtikrinimo ir užpuolimo prevencijos tikslais reguliariai, nustatytu laiku, susisiekti su teritorinės muitinės budinčiu pareigūnu, LM RVC ar kitais įgaliotais pareigūnais.</text:p>
      <text:p text:style-name="P164">27. MG vykdomas tikrinimas gali būti iš anksto suplanuotas arba operatyvus.</text:p>
      <text:p text:style-name="P165">28. Išankstinės MG planinės užduotys tikrinimams (toliau – planinės užduotys) vieno mėnesio laikotarpiui parengiamos TM PPS MGP viršininko ir tvirtinamos teritorinės muitinės viršininko įsakymu. Jeigu numatoma, kad planuojamuose tikrinimuose dalyvaus kitų institucijų pareigūnai, planinės užduoties projektas derinamas su dalyvausiančių institucijų įgaliotais asmenimis. Patvirtintų planinių užduočių kopijos iki kiekvieno mėnesio paskutinės dienos turi būti pateikiamos LM RVC.</text:p>
      <text:p text:style-name="P166">29. Apie bet kokius planinės užduoties pakeitimus nedelsiant informuojamas LM RVC budintis pareigūnas.</text:p>
      <text:p text:style-name="P167">30. Planinės užduotys yra viešai neskelbtina ir neteiktina informacija, jose turi būti nurodoma:</text:p>
      <text:p text:style-name="P168">30.1. bendras per mėnesį numatomų atlikti tikrinimų skaičius, jų atlikimo vieta ir laikas, tikrinimą atliksiantys MG patruliai ir juos sudarantys pareigūnai;</text:p>
      <text:p text:style-name="P169">30.2. bendrų su kitomis valstybinėmis institucijomis tikrinimų ir operacijų skaičius, vieta ir laikas bei tikrinimą atliksiantys pareigūnai.</text:p>
      <text:p text:style-name="P170">31. Autotransporto tikrinimo vietą rekomenduojama pasirinkti prie automobilių kelių esančiose stovėjimo ir poilsio aikštelėse, esant būtinybei (didelis rizikos lygis, sugedusi transporto priemonė ir pan.) tikrinimas gali būti atliekamas šalikelėje.</text:p>
      <text:p text:style-name="P171">32. Operatyvūs tikrinimai vykdomi atsižvelgiant į operatyvinę padėtį MG veiklos zonoje.</text:p>
      <text:p text:style-name="P172">33. Vykdant detalų tikrinimą automobilių keliuose atitinkama kelio atkarpa iki tikrinimo vietos turi būti pažymėta vadovaujantis Lietuvos automobilių kelių direkcijos prie Susisiekimo ministerijos generalinio direktoriaus 2004 m. kovo 1 d. įsakymo Nr. V-18 „Dėl Darbų vietų aptvėrimų automobilių keliuose instrukcijos patvirtinimo“ (Žin., 2004, Nr.<text:s/><text:a xlink:href="https://www.e-tar.lt/portal/lt/legalAct/TAR.4DC46B48D8AE" office:target-frame-name="_blank" xlink:show="new"><text:span text:style-name="T173">38-1268</text:span></text:a>) nuostatomis ir reikalavimus atitinkančiais kelio ženklinimo elementais (Instrukcijos 4.33-4.35 schemos).</text:p>
      <text:p text:style-name="P174">34. Tikrinimo vieta turi būti pažymėta specialiaisiais laikinaisiais arba nuolatiniais ženklais (Lietuvos Respublikos Vyriausybės 2002-12-11 nutarimu Nr. 1950 „Dėl Kelių eismo taisyklių patvirtinimo“ (Žin., 2003, Nr.<text:s/><text:a xlink:href="https://www.e-tar.lt/portal/lt/legalAct/TAR.BBE7D61A0416" office:target-frame-name="_blank" xlink:show="new"><text:span text:style-name="T175">7-263</text:span></text:a>) nustatytais draudžiamaisiais kelio ženklais „MUITINĖ“, plastikiniais kūgio formos ženklais, atitverta specialia juosta su užrašu „STOP MUITINĖ“ ar kitu užrašu, atitvėrimo stovais ar kitais daiktais, nurodančiais, kad be muitinės leidimo patekti į atitvertą išvardytomis priemonėmis teritoriją yra draudžiama). Šių ženklinimo reikalavimų neprivaloma laikytis, kai tikrinimas atliekamas vandens, oro ar geležinkelio transporte, ūkio subjekto pageidaujamoje vietoje (prekių pakrovimo ar iškrovimo vietoje), taip pat pasienio kontrolės punktuose, kai naudojama jų infrastruktūra.</text:p>
      <text:p text:style-name="P176">35. Tikrinant tik asmenis ar dokumentus tikrinimo vietos žymėjimas neprivalomas.</text:p>
      <text:p text:style-name="P177">36. Vandens transporto priemonių ir jomis gabenamų prekių, dokumentų ir asmenų tikrinimas vandens keliuose atliekamas vadovaujantis Muitinės departamento generalinio direktoriaus patvirtinta vandens transporto priemonių stabdymo ir patikrinimo tvarka.</text:p>
      <text:p text:style-name="P178">37. Geležinkelio transporto priemonių ir jomis gabenamų prekių, dokumentų, asmenų tikrinimas atliekamas traukiniui ir (arba) vagonams stovint stotyse ar kitose saugiose vietose, informavus apie tai vežėjo ir AB „Lietuvos geležinkeliai“ atstovus. Keleiviniais traukiniais gabenamų prekių patikrinimas kelyje gali būti atliekamas traukiniui judant.</text:p>
      <text:p text:style-name="P179">38. MG atvykus į tikrinimo vietą ir pradėjus darbą, apie tai informuojamas aukštesnės pakopos policijos komisariato budėtojų padalinys, kurio veiklos zonoje dirba MG.</text:p>
      <text:p text:style-name="P180">39. Transporto priemonės gali būti stabdomos, apžiūrimos ir tikrinamos, jeigu pagal teisės aktų nustatytus rizikos požymius yra pagrindo manyti, kad gabenamoms prekėms taikomos ar taikytinos muitinės priežiūros priemonės.</text:p>
      <text:p text:style-name="P181">40. Prieš stabdydamas transporto priemonę MG pareigūnas turi įvertinti, ar transporto priemonė atitinka rizikos, kad gali būti pažeisti muitų teisės aktai, požymius, visas kitas galimas aplinkybes, taip pat ar stabdymo metu nekils grėsmė jo ir kitų žmonių saugumui ir sustojusi transporto priemonė netrukdys kitiems eismo dalyviams.</text:p>
      <text:p text:style-name="P182">41. MG pareigūnas tarnybos metu privalo dėvėti uniformą.</text:p>
      <text:p text:style-name="P183">42. Transporto priemonė gali būti stabdoma:</text:p>
      <text:p text:style-name="P184">42.1. duodant signalą lazdele arba mojant skrituliu su raudonu atšvaitu skersai judėjimo krypties;</text:p>
      <text:p text:style-name="P185">42.2. įjungus specialiomis spalvomis dažyto ir muitinės ženklu pažymėto automobilio švieslentę su užrašu „STOP“;</text:p>
      <text:p text:style-name="P186">42.3. per garsiakalbį liepiant sustoti, važiuojant MG automobiliu, įjungus jo mėlynos (mėlynos ir raudonos) spalvos švyturėlį (švyturėlius) ir specialius garso signalus. Šiuo atveju reikia privažiuoti prie stabdomos transporto priemonės iš galo ir reikalavimą sustoti pareikšti žodžiais per MG automobilio garsiakalbį. MG automobilis turi būti pastatomas taip, kad MG pareigūnui priėjus prie sustabdytos transporto priemonės būtų sudaromas saugus koridorius dokumentų paėmimui ir tikrinimui, užtikrinami kiti saugaus eismo ir stabdymo reikalavimai.</text:p>
      <text:p text:style-name="P187">43. Tamsiuoju paros metu transporto priemones rekomenduojama stabdyti apšviestuose kelio ruožuose. Stabdant transporto priemones tamsiuoju paros metu muitinės pareigūnas turi vilkėti uniformą su šviesą atspindinčiais elementais (specialiąsias liemenes, rankogalius ir kt.), dirbti tik specialiomis spalvomis dažytu ir muitinės skiriamaisiais ženklais pažymėtu automobiliu, stabdyti transporto priemonę šviečiančia reguliuotojo lazdele arba šviesą atspindinčiu skrituliu, įjungus patrulinio automobilio mėlynos ir (arba) raudonos spalvos švyturėlius.</text:p>
      <text:p text:style-name="P188">44. MG pareigūnams draudžiama stabdyti transporto priemones kelių ruožuose, kur ribotas matomumas, stačiose įkalnėse ir nuokalnėse, sankryžose, perėjose, geležinkelio pervažose ir kitose pavojingose vietose, kur sustojusi transporto priemonė gali sukelti autoavariją, sutrukdyti kitų transporto priemonių eismą, sudaryti transporto grūstį, užstoti kitiems vairuotojams kelio ženklus ar šviesoforo signalus, sukelti pavojų pareigūnų ir (arba) eismo dalyvių gyvybei ar sveikatai.</text:p>
      <text:p text:style-name="P189">45. Transporto priemonės Nuostatų 41.3 punkte nurodytu būdu stabdomos tik tais atvejais, kai yra tikslių duomenų, kad jomis gabenamos prekės pažeidžiant muitų teisės aktus, pavogtos, naudojamos nusikalstamais tikslais arba jų vairuotojai neblaivūs, apsvaigę nuo narkotinių ar kitų medžiagų.</text:p>
      <text:p text:style-name="P190">46. Sustabdę transporto priemonę MG pareigūnai ryšio priemonėmis privalo pranešti TM PPS MGP budėtojui stabdymo vietą, sustabdytos transporto priemonės markę, valstybinį numerį, stabdymo priežastį, taikytas poveikio priemones. TM PPS MGP budėtojas šią informaciją fiksuoja raštu, išskyrus atvejus, kai teritorinės muitinės įstaigos budėtojai naudoja pokalbio įrašymo priemones.</text:p>
      <text:p text:style-name="P191">47. Tikrinimo metu muitinės pareigūnai tikrina transporto priemones, vairuotojo, prekių dokumentus ir prekes, esant būtinybei nustatyta tvarka ima prekių mėginius (pavyzdžius).</text:p>
      <text:p text:style-name="P192">48. Įtarus, kad gali būti pateikti suklastoti, neteisingi dokumentai, kad transporto priemonė, asmuo, krovinys yra paieškomi, pateiktų dokumentų, krovinio, plombų duomenys gali būti tikrinami panaudojant MG patrulio kompiuteryje turimas duomenų bazes, kompiuterinėmis ar kitomis ryšio priemonėmis užklausiant LM RVC ar kitas įgaliotas teikti informaciją institucijas.</text:p>
      <text:p text:style-name="P193">49. Nustatęs, kad tikrinamas krovinys yra ar pagal rizikos požymius gali būti muitinės prižiūrimas, arba prekės gabenamos pažeidžiant teisės aktus ir joms patikrinti būtinos specialios sąlygos ar rentgeno kontrolė, kurių nėra tikrinimo vietoje, MG patrulio vyresnysis nurodo vežėjui pateikti krovinį tikrinimui kitoje muitinei priimtinoje vietoje bei organizuoja to krovinio tikrinimą.</text:p>
      <text:p text:style-name="P194">50. MG pareigūnai, bendraudami su asmenimis, privalo laikytis Lietuvos Respublikos muitinės pareigūnų etikos kodekso ir kitų teisės aktų reikalavimų.</text:p>
      <text:p text:style-name="P195">51. Jei MG transporto priemonėje įrengta vaizdo ir garso fiksavimo įranga, tikrinimo metu ji turi būti įjungta. MG transporto priemonė turi būti pastatyta taip, kad vaizdo įranga galėtų fiksuoti situaciją tikrinimo vietoje, o garso įrašymo įranga galėtų įrašyti pareigūnų pokalbius su tikrinamais asmenimis. Jeigu vaizdo ir garso fiksavimo įranga dėl techninių savybių negali fiksuoti įvykių eigos tikrinimo vietoje (per didelis atstumas iki kameros ar mikrofono ir pan.), MG pareigūnas turi imtis priemonių, kad svarbūs (turintys įrodomąją ir dokumentinę vertę) pokalbiai ar veiksmai būtų užfiksuoti (pakviečia tikrinamą asmenį arčiau prie MG transporto priemonės, kurioje įrengta vaizdo ir garso fiksavimo įranga ir pan.).</text:p>
      <text:p text:style-name="P196">52. MG pareigūnas, nustatęs nusikalstamos veikos, kurią tirti pagal kompetenciją priklauso Muitinės kriminalinei tarnybai ar kitai teisėsaugos institucijai, požymių, apie tai informuoja Muitinės kriminalinės tarnybos ar kitos teisėsaugos institucijos teritorinio skyriaus atsakingą<text:s/><text:soft-page-break/>pareigūną bei imasi visų priemonių, kad apsaugotų įvykio vietą bei daiktinius įrodymus nuo išorinio poveikio iki kompetentingos institucijos atstovo atvykimo. Į tikrinimo vietą atvykusiajam Muitinės kriminalinės tarnybos ar kitos teisėsaugos institucijos pareigūnui perduodama jo žinion visa tikrinimo medžiaga, transporto priemonė, prekės bei asmenys, surašant tarnybinį pranešimą, po to apie tai informuojamas ir tiesioginis vadovas.</text:p>
      <text:p text:style-name="P197">53. MG pareigūnas, nustatęs administracinį teisės pažeidimą, turi teisę surašyti Administracinio teisės pažeidimo protokolą ar prekių sulaikymo protokolą.</text:p>
      <text:p text:style-name="P198">54. Pažeidėją ir kitus su pažeidimu susijusius asmenis į MG automobilį galima pakviesti ar įsodinti tik tais atvejais, kai reikia įforminti pažeidimo dokumentus, už kurių kontrolę atsakinga muitinė, arba užfiksuoti pokalbį (veiksmą) ar kitus duomenis vaizdo ir (arba) garso įrašymo įranga.</text:p>
      <text:p text:style-name="P199">55. Jeigu transporto priemonės vairuotojas nepaklūsta reikalavimui sustoti, MG pareigūnas privalo:</text:p>
      <text:p text:style-name="P200">55.1. įsidėmėti kuo daugiau informacijos apie transporto priemonę (transporto priemonės valstybinio numerio ženklą, markę, modelį, spalvą, ypatingus požymius) ir nustatyta tvarka pranešti teritorinės (aukštesnės ar žemesnės pakopos policijos komisariatui) policijos įstaigos budėtojų padaliniui, TM PPS MGP budinčiam pareigūnui ir LM RVC. Jeigu transporto priemonės vairuotojas nepaklūsta reikalavimui sustoti Lietuvos magistraliniuose keliuose, apie tai informuoti ir Lietuvos policijos eskortavimo rinktinės budėtojų padalinį;</text:p>
      <text:p text:style-name="P201">55.2. išsamiai aprašyti stabdymo ir (ar) sulaikymo aplinkybes tarnybiniame pranešime ir pažeidimą įforminti nustatyta tvarka;</text:p>
      <text:p text:style-name="P202">55.3. nepavykus sustabdyti transporto priemonės, surašyti tarnybinį pranešimą, nurodant pažeidimo esmę, transporto priemonės požymius, stabdymo aplinkybes bei priemones, kurių imtasi pažeidėjui sulaikyti.</text:p>
      <text:p text:style-name="P203">56. Jeigu vairuotojas (keleivis) pasipriešino ir (ar) nevykdė MG pareigūno teisėto nurodymo ar reikalavimo arba įžeidinėjo jo garbę ir orumą, MG pareigūnas turi surinkti šio pažeidimo medžiagą (pažeidėjo ir liudytojų paaiškinimai, MG pareigūnų tarnybiniai pranešimai, daiktiniai įrodymai, vaizdo ar garso įrašų kopijos, protokolas ir kt.) ir nustatyta tvarka ją registruoti bei išsiųsti nagrinėti kompetentingai institucijai.</text:p>
      <text:p text:style-name="P204">57. Kiekvieną kartą baigus tikrinimą pildomas Muitinės mobiliosios grupės atlikto tikrinimo aktas (priedas) (toliau – Tikrinimo aktas), kurio duomenys turi būti įvedami į duomenų bazę. Tikrinimo aktas saugomas teritorinės muitinės viršininko nustatyta tvarka. Jeigu buvo atliktas krovinio tikrinimas, kuriam buvo įforminta muitinės procedūra arba tikrinimo metu buvo nuimtos muitinės ar kitokios plombos, šio Tikrinimo akto kopija pridedama prie muitinės arba krovinio dokumentų ir grąžinama vežėjui. Esant būtinumui daromi atitinkami įrašai kituose dokumentuose (muitinės deklaracijoje, važtos dokumentuose ir pan.), plombuojamos transporto priemonės ar kroviniai, jeigu būtina.</text:p>
      <text:p text:style-name="P205">58. Jei prekių patikrinimo metu nustatomi neatitikimai ar pažeidimai, pildomas Prekių patikrinimo aktas, patvirtintas Muitinės departamento direktoriaus 2003 m. sausio 31 d. įsakymu Nr. 1B-93 „Dėl Muitinės departamento direktoriaus 1995 m. rugpjūčio 18 d. įsakymo Nr. 399 „Dėl muitinės dokumentų blankų spausdinimo“ papildymo“ (Žin., 2003, Nr.<text:s/><text:a xlink:href="https://www.e-tar.lt/portal/lt/legalAct/TAR.95F66E6EFE27" office:target-frame-name="_blank" xlink:show="new"><text:span text:style-name="T206">15-646</text:span></text:a>).</text:p>
      <text:p text:style-name="P207">59. Kiekvienos MG vyresnysis, patruliui baigus darbą, tarnybiniu raštu (ataskaita) informuoja TM PPS MGP viršininką apie nestandartinius įvykius ir darbus, kurie buvo atlikti nesilaikant planinės užduoties.</text:p>
      <text:p text:style-name="P208">60. TM PPS iki kiekvieno mėnesio 10 dienos pateikia LM RVC ataskaitą apie praėjusį mėnesį atliktus tikrinimus ir užfiksuotus pažeidimus.</text:p>
      <text:p text:style-name="P209">______________</text:p>
      <text:soft-page-break/>
      <text:p text:style-name="P210">Muitinės mobiliųjų gupių darbo</text:p>
      <text:p text:style-name="P211">organizavimo nuostatų priedas</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rows-spanned="5">
            <text:p text:style-name="P219"><text:span text:style-name="T220"><draw:frame draw:style-name="a1" draw:name="Picture 2" text:anchor-type="as-char" svg:x="0in" svg:y="0in" svg:width="1.125in" svg:height="0.96875in" style:rel-width="scale" style:rel-height="scale"><draw:image xlink:href="media/image1.emf" xlink:type="simple" xlink:show="embed" xlink:actuate="onLoad"/><svg:title/><svg:desc>logo%201</svg:desc></draw:frame></text:span></text:p>
          </table:table-cell>
          <table:table-cell table:style-name="TableCell221" table:number-columns-spanned="2">
            <text:p text:style-name="P222">Muitinės mobiliosios grupės tikrinimo aktas Nr.<text:s/></text:p>
          </table:table-cell>
          <table:covered-table-cell/>
        </table:table-row>
        <table:table-row table:style-name="TableRow223">
          <table:covered-table-cell>
            <text:p text:style-name="P224"/>
          </table:covered-table-cell>
          <table:table-cell table:style-name="TableCell225" table:number-columns-spanned="2">
            <text:p text:style-name="P226">Bendroji informacija</text:p>
          </table:table-cell>
          <table:covered-table-cell/>
        </table:table-row>
        <table:table-row table:style-name="TableRow227">
          <table:covered-table-cell>
            <text:p text:style-name="P228"/>
          </table:covered-table-cell>
          <table:table-cell table:style-name="TableCell229">
            <text:p text:style-name="P230">Mobilioji grupė:</text:p>
          </table:table-cell>
          <table:table-cell table:style-name="TableCell231">
            <text:p text:style-name="P232">Pamaina:<text:s/></text:p>
          </table:table-cell>
        </table:table-row>
        <table:table-row table:style-name="TableRow233">
          <table:covered-table-cell>
            <text:p text:style-name="P234"/>
          </table:covered-table-cell>
          <table:table-cell table:style-name="TableCell235">
            <text:p text:style-name="P236">Data:</text:p>
          </table:table-cell>
          <table:table-cell table:style-name="TableCell237" table:number-rows-spanned="2">
            <text:p text:style-name="P238">Tikrinimo vieta:</text:p>
          </table:table-cell>
        </table:table-row>
        <table:table-row table:style-name="TableRow239">
          <table:covered-table-cell>
            <text:p text:style-name="P240"/>
          </table:covered-table-cell>
          <table:table-cell table:style-name="TableCell241">
            <text:p text:style-name="P242">Tikslus laikas: nuo___________iki ___________</text:p>
            <text:p text:style-name="P243"/>
          </table:table-cell>
          <table:covered-table-cell>
            <text:p text:style-name="P244"/>
          </table:covered-table-cell>
        </table:table-row>
      </table:table>
      <text:p text:style-name="P245">Informacija apie tikrinimą</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2">
            <text:p text:style-name="P258">Transporto rūšis</text:p>
          </table:table-cell>
          <table:covered-table-cell/>
          <table:table-cell table:style-name="TableCell259">
            <text:p text:style-name="P260">Valstybiniai registracijos numeriai</text:p>
          </table:table-cell>
          <table:table-cell table:style-name="TableCell261" table:number-columns-spanned="3">
            <text:p text:style-name="P262">Registracijos šalis</text:p>
          </table:table-cell>
          <table:covered-table-cell/>
          <table:covered-table-cell/>
          <table:table-cell table:style-name="TableCell263">
            <text:p text:style-name="P264"/>
          </table:table-cell>
          <table:table-cell table:style-name="TableCell265" table:number-columns-spanned="2">
            <text:p text:style-name="P266">Informacija apie ūkio subjektus</text:p>
            <text:p text:style-name="P267">(pavadinimas, kodas)</text:p>
          </table:table-cell>
          <table:covered-table-cell/>
        </table:table-row>
        <table:table-row table:style-name="TableRow268">
          <table:table-cell table:style-name="TableCell269" table:number-columns-spanned="2">
            <text:p text:style-name="P270"><text:span text:style-name="T271"><text:s/></text:span><text:span text:style-name="T272">Lengvasis automobilis</text:span></text:p>
          </table:table-cell>
          <table:covered-table-cell/>
          <table:table-cell table:style-name="TableCell273">
            <text:p text:style-name="P274"/>
          </table:table-cell>
          <table:table-cell table:style-name="TableCell275" table:number-columns-spanned="3">
            <text:p text:style-name="P276"/>
          </table:table-cell>
          <table:covered-table-cell/>
          <table:covered-table-cell/>
          <table:table-cell table:style-name="TableCell277">
            <text:p text:style-name="P278"/>
          </table:table-cell>
          <table:table-cell table:style-name="TableCell279" table:number-columns-spanned="2" table:number-rows-spanned="2">
            <text:p text:style-name="P280">Importuotojas/Gavėjas:</text:p>
          </table:table-cell>
          <table:covered-table-cell/>
        </table:table-row>
        <table:table-row table:style-name="TableRow281">
          <table:table-cell table:style-name="TableCell282" table:number-columns-spanned="2">
            <text:p text:style-name="P283"><text:span text:style-name="T284"><text:s/></text:span><text:span text:style-name="T285">Nedidelis</text:span></text:p>
            <text:p text:style-name="P286">sunkvežimis</text:p>
          </table:table-cell>
          <table:covered-table-cell/>
          <table:table-cell table:style-name="TableCell287">
            <text:p text:style-name="P288"/>
          </table:table-cell>
          <table:table-cell table:style-name="TableCell289" table:number-columns-spanned="3">
            <text:p text:style-name="P290"/>
          </table:table-cell>
          <table:covered-table-cell/>
          <table:covered-table-cell/>
          <table:table-cell table:style-name="TableCell291">
            <text:p text:style-name="P292"/>
          </table:table-cell>
          <table:covered-table-cell>
            <text:p text:style-name="P293"/>
          </table:covered-table-cell>
          <table:covered-table-cell/>
        </table:table-row>
        <table:table-row table:style-name="TableRow294">
          <table:table-cell table:style-name="TableCell295" table:number-columns-spanned="2">
            <text:p text:style-name="P296"><text:span text:style-name="T297"><text:s/></text:span><text:span text:style-name="T298">Autobusas</text:span></text:p>
          </table: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able:number-columns-spanned="2" table:number-rows-spanned="3">
            <text:p text:style-name="P306">Eksportuotojas/Siuntėjas:</text:p>
          </table:table-cell>
          <table:covered-table-cell/>
        </table:table-row>
        <table:table-row table:style-name="TableRow307">
          <table:table-cell table:style-name="TableCell308" table:number-columns-spanned="2">
            <text:p text:style-name="P309"><text:span text:style-name="T310"><text:s/></text:span><text:span text:style-name="T311">Traktorius</text:span></text:p>
          </table:table-cell>
          <table:covered-table-cell/>
          <table:table-cell table:style-name="TableCell312">
            <text:p text:style-name="P313"/>
          </table:table-cell>
          <table:table-cell table:style-name="TableCell314" table:number-columns-spanned="3">
            <text:p text:style-name="P315"/>
          </table:table-cell>
          <table:covered-table-cell/>
          <table:covered-table-cell/>
          <table:table-cell table:style-name="TableCell316">
            <text:p text:style-name="P317"/>
          </table:table-cell>
          <table:covered-table-cell>
            <text:p text:style-name="P318"/>
          </table:covered-table-cell>
          <table:covered-table-cell/>
        </table:table-row>
        <table:table-row table:style-name="TableRow319">
          <table:table-cell table:style-name="TableCell320" table:number-columns-spanned="2">
            <text:p text:style-name="P321"><text:span text:style-name="T322"><text:s/></text:span><text:span text:style-name="T323">Vilkikas</text:span></text:p>
          </table:table-cell>
          <table:covered-table-cell/>
          <table:table-cell table:style-name="TableCell324">
            <text:p text:style-name="P325"/>
          </table:table-cell>
          <table:table-cell table:style-name="TableCell326" table:number-columns-spanned="3">
            <text:p text:style-name="P327"/>
          </table:table-cell>
          <table:covered-table-cell/>
          <table:covered-table-cell/>
          <table:table-cell table:style-name="TableCell328">
            <text:p text:style-name="P329"/>
          </table:table-cell>
          <table:covered-table-cell>
            <text:p text:style-name="P330"/>
          </table:covered-table-cell>
          <table:covered-table-cell/>
        </table:table-row>
        <table:table-row table:style-name="TableRow331">
          <table:table-cell table:style-name="TableCell332" table:number-columns-spanned="2" table:number-rows-spanned="3">
            <text:p text:style-name="P333"><text:span text:style-name="T334"><text:s/></text:span><text:span text:style-name="T335">Kiti:<text:s/></text:span></text:p>
            <text:p text:style-name="P336">__________________</text:p>
          </table:table-cell>
          <table:covered-table-cell/>
          <table:table-cell table:style-name="TableCell337">
            <text:p text:style-name="P338"/>
          </table:table-cell>
          <table:table-cell table:style-name="TableCell339" table:number-columns-spanned="3">
            <text:p text:style-name="P340"/>
          </table:table-cell>
          <table:covered-table-cell/>
          <table:covered-table-cell/>
          <table:table-cell table:style-name="TableCell341">
            <text:p text:style-name="P342"/>
          </table:table-cell>
          <table:table-cell table:style-name="TableCell343" table:number-columns-spanned="2" table:number-rows-spanned="3">
            <text:p text:style-name="P344">Vežėjas:</text:p>
          </table:table-cell>
          <table:covered-table-cell/>
        </table:table-row>
        <table:table-row table:style-name="TableRow345">
          <table:covered-table-cell>
            <text:p text:style-name="P346"/>
          </table:covered-table-cell>
          <table:covered-table-cell/>
          <table:table-cell table:style-name="TableCell347">
            <text:p text:style-name="P348"/>
          </table:table-cell>
          <table:table-cell table:style-name="TableCell349" table:number-columns-spanned="3">
            <text:p text:style-name="P350"/>
          </table:table-cell>
          <table:covered-table-cell/>
          <table:covered-table-cell/>
          <table:table-cell table:style-name="TableCell351">
            <text:p text:style-name="P352"/>
          </table:table-cell>
          <table:covered-table-cell>
            <text:p text:style-name="P353"/>
          </table:covered-table-cell>
          <table:covered-table-cell/>
        </table:table-row>
        <table:table-row table:style-name="TableRow354">
          <table:covered-table-cell>
            <text:p text:style-name="P355"/>
          </table:covered-table-cell>
          <table:covered-table-cell/>
          <table:table-cell table:style-name="TableCell356">
            <text:p text:style-name="P357"/>
          </table:table-cell>
          <table:table-cell table:style-name="TableCell358" table:number-columns-spanned="3">
            <text:p text:style-name="P359"/>
          </table:table-cell>
          <table:covered-table-cell/>
          <table:covered-table-cell/>
          <table:table-cell table:style-name="TableCell360">
            <text:p text:style-name="P361"/>
          </table:table-cell>
          <table:covered-table-cell>
            <text:p text:style-name="P362"/>
          </table:covered-table-cell>
          <table:covered-table-cell/>
        </table:table-row>
        <table:table-row table:style-name="TableRow363">
          <table:table-cell table:style-name="TableCell364" table:number-columns-spanned="9">
            <text:p text:style-name="P365">Kontrolės (tikrinimo) rūšis</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9">
            <text:p text:style-name="P368"><text:span text:style-name="T369"><text:s/></text:span><text:span text:style-name="T370">tikrinimas kelyje</text:span><text:span text:style-name="T371"><text:s/><text:s/></text:span><text:span text:style-name="T372">tikrinimas prie vid. sienų</text:span><text:span text:style-name="T373"><text:s/><text:s/></text:span><text:span text:style-name="T374">Patikrinimas prekių buvimo vietoje<text:s/></text:span></text:p>
          </table: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9">
            <text:p text:style-name="P377">Kontrolės (tikrinimo) priežastis</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9">
            <text:p text:style-name="P380"><text:span text:style-name="T381"><text:s/></text:span><text:span text:style-name="T382">Įprastinis (pasirinktinis) tikrinimas<text:s/></text:span><text:span text:style-name="T383"><text:s/></text:span><text:span text:style-name="T384">tikslinis tikrinimas<text:s/></text:span><text:span text:style-name="T385"><text:s/></text:span><text:span text:style-name="T386">operacija</text:span></text:p>
            <text:p text:style-name="P387">Rizikos profilio Nr. _______ Pavadinimas: _______________</text:p>
          </table: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9">
            <text:p text:style-name="P390">Kontrolės (tikrinimo) pobūdis</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p text:style-name="P393">Prekių pobūdis (trumpas aprašymas)</text:p>
          </table: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Akcizinės prekės</text:p>
          </table:table-cell>
          <table:table-cell table:style-name="TableCell397" table:number-columns-spanned="4">
            <text:p text:style-name="P398">Importuojamos prekės</text:p>
          </table:table-cell>
          <table:covered-table-cell/>
          <table:covered-table-cell/>
          <table:covered-table-cell/>
          <table:table-cell table:style-name="TableCell399" table:number-columns-spanned="3">
            <text:p text:style-name="P400">Eksportuojamos prekės</text:p>
          </table:table-cell>
          <table:covered-table-cell/>
          <table:covered-table-cell/>
          <table:table-cell table:style-name="TableCell401">
            <text:p text:style-name="P402">Nefiskalinės užduotys</text:p>
          </table:table-cell>
        </table:table-row>
        <table:table-row table:style-name="TableRow403">
          <table:table-cell table:style-name="TableCell404">
            <text:p text:style-name="P405">Tikrinta:</text:p>
          </table:table-cell>
          <table:table-cell table:style-name="TableCell406" table:number-columns-spanned="4">
            <text:p text:style-name="P407">Tikrinta:</text:p>
          </table:table-cell>
          <table:covered-table-cell/>
          <table:covered-table-cell/>
          <table:covered-table-cell/>
          <table:table-cell table:style-name="TableCell408" table:number-columns-spanned="3">
            <text:p text:style-name="P409"><text:span text:style-name="T410">Tikrinta:</text:span></text:p>
          </table:table-cell>
          <table:covered-table-cell/>
          <table:covered-table-cell/>
          <table:table-cell table:style-name="TableCell411">
            <text:p text:style-name="P412"><text:span text:style-name="T413">Tikrinta įtarus nelegaliai gabenant:</text:span></text:p>
          </table:table-cell>
        </table:table-row>
        <table:table-row table:style-name="TableRow414">
          <table:table-cell table:style-name="TableCell415">
            <text:p text:style-name="P416"><text:span text:style-name="T417"><text:s/></text:span><text:span text:style-name="T418">Visos prekės</text:span></text:p>
          </table:table-cell>
          <table:table-cell table:style-name="TableCell419" table:number-columns-spanned="4">
            <text:p text:style-name="P420"><text:span text:style-name="T421"><text:s/></text:span><text:span text:style-name="T422">Visos prekės</text:span></text:p>
          </table:table-cell>
          <table:covered-table-cell/>
          <table:covered-table-cell/>
          <table:covered-table-cell/>
          <table:table-cell table:style-name="TableCell423" table:number-columns-spanned="3">
            <text:p text:style-name="P424"><text:span text:style-name="T425"><text:s/></text:span><text:span text:style-name="T426">Visos prekės</text:span></text:p>
          </table:table-cell>
          <table:covered-table-cell/>
          <table:covered-table-cell/>
          <table:table-cell table:style-name="TableCell427">
            <text:p text:style-name="P428"><text:span text:style-name="T429"><text:s/></text:span><text:span text:style-name="T430">Narkotines medžiagas</text:span></text:p>
          </table:table-cell>
        </table:table-row>
        <table:table-row table:style-name="TableRow431">
          <table:table-cell table:style-name="TableCell432">
            <text:p text:style-name="P433"><text:span text:style-name="T434"><text:s/></text:span><text:span text:style-name="T435">Alkoholis</text:span></text:p>
          </table:table-cell>
          <table:table-cell table:style-name="TableCell436" table:number-columns-spanned="4">
            <text:p text:style-name="P437"><text:span text:style-name="T438"><text:s/></text:span><text:span text:style-name="T439">Dalis prekių</text:span></text:p>
          </table:table-cell>
          <table:covered-table-cell/>
          <table:covered-table-cell/>
          <table:covered-table-cell/>
          <table:table-cell table:style-name="TableCell440" table:number-columns-spanned="3">
            <text:p text:style-name="P441"><text:span text:style-name="T442"><text:s/></text:span><text:span text:style-name="T443">Dalis prekių</text:span></text:p>
          </table:table-cell>
          <table:covered-table-cell/>
          <table:covered-table-cell/>
          <table:table-cell table:style-name="TableCell444">
            <text:p text:style-name="P445"><text:span text:style-name="T446"><text:s/></text:span><text:span text:style-name="T447">CITES objektus</text:span></text:p>
          </table:table-cell>
        </table:table-row>
        <table:table-row table:style-name="TableRow448">
          <table:table-cell table:style-name="TableCell449">
            <text:p text:style-name="P450"><text:span text:style-name="T451"><text:s/></text:span><text:span text:style-name="T452">Tabakas</text:span></text:p>
          </table:table-cell>
          <table:table-cell table:style-name="TableCell453" table:number-columns-spanned="4">
            <text:p text:style-name="P454"><text:span text:style-name="T455"><text:s/></text:span><text:span text:style-name="T456">Paimtas mėginys</text:span></text:p>
          </table:table-cell>
          <table:covered-table-cell/>
          <table:covered-table-cell/>
          <table:covered-table-cell/>
          <table:table-cell table:style-name="TableCell457" table:number-columns-spanned="3" table:number-rows-spanned="3">
            <text:p text:style-name="P458"><text:span text:style-name="T459"><text:s/></text:span><text:span text:style-name="T460">p</text:span><text:span text:style-name="T461">asirinktos prekės:</text:span></text:p>
            <text:p text:style-name="P462"><text:span text:style-name="T463">________________________</text:span></text:p>
          </table:table-cell>
          <table:covered-table-cell/>
          <table:covered-table-cell/>
          <table:table-cell table:style-name="TableCell464">
            <text:p text:style-name="P465"><text:span text:style-name="T466"><text:s/></text:span><text:span text:style-name="T467">Kultūros vertybes</text:span></text:p>
          </table:table-cell>
        </table:table-row>
        <table:table-row table:style-name="TableRow468">
          <table:table-cell table:style-name="TableCell469">
            <text:p text:style-name="P470"><text:span text:style-name="T471"><text:s/></text:span><text:span text:style-name="T472">Naftos produktai</text:span></text:p>
          </table:table-cell>
          <table:table-cell table:style-name="TableCell473" table:number-columns-spanned="4" table:number-rows-spanned="3">
            <text:p text:style-name="P474"><text:span text:style-name="T475"><text:s/></text:span><text:span text:style-name="T476">Pasirinktos prekės:</text:span></text:p>
            <text:p text:style-name="P477"/>
            <text:p text:style-name="P478"><text:span text:style-name="T479">________________________</text:span></text:p>
          </table:table-cell>
          <table:covered-table-cell/>
          <table:covered-table-cell/>
          <table:covered-table-cell/>
          <table:covered-table-cell>
            <text:p text:style-name="P480"/>
          </table:covered-table-cell>
          <table:covered-table-cell/>
          <table:covered-table-cell/>
          <table:table-cell table:style-name="TableCell481">
            <text:p text:style-name="P482"><text:span text:style-name="T483"><text:s/></text:span><text:span text:style-name="T484">Suklastotas prekes, jų ženklus</text:span></text:p>
          </table:table-cell>
        </table:table-row>
        <table:table-row table:style-name="TableRow485">
          <table:table-cell table:style-name="TableCell486" table:number-rows-spanned="2">
            <text:p text:style-name="P487"> Kita</text:p>
          </table:table-cell>
          <table:covered-table-cell>
            <text:p text:style-name="P488"/>
          </table:covered-table-cell>
          <table:covered-table-cell/>
          <table:covered-table-cell/>
          <table:covered-table-cell/>
          <table:covered-table-cell>
            <text:p text:style-name="P489"/>
          </table:covered-table-cell>
          <table:covered-table-cell/>
          <table:covered-table-cell/>
          <table:table-cell table:style-name="TableCell490">
            <text:p text:style-name="P491"><text:span text:style-name="T492"><text:s/></text:span><text:span text:style-name="T493">Ginklus, šaudmenis</text:span></text:p>
          </table:table-cell>
        </table:table-row>
        <table:table-row table:style-name="TableRow494">
          <table:covered-table-cell>
            <text:p text:style-name="P495"/>
          </table:covered-table-cell>
          <table:covered-table-cell>
            <text:p text:style-name="P496"/>
          </table:covered-table-cell>
          <table:covered-table-cell/>
          <table:covered-table-cell/>
          <table:covered-table-cell/>
          <table:table-cell table:style-name="TableCell497" table:number-columns-spanned="3">
            <text:p text:style-name="P498"><text:span text:style-name="T499"><text:s/></text:span><text:span text:style-name="T500">Žemės ūkio produktai:</text:span></text:p>
            <text:p text:style-name="P501"><text:span text:style-name="T502"><text:s/></text:span><text:span text:style-name="T503">Paimtas mėginys</text:span></text:p>
          </table:table-cell>
          <table:covered-table-cell/>
          <table:covered-table-cell/>
          <table:table-cell table:style-name="TableCell504">
            <text:p text:style-name="P505"><text:span text:style-name="T506"><text:s/></text:span><text:span text:style-name="T507">Kita:</text:span></text:p>
            <text:p text:style-name="P508"><text:span text:style-name="T509">______________________</text:span></text:p>
          </table:table-cell>
        </table:table-row>
        <table:table-row table:style-name="TableRow510">
          <table:table-cell table:style-name="TableCell511" table:number-columns-spanned="5">
            <text:p text:style-name="P512"><text:span text:style-name="T513"><text:s/></text:span><text:span text:style-name="T514">Darytos krovinio dokumentų kopijos. Bylos Pavadinimas:<text:s/></text:span></text:p>
          </table:table-cell>
          <table:covered-table-cell/>
          <table:covered-table-cell/>
          <table:covered-table-cell/>
          <table:covered-table-cell/>
          <table:table-cell table:style-name="TableCell515" table:number-columns-spanned="4">
            <text:p text:style-name="P516"><text:span text:style-name="T517"><text:s/></text:span><text:span text:style-name="T518">Tikrinti (įvertinti) tik dokumentai<text:s/></text:span></text:p>
            <text:p text:style-name="P519"><text:span text:style-name="T520"> Prekės gabentos be dokumentų<text:s/></text:span></text:p>
          </table:table-cell>
          <table:covered-table-cell/>
          <table:covered-table-cell/>
          <table:covered-table-cell/>
        </table:table-row>
        <table:table-row table:style-name="TableRow521">
          <table:table-cell table:style-name="TableCell522" table:number-columns-spanned="5">
            <text:p text:style-name="P523"><text:span text:style-name="T524"><text:s/></text:span><text:span text:style-name="T525">Nuimtos plombos:<text:s/></text:span><text:span text:style-name="T526"> muitinės  kitos</text:span></text:p>
            <text:p text:style-name="P527">Kiekis_____Ženklai:</text:p>
            <text:p text:style-name="P528"/>
          </table:table-cell>
          <table:covered-table-cell/>
          <table:covered-table-cell/>
          <table:covered-table-cell/>
          <table:covered-table-cell/>
          <table:table-cell table:style-name="TableCell529" table:number-columns-spanned="4">
            <text:p text:style-name="P530"><text:span text:style-name="T531"><text:s/></text:span><text:span text:style-name="T532">Uždėtos plombos</text:span><text:span text:style-name="T533"><text:s/>Kiekis<text:s/></text:span></text:p>
            <text:p text:style-name="P534"><text:span text:style-name="T535">Ženklai:</text:span></text:p>
          </table:table-cell>
          <table:covered-table-cell/>
          <table:covered-table-cell/>
          <table:covered-table-cell/>
        </table:table-row>
        <table:table-row table:style-name="TableRow536">
          <table:table-cell table:style-name="TableCell537" table:number-columns-spanned="9">
            <text:p text:style-name="P538"><text:span text:style-name="T539"><text:s/></text:span><text:span text:style-name="T540">Surašytas prekių patikrinimo aktas Nr._____________</text:span></text:p>
          </table: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9">
            <text:p text:style-name="P543">Pažeidimų fiksavimas</text:p>
          </table: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4">
            <text:p text:style-name="P546"><text:span text:style-name="T547"><text:s/></text:span><text:span text:style-name="T548">Nustatytas muitų teisės pažeidimas<text:s/></text:span></text:p>
            <text:p text:style-name="P549"><text:span text:style-name="T550">Pažeidimo protokolo (bylos) Nr. _________<text:s/></text:span></text:p>
          </table:table-cell>
          <table:covered-table-cell/>
          <table:covered-table-cell/>
          <table:covered-table-cell/>
          <table:table-cell table:style-name="TableCell551" table:number-columns-spanned="5">
            <text:p text:style-name="P552"><text:span text:style-name="T553"> N</text:span><text:span text:style-name="T554">ustatytas kitai institucijai aktualus pažeidimas</text:span></text:p>
            <text:p text:style-name="P555"><text:span text:style-name="T556">Informacija perduota ________________________</text:span></text:p>
          </table:table-cell>
          <table:covered-table-cell/>
          <table:covered-table-cell/>
          <table:covered-table-cell/>
          <table:covered-table-cell/>
        </table:table-row>
      </table:table>
      <text:p text:style-name="P557"/>
      <table:table table:style-name="Table558">
        <table:table-columns>
          <table:table-column table:style-name="TableColumn559"/>
        </table:table-columns>
        <table:table-row table:style-name="TableRow560">
          <table:table-cell table:style-name="TableCell561">
            <text:p text:style-name="P562">Pastabos:<text:s/></text:p>
          </table:table-cell>
        </table:table-row>
      </table:table>
      <text:p text:style-name="P563">Užpildė:</text:p>
      <text:p text:style-name="P564">(parašas)<text:s/><text:tab/>(vardas, pavardė)</text:p>
      <text:p text:style-name="P56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10-19T14:02:00Z</meta:creation-date>
    <dc:date>2016-10-19T14:02:00Z</dc:date>
    <meta:template xlink:href="Normal" xlink:type="simple"/>
    <meta:editing-cycles>2</meta:editing-cycles>
    <meta:editing-duration>PT0S</meta:editing-duration>
    <meta:document-statistic meta:page-count="8" meta:paragraph-count="56" meta:word-count="18144" meta:character-count="28431" meta:row-count="86" meta:non-whitespace-character-count="10343"/>
  </office:meta>
</office:document-meta>
</file>