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MUITINĖS DEPARTAMENTO DIREKTORIAUS 2003 M. BIRŽELIO 23 D. ĮSAKYMO NR. 1B-565 „DĖL DEKLARUOJAMOS PREKIŲ MUITINĖS VERTĖS KONTROLĖS SUGRIEŽTINIMO PREKIŲ MUITINIO TIKRINIMO METU“ PAKEITIMO</text:p>
      <text:p text:style-name="P11"/>
      <text:p text:style-name="P12">2004 m. sausio 27 d. Nr. 1B-89</text:p>
      <text:p text:style-name="P13">Vilnius</text:p>
      <text:p text:style-name="P14"/>
      <text:p text:style-name="P15"/>
      <text:p text:style-name="P16"><text:span text:style-name="T17">1</text:span><text:span text:style-name="T18">.<text:s/></text:span><text:span text:style-name="T19">Pakeičiu</text:span><text:span text:style-name="T20"><text:s/>Muitinės departamento direktoriaus 2003 m. birželio 23 d. įsakymą Nr. 1B-565 „Dėl deklaruojamos prekių muitinės vertės kontrolės sugriežtinimo prekių muitinio tikrinimo metu“ (Žin., 2003, Nr.<text:s/></text:span><text:a xlink:href="https://www.e-tar.lt/portal/lt/legalAct/TAR.B0EAB113A9F9" office:target-frame-name="_blank" xlink:show="new"><text:span text:style-name="T21">64-2931</text:span></text:a><text:span text:style-name="T22">) ir išdėstau 1.3.1 punktą taip:</text:span></text:p>
      <text:p text:style-name="P23"><text:span text:style-name="T24">„</text:span><text:span text:style-name="T25">1.3.1</text:span><text:span text:style-name="T26">. kai prekės atgabenamos į Lietuvos Respublikos muitų teritoriją automobilių transportu:</text:span></text:p>
      <text:p text:style-name="P27"><text:span text:style-name="T28">1.3.1.1</text:span><text:span text:style-name="T29">. Kauno TM krovinių postą „Centras“ (Jovarų g. 3, Kaunas, KR10);</text:span></text:p>
      <text:p text:style-name="P30"><text:span text:style-name="T31">1.3.1.2</text:span><text:span text:style-name="T32">. Klaipėdos TM krovinių postą (Šilutės pl. 9, Klaipėda, LR10);</text:span></text:p>
      <text:p text:style-name="P33"><text:span text:style-name="T34">1.3.1.3</text:span><text:span text:style-name="T35">. Šiaulių TM krovinių posto muitinio tikrinimo vietą „Pabaliai“ (Serbentų g. 222, Šiauliai, SR17);</text:span></text:p>
      <text:p text:style-name="P36"><text:span text:style-name="T37">1.3.1.4</text:span><text:span text:style-name="T38">. Vilniaus TM krovinių postą „Kirtimai“ (Metalo g. 2A, Vilnius, VR30);“.</text:span></text:p>
      <text:p text:style-name="P39"><text:span text:style-name="T40">2</text:span><text:span text:style-name="T41">.<text:s/></text:span><text:span text:style-name="T42">Pavedu</text:span><text:span text:style-name="T43"><text:s/>Muitinio įvertinimo skyriui (A. Belzus) šį įsakymą paskelbti oficialiame leidinyje „Valstybės žinios“.</text:span></text:p>
      <text:p text:style-name="P44"/>
      <text:p text:style-name="P45"/>
      <text:p text:style-name="P46"/>
      <text:p text:style-name="P47">Direktorius<text:tab/>Rimutis Klevečka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14T08:04:00Z</meta:creation-date>
    <dc:date>2016-11-14T08:04:00Z</dc:date>
    <meta:template xlink:href="Normal.dotm" xlink:type="simple"/>
    <meta:editing-cycles>2</meta:editing-cycles>
    <meta:editing-duration>PT0S</meta:editing-duration>
    <meta:document-statistic meta:page-count="1" meta:paragraph-count="12" meta:word-count="144" meta:character-count="1249" meta:row-count="34" meta:non-whitespace-character-count="1117"/>
  </office:meta>
</office:document-meta>
</file>