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GENERALINIO DIREKTORIAUS 2007 M. SPALIO 30 D. ĮSAKYMO NR. 1B-715 „DĖL MUITINĖS POSTŲ SU JIEMS PRISKIRTA KOMPETENCIJA SĄRAŠO PATVIRTINIMO“ PAKEITIMO</text:p>
      <text:p text:style-name="P12"/>
      <text:p text:style-name="P13">2008 m. vasario 28 d. Nr. 1B-144</text:p>
      <text:p text:style-name="P14">Vilnius</text:p>
      <text:p text:style-name="P15"/>
      <text:p text:style-name="P16">1.<text:s/><text:span text:style-name="T17">Pakeičiu</text:span><text:s/>Muitinės postų su jiems priskirta kompetencija sąrašą, patvirtintą Muitinės departamento generalinio direktoriaus 2007 m. spalio 30 d. įsakymu Nr. 1B-715 „Dėl Muitinės postų su jiems priskirta kompetencija sąrašo patvirtinimo“ (Žin., 2007, Nr.<text:s/><text:a xlink:href="https://www.e-tar.lt/portal/lt/legalAct/TAR.C9E5F3311EB0" office:target-frame-name="_blank" xlink:show="new"><text:span text:style-name="T18">115-4738</text:span></text:a>):</text:p>
      <text:p text:style-name="P19">1.1. išdėstau 1.3 punkto skiltį „Muitinės posto specialioji kompetencija“ taip:</text:p>
      <text:p text:style-name="P20">„STR; SPK; KV; MST; KEL; LĮ“;</text:p>
      <text:p text:style-name="P21">1.2. išdėstau 1.10 punkto skiltį „Muitinės posto specialioji kompetencija“ taip:</text:p>
      <text:p text:style-name="P22">„STR; SPK; KV; EKĮ; MST; LĮ“;</text:p>
      <text:p text:style-name="P23">1.3. išdėstau 1.11 punkto skiltį „Muitinės posto specialioji kompetencija“ taip:</text:p>
      <text:p text:style-name="P24">„STR; SPK; KV; KTL; TL; KEL; MST; LĮ“;</text:p>
      <text:p text:style-name="P25">1.4. išdėstau 1.12 punkto skiltį „Muitinės posto specialioji kompetencija“ taip:</text:p>
      <text:p text:style-name="P26">„SPK; KV; KEL; MST; LĮ“;</text:p>
      <text:p text:style-name="P27">1.5. išdėstau 1.13 punkto skiltį „Muitinės posto specialioji kompetencija“ taip:</text:p>
      <text:p text:style-name="P28">„STR; SPK; KV; EKĮ; KTL; TL; KEL; MST; LĮ“;</text:p>
      <text:p text:style-name="P29">1.6. išdėstau 2.6 punkto skiltį „Muitinės posto specialioji kompetencija“ taip:</text:p>
      <text:p text:style-name="P30">„STR; SPK; KV; EKĮ; KTL; TL; KEL; MST; PS; LĮ“;</text:p>
      <text:p text:style-name="P31">1.7. išdėstau 3.4 punkto skiltį „Muitinės posto specialioji kompetencija“ taip:</text:p>
      <text:p text:style-name="P32">„STR; EKĮ; MST; PS; LĮ“;</text:p>
      <text:p text:style-name="P33">1.8. išdėstau 3.5 punkto skiltį „Muitinės posto specialioji kompetencija“ taip:</text:p>
      <text:p text:style-name="P34">„STR; SPK; KV; EKĮ; MPK; MST; PS; LĮ“;</text:p>
      <text:p text:style-name="P35">1.9. išdėstau 3.7 punkto skiltį „Adresas“ taip:</text:p>
      <text:p text:style-name="P36">„Perkėlos g. 1C, Klaipėda“;</text:p>
      <text:p text:style-name="P37">1.10. išdėstau 4.1 punkto skiltį „Muitinės posto bendroji kompetencija (posto tipas) bei jame aptarnaujamo transporto rūšys“ taip:</text:p>
      <text:p text:style-name="P38">„O, KEL, AIR, R, V“;</text:p>
      <text:p text:style-name="P39">1.11. išdėstau 5.1 punkto skiltį „Muitinės posto specialioji kompetencija“ taip:</text:p>
      <text:p text:style-name="P40">„STR; SPK; KV; EKĮ; MST; LĮ“;</text:p>
      <text:p text:style-name="P41">1.12. išdėstau 5.2 punkto skiltį „Muitinės posto specialioji kompetencija“ taip:</text:p>
      <text:p text:style-name="P42">„STR; SPK; KV; EKĮ; KTL; TL; MST; PS; LĮ“;</text:p>
      <text:p text:style-name="P43">1.13. išdėstau 5.3 punkto skiltį „Muitinės posto specialioji kompetencija“ taip:</text:p>
      <text:p text:style-name="P44">„STR; SPK; KV; EKĮ; KTL; TL; MST; PS; LĮ“.</text:p>
      <text:p text:style-name="P45">2. Šio įsakymo 1.9 punktas įsigalioja nuo 2008 m. balandžio 1 d.</text:p>
      <text:p text:style-name="P46"/>
      <text:p text:style-name="P47"/>
      <text:p text:style-name="P48"/>
      <text:p text:style-name="P49">L. E. GENERALINIO DIREKTORIAUS PAREIGAS<text:tab/>RAMUTĖ LIUPKEVIČ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6-10-27T07:53:00Z</meta:creation-date>
    <dc:date>2016-10-27T07:53:00Z</dc:date>
    <meta:template xlink:href="Normal.dotm" xlink:type="simple"/>
    <meta:editing-cycles>2</meta:editing-cycles>
    <meta:editing-duration>PT0S</meta:editing-duration>
    <meta:document-statistic meta:page-count="1" meta:paragraph-count="71" meta:word-count="351" meta:character-count="2367" meta:row-count="139" meta:non-whitespace-character-count="2087"/>
  </office:meta>
</office:document-meta>
</file>