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LIETUVOS RESPUBLIKOS VIDAUS REIKALŲ MINISTRO 2003 M. RUGPJŪČIO 29 D. ĮSAKYMO Nr. 1V-314 „DĖL VIDAUS TARNYBOS SISTEMOS PAREIGŪNŲ ATESTAVIMO TVARKOS TAISYKLIŲ PATVIRTINIMO“ PAKEITIMO</text:p>
      <text:p text:style-name="P9"/>
      <text:p text:style-name="P10">2012 m. balandžio 30 d. Nr. 1V-356</text:p>
      <text:p text:style-name="P11">Vilnius</text:p>
      <text:p text:style-name="P12"/>
      <text:p text:style-name="P13"><text:span text:style-name="T14">P a k e i č i u Vidaus tarnybos sistemos pareigūnų atestavimo tvarkos taisykles, patvirtintas Lietuvos Respublikos vidaus reikalų ministro 2003 m. rugpjūčio 29 d. įsakymu Nr. 1V-314 „Dėl Vidaus tarnybos sistemos pareigūnų atestavimo tvarkos taisyklių patvirtinimo“ (Žin., 2003, Nr.<text:s/></text:span><text:a xlink:href="https://www.e-tar.lt/portal/lt/legalAct/TAR.3B47C223225A" office:target-frame-name="_blank" xlink:show="new"><text:span text:style-name="T15">87-3951</text:span></text:a><text:span text:style-name="T16">; 2004, Nr.<text:s/></text:span><text:a xlink:href="https://www.e-tar.lt/portal/lt/legalAct/TAR.717B35657451" office:target-frame-name="_blank" xlink:show="new"><text:span text:style-name="T17">58-2070</text:span></text:a><text:span text:style-name="T18">), ir išdėstau 7 punktą taip:</text:span></text:p>
      <text:p text:style-name="P19"><text:span text:style-name="T20">„</text:span><text:span text:style-name="T21">7</text:span><text:span text:style-name="T22">. Pareigūną atestavimo metu vertina pareigūną į pareigas turinčio teisę skirti vidaus reikalų įstaigos vadovo sudaryta atestacijos komisija. Vidaus reikalų centrinei įstaigai pavaldžių įstaigų vadovus ir jų pavaduotojus, šių įstaigų atestacijos komisijų narius bei policijos komisariatų vadovus vertina vidaus reikalų centrinės įstaigos vadovo sudaryta atestacijos komisija. Vidaus reikalų centrinių įstaigų, vidaus reikalų profesinio mokymo įstaigų bei kitų vidaus reikalų ministrui pavaldžių vidaus reikalų įstaigų vadovus ir jų pavaduotojus, šių įstaigų atestacijos komisijų narius bei pareigūnus, įtrauktus į Vidaus reikalų ministerijos kadrų rezervą, vertina vidaus reikalų ministro sudaryta atestacijos komisija.“</text:span></text:p>
      <text:p text:style-name="P23"/>
      <text:p text:style-name="P24"/>
      <text:p text:style-name="P25"><text:span text:style-name="T26">Vidaus reikalų ministras<text:s/></text:span><text:span text:style-name="T27"><text:tab/>Artūras Mel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 User</dc:creator>
    <meta:creation-date>2016-01-11T11:45:00Z</meta:creation-date>
    <dc:date>2016-01-11T11:45:00Z</dc:date>
    <meta:template xlink:href="Normal" xlink:type="simple"/>
    <meta:editing-cycles>2</meta:editing-cycles>
    <meta:editing-duration>PT0S</meta:editing-duration>
    <meta:document-statistic meta:page-count="1" meta:paragraph-count="3" meta:word-count="191" meta:character-count="1577" meta:row-count="24" meta:non-whitespace-character-count="1389"/>
  </office:meta>
</office:document-meta>
</file>