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10 M. SPALIO 25 D. ĮSAKYMO Nr. 1V-66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“ PAKEITIMO</text:p>
      <text:p text:style-name="P11"/>
      <text:p text:style-name="P12">2012 m. vasario 8 d. Nr. 1V-126</text:p>
      <text:p text:style-name="P13"><text:span text:style-name="T14">Vilnius</text:span></text:p>
      <text:p text:style-name="P15"/>
      <text:p text:style-name="P16"><text:span text:style-name="T17">P r i p a ž į s t u netekusiu galios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, patvirtinto Lietuvos Respublikos vidaus reikalų ministro 2010 m. spalio 25 d. įsakymu Nr. 1V-66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“ (Žin., 2010, Nr.<text:s/></text:span><text:a xlink:href="https://www.e-tar.lt/portal/lt/legalAct/TAR.A599191847D1" office:target-frame-name="_blank" xlink:show="new"><text:span text:style-name="T18">128-6552</text:span></text:a><text:span text:style-name="T19">, Nr.<text:s/></text:span><text:a xlink:href="https://www.e-tar.lt/portal/lt/legalAct/TAR.A13F2A6A82EC" office:target-frame-name="_blank" xlink:show="new"><text:span text:style-name="T20">158-8075</text:span></text:a><text:span text:style-name="T21">), Lietuvos Respublikos sveikatos apsaugos ministerijos projektą Nr. 1 „Sveikatos priežiūros kokybės užtikrinimas ir sveikatos priežiūros technologijų (toliau – SPT) vertinimas“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10:13:00Z</meta:creation-date>
    <dc:date>2016-02-18T10:13:00Z</dc:date>
    <meta:template xlink:href="Normal" xlink:type="simple"/>
    <meta:editing-cycles>2</meta:editing-cycles>
    <meta:editing-duration>PT0S</meta:editing-duration>
    <meta:document-statistic meta:page-count="1" meta:paragraph-count="8" meta:word-count="215" meta:character-count="1677" meta:row-count="39" meta:non-whitespace-character-count="1470"/>
  </office:meta>
</office:document-meta>
</file>