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YRIAUSIOJO VALSTYBINIO DARBO INSPEKTORIAUS</text:p>
      <text:p text:style-name="P5">ĮSAKYMAS</text:p>
      <text:p text:style-name="P6"/>
      <text:p text:style-name="P7">DĖL LIETUVOS RESPUBLIKOS VYRIAUSIOJO VALSTYBINIO DARBO INSPEKTORIAUS 2009 M. BIRŽELIO 15 D. ĮSAKYMO Nr. V-180 „DĖL LIETUVOS RESPUBLIKOS VYRIAUSIOJO VALSTYBINIO DARBO INSPEKTORIAUS 2004 M. BALANDŽIO 22 D. ĮSAKYMO Nr. 1-108 „DĖL LIETUVOS RESPUBLIKOS VALSTYBINĖS DARBO INSPEKCIJOS DARBO REGLAMENTO“ PAKEITIMO IR PAPILDYMO“ 1.10 punkto pakeitimo<text:s/></text:p>
      <text:p text:style-name="P8"/>
      <text:p text:style-name="P9">2009 m. rugpjūčio 12 d. Nr. V-243</text:p>
      <text:p text:style-name="P10">Vilnius</text:p>
      <text:p text:style-name="P11"/>
      <text:p text:style-name="P12"><text:span text:style-name="T13">Vadovaudamasis Lietuvos Respublikos valstybinės darbo inspekcijos įstatymo 8 straipsnio 2 dalies 3 punkto nuostatomis (Žin., 2003, Nr.<text:s/></text:span><text:a xlink:href="https://www.e-tar.lt/portal/lt/legalAct/TAR.1FD5C3A4D10A" office:target-frame-name="_blank" xlink:show="new"><text:span text:style-name="T14">102-4585</text:span></text:a><text:span text:style-name="T15">) ir įgyvendinant Lietuvos Respublikos Valstybinės darbo inspekcijos įstatymo 6 ir 8 straipsnių pakeitimo ir papildymo įstatymą Nr. IX-402 (Žin., 2009, Nr.<text:s/></text:span><text:a xlink:href="https://www.e-tar.lt/portal/lt/legalAct/TAR.71F35C92101C" office:target-frame-name="_blank" xlink:show="new"><text:span text:style-name="T16">93-3991</text:span></text:a><text:span text:style-name="T17">):</text:span></text:p>
      <text:p text:style-name="P18"><text:span text:style-name="T19">1</text:span><text:span text:style-name="T20">.<text:s/></text:span><text:span text:style-name="T21">Pakeičiu</text:span><text:span text:style-name="T22"><text:s/>Lietuvos Respublikos vyriausiojo valstybinio darbo inspektoriaus 2009 m. birželio 15 d. įsakymo Nr. V-180 „Dėl Lietuvos Respublikos vyriausiojo valstybinio darbo inspektoriaus 2004 m. balandžio 22 d. įsakymo Nr. 1-108 „Dėl Lietuvos Respublikos valstybinės darbo inspekcijos darbo reglamento“ pakeitimo ir papildymo“ 1.10 punktą ir išdėstau jį taip:</text:span></text:p>
      <text:p text:style-name="P23"><text:span text:style-name="T24">„</text:span><text:span text:style-name="T25">1.10</text:span><text:span text:style-name="T26">. Šio įsakymo 1.5 punktas įsigalioja 2012 m. sausio 1 d.“</text:span></text:p>
      <text:p text:style-name="P27"><text:span text:style-name="T28">2</text:span><text:span text:style-name="T29">.<text:s/></text:span><text:span text:style-name="T30">Įpareigoju</text:span><text:span text:style-name="T31"><text:s/>skyrių vedėjus su šiuo įsakymu supažindinti vadovaujamo skyriaus darbuotojus.</text:span></text:p>
      <text:p text:style-name="P32"><text:span text:style-name="T33">3</text:span><text:span text:style-name="T34">.<text:s/></text:span><text:span text:style-name="T35">Pavedu</text:span><text:span text:style-name="T36"><text:s/>šį įsakymą paskelbti Valstybinės darbo inspekcijos interneto tinklalapyje ir oficialiame leidinyje „Valstybės žinios“.</text:span></text:p>
      <text:p text:style-name="P37"><text:span text:style-name="T38">4</text:span><text:span text:style-name="T39">.<text:s/></text:span><text:span text:style-name="T40">Pavedu</text:span><text:span text:style-name="T41"><text:s/>šio įsakymo vykdymo kontrolę Inspektavimo organizavimo, priežiūros ir informavimo skyriaus vedėjui Arūnui Lupeikai.</text:span></text:p>
      <text:p text:style-name="P42"/>
      <text:p text:style-name="P43"/>
      <text:p text:style-name="P44"><text:span text:style-name="T45">Lietuvos Respublikos vyriausiojo valstybinio<text:s/></text:span></text:p>
      <text:p text:style-name="P46">darbo inspektoriaus pavaduotojas,</text:p>
      <text:p text:style-name="P47">pavaduojantis Lietuvos Respublikos<text:s/></text:p>
      <text:p text:style-name="P48">vyriausiąjį valstybinį darbo inspektorių<text:tab/>Petras Abaraviči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24T07:09:00Z</meta:creation-date>
    <dc:date>2017-05-24T07:09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4" meta:character-count="1892" meta:row-count="52" meta:non-whitespace-character-count="1688"/>
  </office:meta>
</office:document-meta>
</file>