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7 m. vasario 13 d. nutarimo nr. 190 „</text:span><text:span text:style-name="T17">DĖL INSTITUCIJŲ, ATSAKINGŲ UŽ LIETUVOS ŽUVININKYSTĖS SEKTORIAUS 2007–2013 METŲ VEIKSMŲ PROGRAMOS ĮGYV</text:span><text:span text:style-name="T18">ENDINIMĄ, PASKYRIMO“ PAKEITIMO</text:span></text:p>
      <text:p text:style-name="Normal"/>
      <text:p text:style-name="P19">2011 m. lapkričio 2 d. Nr. 1307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Lietuvos Respublikos Vyriausybės 2007 m. vasario 13 d. nutarimą Nr. 190 „Dėl institucijų, atsakingų už Lietuvos žuvininkystės sektoriaus 2007<text:span text:style-name="T27">–</text:span>2013 metų veiksmų programos įgyvendinimą, paskyrimo“ (Žin., 2007, Nr.<text:s/><text:a xlink:href="https://www.e-tar.lt/portal/lt/legalAct/TAR.2D0AD6062911" office:target-frame-name="_blank" xlink:show="new"><text:span text:style-name="T28">22-840</text:span></text:a>; 2010, Nr.<text:s/><text:a xlink:href="https://www.e-tar.lt/portal/lt/legalAct/TAR.A8BC8FE7F8DB" office:target-frame-name="_blank" xlink:show="new"><text:span text:style-name="T29">51-2488</text:span></text:a>):</text:p>
      <text:p text:style-name="P30">1. Įrašyti preambulėje po nuorodos į oficialaus paskelbimo šaltinį „2008, Nr. 18-629“ nuorodą į oficialaus paskelbimo šaltinį „2010, Nr. 139-7116“.</text:p>
      <text:p text:style-name="P31">2. Pripažinti netekusiu galios 2.2 punktą.</text:p>
      <text:p text:style-name="P32">3. Išbraukti 3.1 punkte žodžius „Aplinkos<text:s/>ministerijos regionų aplinkos apsaugos departamentams“.</text:p>
      <text:p text:style-name="P33">4. Išbraukti 3.2 punkte žodžius „Aplinkos ministerijos regionų aplinkos apsaugos departamentams“.</text:p>
      <text:p text:style-name="P34"/>
      <text:p text:style-name="P35"/>
      <text:p text:style-name="P36">MINISTRAS PIRMININKAS<text:tab/>ANDRIUS KUBILIUS</text:p>
      <text:p text:style-name="Normal"/>
      <text:p text:style-name="P37">ŽEMĖS ŪKIO MINISTRAS<text:tab/>KAZYS STARKEVIČIU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07:29:00Z</meta:creation-date>
    <dc:date>2015-10-13T07:29:00Z</dc:date>
    <meta:print-date>2011-11-02T10:4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8" meta:character-count="1240" meta:row-count="57" meta:non-whitespace-character-count="1100"/>
  </office:meta>
</office:document-meta>
</file>