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IR BALTARUSIJOS RESPUBLIKOS VYRIAUSYBĖS SUSITARIMO DĖL 1995 M. LIEPOS 18 D. LIETUVOS RESPUBLIKOS VYRIAUSYBĖS IR BALTARUSIJOS RESPUBLIKOS VYRIAUSYBĖS SUSITARIMO DĖL VALSTYBĖS SIENOS PERĖJIMO PUNKTŲ PAKEITIMO IR PAPILDYMO PATVIRTINIMO</text:p>
      <text:p text:style-name="P11"/>
      <text:p text:style-name="P12">2007 m. birželio 13 d. Nr. 620</text:p>
      <text:p text:style-name="P13">Vilnius</text:p>
      <text:p text:style-name="P14"/>
      <text:p text:style-name="P15"><text:span text:style-name="T16">Vadovaudamasi Lietuvos Respublikos tarptautinių sutarčių įstatymo (Žin., 1999, Nr. </text:span><text:a xlink:href="https://www.e-tar.lt/portal/lt/legalAct/TAR.5BCEC9B41811" office:target-frame-name="_blank" xlink:show="new"><text:span text:style-name="T17">60-1948</text:span></text:a><text:span text:style-name="T18">; 2005, Nr. </text:span><text:a xlink:href="https://www.e-tar.lt/portal/lt/legalAct/TAR.BA4375CA658B" office:target-frame-name="_blank" xlink:show="new"><text:span text:style-name="T19">88-3295</text:span></text:a><text:span text:style-name="T20">) 9 straipsnio 1 dalimi, Lietuvos Respublikos Vyriausybė</text:span><text:span text:style-name="T21"><text:s/></text:span><text:span text:style-name="T22">nutari</text:span><text:span text:style-name="T23">a</text:span><text:span text:style-name="T24">:</text:span></text:p>
      <text:p text:style-name="P25"><text:span text:style-name="T26">Patvirtinti Lietuvos Respublikos Vyr</text:span><text:span text:style-name="T27">iausybės ir Baltarusijos Respublikos Vyriausybės susitarimą dėl 1995 m. liepos 18 d. Lietuvos Respublikos Vyriausybės ir Baltarusijos Respublikos Vyriausybės susitarimo dėl valstybės sienos perėjimo punktų pakeitimo ir papildymo, sudarytą pasikeitus Lietuv</text:span><text:span text:style-name="T28">os Respublikos užsienio reikalų ministerijos 2006 m. gegužės 30 d. nota Nr. 5-272/2006 ir Baltarusijos Respublikos užsienio reikalų ministerijos 2007 m. vasario 6 d. nota Nr. 17-06/2484-H.</text:span></text:p>
      <text:p text:style-name="P29"/>
      <text:p text:style-name="P30"/>
      <text:p text:style-name="P31"><text:span text:style-name="T32">Ministras Pirmininkas</text:span><text:span text:style-name="T33"><text:tab/>Gediminas Kirkilas</text:span></text:p>
      <text:p text:style-name="P34"/>
      <text:p text:style-name="P35">Užsienio reikalų ministras<text:tab/>Petras Vaitiekūnas</text:p>
      <text:p text:style-name="P36">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23:00Z</meta:creation-date>
    <dc:date>2015-06-23T17:23:00Z</dc:date>
    <meta:template xlink:href="Normal" xlink:type="simple"/>
    <meta:editing-cycles>2</meta:editing-cycles>
    <meta:editing-duration>PT0S</meta:editing-duration>
    <meta:document-statistic meta:page-count="1" meta:paragraph-count="13" meta:word-count="165" meta:character-count="1279" meta:row-count="41" meta:non-whitespace-character-count="1127"/>
  </office:meta>
</office:document-meta>
</file>