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PERTVARKYTI KAI KURIAS VALSTYBINES ĮMONES</text:p>
      <text:p text:style-name="P12"/>
      <text:p text:style-name="P13">1994 m. lapkričio 14 d. Nr. 1125</text:p>
      <text:p text:style-name="P14">Vilnius</text:p>
      <text:p text:style-name="P15"/>
      <text:p text:style-name="P16"><text:span text:style-name="T17">Atsižvelgdama į Klaipėdos miesto, Šiaulių ir Ignalinos rajonų valdybų pas</text:span><text:span text:style-name="T18">iūlym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Šiaulių rajono savivaldybei pertvarkyti į specifinės paskirties valstybines įmones šias valstybines įmones:</text:span></text:p>
      <text:p text:style-name="P24">Šiaulių rajono valstybinį komunalinių įmonių kombinatą;</text:p>
      <text:p text:style-name="P25">Pavenčių valstybinį autobusų<text:s/>parką;</text:p>
      <text:p text:style-name="P26">Šiaulių apylinkės komunalinio ūkio įmonę.</text:p>
      <text:p text:style-name="P27"><text:span text:style-name="T28">Šiaulių rajono savivaldybė vykdo šių įmonių steigėjo funkcijas.</text:span></text:p>
      <text:p text:style-name="P29"><text:span text:style-name="T30">2</text:span><text:span text:style-name="T31">. Leisti Ignalinos rajono savivaldybei pertvarkyti Visagino valstybinę autotransporto ir mechanizacijos įmonę į valstybinę specifinės pas</text:span><text:span text:style-name="T32">kirties įmonę.</text:span></text:p>
      <text:p text:style-name="P33"><text:span text:style-name="T34">Ignalinos rajono savivaldybė vykdo šios įmonės steigėjo funkcijas.</text:span></text:p>
      <text:p text:style-name="P35"><text:span text:style-name="T36">3</text:span><text:span text:style-name="T37">. Leisti Klaipėdos miesto savivaldybei pertvarkyti valstybinę įmonę „Sankryža“ į specifinės paskirties valstybinę įmonę.</text:span></text:p>
      <text:p text:style-name="P38"><text:span text:style-name="T39">Klaipėdos miesto savivaldybė vykdo šios įmonės s</text:span><text:span text:style-name="T40">teigėjo funkcijas.</text:span></text:p>
      <text:p text:style-name="P41"><text:span text:style-name="T42">4</text:span><text:span text:style-name="T43">. Leisti Lietuvos Respublikos valstybinio turto pirminio privatizavimo įstatymo ir Lietuvos Respublikos įstatymo „Dėl darbuotojų pirmenybės įsigyti privatizuojamų įmonių akcijų“ nustatyta tvarka privatizuoti specifinės paskirties Kl</text:span><text:span text:style-name="T44">aipėdos valstybinę įmonę „Sankryža“ iki 30 procentų įstatinio kapitalo (nesuteikiant jai teisės didinti akcinį kapitalą kitais būdais).</text:span></text:p>
      <text:p text:style-name="P45"/>
      <text:p text:style-name="P46"/>
      <text:p text:style-name="P47"><text:span text:style-name="T48">MINISTRAS PIRMININKAS</text:span><text:span text:style-name="T49"><text:tab/>ADOLFAS ŠLEŽEVIČIUS</text:span></text:p>
      <text:p text:style-name="P50"/>
      <text:p text:style-name="P51">EKONOMIKOS MINISTRAS<text:tab/>ALEKSANDRAS VASILIAUSK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18:00Z</meta:creation-date>
    <dc:date>2015-09-11T14:18:00Z</dc:date>
    <meta:template xlink:href="Normal" xlink:type="simple"/>
    <meta:editing-cycles>2</meta:editing-cycles>
    <meta:editing-duration>PT0S</meta:editing-duration>
    <meta:document-statistic meta:page-count="1" meta:paragraph-count="21" meta:word-count="179" meta:character-count="1474" meta:row-count="48" meta:non-whitespace-character-count="1316"/>
  </office:meta>
</office:document-meta>
</file>