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1.6736in" fo:text-indent="-1.181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align="center"/>
    </style:style>
    <style:style style:name="P1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KCINĖS BENDROVĖS „LIETUVOS NAFTA“</text:p>
      <text:p text:style-name="P13">Į S T A T Y M A S</text:p>
      <text:p text:style-name="P14"/>
      <text:p text:style-name="P15">1996 m. rugsėjo 24 d. Nr. I-1536</text:p>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Akcinė bendrovė „Lietuvos nafta“ steigiama siekiant įgyvendint</text:span><text:span text:style-name="T25">i bendrą gamybinę, ekonominę, finansinę ir investicinę politiką Lietuvos naftos ūkio įmonėse.</text:span></text:p>
      <text:p text:style-name="P26"><text:span text:style-name="T27">2</text:span><text:span text:style-name="T28">. Akcinė bendrovė „Lietuvos nafta“ steigiama formuojant jos įstatinį kapitalą iš Lietuvos valstybei nuosavybės teise priklausančių naftos ūkio įmonių – akcin</text:span><text:span text:style-name="T29">ės bendrovės „Mažeikių nafta“, akcinės bendrovės „Būtingės nafta“, akcinės bendrovės „Lietuvos kuras“ ir specialios paskirties akcinės bendrovės „Naftotiekis“ – akcijų, įvertinus šių įmonių turtą Lietuvos Respublikos Vyriausybės nustatyta tvarka.</text:span></text:p>
      <text:p text:style-name="Normal"/>
      <text:p text:style-name="P30"><text:span text:style-name="T31">2</text:span><text:span text:style-name="T32"><text:s/></text:span><text:span text:style-name="T33">straipsnis.<text:s/></text:span><text:span text:style-name="T34">Bendrovių išbraukimas iš privatizuojamų įmonių sąrašo</text:span></text:p>
      <text:p text:style-name="P35"><text:span text:style-name="T36">Vyriausybė išbraukia akcinę bendrovę „Lietuvos kuras“ (kodas 2005933) ir akcinę bendrovę „Mažeikių nafta“ (kodas 6645172) iš 1996 metų privatizuojamų objektų sąrašo (Žin., 1996, Nr.<text:s/></text:span><text:a xlink:href="https://www.e-tar.lt/portal/lt/legalAct/TAR.6BD7C6E5F094" office:target-frame-name="_blank" xlink:show="new"><text:span text:style-name="T37">28-683</text:span></text:a><text:span text:style-name="T38">).</text:span></text:p>
      <text:p text:style-name="Normal"/>
      <text:p text:style-name="P39"><text:span text:style-name="T40">3</text:span><text:span text:style-name="T41"><text:s/>straipsnis.<text:s/></text:span><text:span text:style-name="T42">Akcinės bendrovės „Lietuvos nafta“ veiklos ir valdymo principai</text:span></text:p>
      <text:p text:style-name="P43"><text:span text:style-name="T44">1</text:span><text:span text:style-name="T45">. Akcinės bendrovės „Lietuvos nafta“ steigimą, veiklą ir valdymą reglamentuoja Lietu</text:span><text:span text:style-name="T46">vos Respublikos akcinių bendrovių įstatymas, jeigu šis įstatymas nenustato kitaip.</text:span></text:p>
      <text:p text:style-name="P47"><text:span text:style-name="T48">2</text:span><text:span text:style-name="T49">. Sprendimus dėl akcinės bendrovės „Lietuvos nafta“ likvidavimo gali priimti tik Lietuvos Respublikos Seimas, o dėl reorganizavimo – tik Lietuvos Respublikos Vyriausybė</text:span><text:span text:style-name="T50">. Pagal šio įstatymo 4 straipsnio 3 dalies reikalavimus valstybei nuosavybės teise priklausantis akcinės bendrovės „Lietuvos nafta“ akcijų paketas negali būti mažesnis, negu suteikiantis 34 procentus balsų. Kiekvienam kitam akcininkui kartu su jo kontroliu</text:span><text:span text:style-name="T51">ojamomis bendrovėmis negali priklausyti akcijų paketas, suteikiantis daugiau kaip 33 procentus balsų. Akcinei bendrovei „Lietuvos nafta“ nuosavybės teise priklausantys kiekvienos akcinių bendrovių – „Mažeikių nafta“, „Būtingės nafta“, „Lietuvos kuras“ ir „</text:span><text:span text:style-name="T52">Naftotiekis“ – akcijų paketai negali būti mažesni, negu suteikiantys 34 procentus balsų.</text:span></text:p>
      <text:p text:style-name="P53"><text:span text:style-name="T54">3</text:span><text:span text:style-name="T55">. Akcinės bendrovės „Lietuvos nafta“ steigėjo funkcijas atlieka Vyriausybė. Vyriausybė įstatymų nustatyta tvarka valdo, naudoja valstybei nuosavybės teise priklau</text:span><text:span text:style-name="T56">sančias akcinės bendrovės „Lietuvos nafta“ akcijas ir jomis disponuoja. Skiriant akcinės bendrovės „Lietuvos nafta“ valdybos ir stebėtojų tarybos pirmininkus, Vyriausybė turi veto teisę.</text:span></text:p>
      <text:p text:style-name="P57"><text:span text:style-name="T58">4</text:span><text:span text:style-name="T59">. Akcinės bendrovės „Lietuvos nafta“ visuotinis akcininkų<text:s/></text:span><text:span text:style-name="T60">susirinkimas gali priimti nutarimus, išskyrus šio straipsnio 2 dalyje numatytais klausimais, jeigu šiame susirinkime dalyvauja akcininkai, turintys daugiau kaip 2/3 balsų. Jei nėra kvorumo, per 15 dienų turi būti sušauktas pakartotinis susirinkimas, kuris<text:s/></text:span><text:span text:style-name="T61">turi teisę priimti nutarimus pagal darbotvarkę, nesvarbu, kiek akcininkų besusirinktų.</text:span></text:p>
      <text:p text:style-name="P62"><text:span text:style-name="T63">5</text:span><text:span text:style-name="T64">. Kad būtų priimti akcinės bendrovės „Lietuvos nafta“ valdybos sprendimai dėl didesnės kaip 1/20 akcinės bendrovės „Lietuvos nafta“ įstatinio kapitalo vertės ilgala</text:span><text:span text:style-name="T65">ikio turto dalies pardavimo, perleidimo, nuomos ar įkeitimo, taip pat šiuo turtu būtų laiduotas ar garantuotas kitų subjektų prievolių įvykdymas, reikalingas visuotinio akcininkų susirinkimo nutarimas. Tokių sandorių, sudaromų be visuotinio akcininkų susir</text:span><text:span text:style-name="T66">inkimo nutarimo, suminė vertė ūkiniais metais negali būti didesnė kaip 1/20 akcinės bendrovės „Lietuvos nafta“ įstatinio kapitalo vertės.</text:span></text:p>
      <text:p text:style-name="P67"><text:span text:style-name="T68">6</text:span><text:span text:style-name="T69">. Be visuotinio akcininkų susirinkimo nutarimo valdyba neturi teisės įkeisti, parduoti ar kitaip perleisti visų a</text:span><text:span text:style-name="T70">r dalies akcinei bendrovei „Lietuvos nafta“ nuosavybės teise priklausančių bet kurios akcinės bendrovės akcijų, taip pat priimti sprendimų dėl šių bendrovių įstatinio kapitalo<text:s/></text:span><text:soft-page-break/><text:span text:style-name="T71">didinimo, jeigu dėl tokio sandorio ar sprendimo akcinė bendrovė „Lietuvos nafta“</text:span><text:span text:style-name="T72"><text:s/>prarastų ar galėtų prarasti visuotiniame akcininkų susirinkime kvalifikuotą (2/3 balsų) ar paprastą (1/2 balsų) dukterinių bendrovių balsų daugumą, taip pat veto teisę (1/3 balsų), skaičiuojant nuo bendro balsų skaičiaus.</text:span></text:p>
      <text:p text:style-name="P73"><text:span text:style-name="T74">7</text:span><text:span text:style-name="T75">. Akcinės bendrovės „Lietuvo</text:span><text:span text:style-name="T76">s nafta“ visuotinio akcininkų susirinkimo nutarimai šio straipsnio 5 ir 6 dalyse numatytais atvejais priimami 2/3 susirinkime dalyvaujančiųjų balsų dauguma.</text:span></text:p>
      <text:p text:style-name="P77"><text:span text:style-name="T78">8</text:span><text:span text:style-name="T79">. Akcinei bendrovei „Lietuvos nafta“ draudžiama imti iš dukterinių bendrovių kreditus ir gauti</text:span><text:span text:style-name="T80"><text:s/>iš jų garantijas.</text:span></text:p>
      <text:p text:style-name="P81"><text:span text:style-name="T82">9</text:span><text:span text:style-name="T83">. Akcinei bendrovei „Lietuvos nafta“, kaip jai nuosavybės teise priklausančių dukterinių bendrovių akcijų savininkei, šių bendrovių visuotiniuose akcininkų susirinkimuose atstovauja įgaliotiniai. Įgaliotinius skiria valdyba iš visuo</text:span><text:span text:style-name="T84">tinio akcininkų susirinkimo patvirtintų kandidatūrų. Atstovavimo tvarką, įgaliotinio teises ir pareigas nustato reglamentas, kurį tvirtina akcinės bendrovės „Lietuvos nafta“ visuotinis akcininkų susirinkimas. Įgaliojimus dalyvauti konkrečiame visuotiniame<text:s/></text:span><text:span text:style-name="T85">akcininkų susirinkime pasirašo akcinės bendrovės „Lietuvos nafta“ valdybos pirmininkas.</text:span></text:p>
      <text:p text:style-name="Normal"/>
      <text:p text:style-name="P86"><text:span text:style-name="T87">4</text:span><text:span text:style-name="T88"><text:s/>straipsnis.</text:span><text:span text:style-name="T89"><text:tab/></text:span><text:span text:style-name="T90">Akcinės bendrovės „Lietuvos nafta“ privatizavimas ir įstatinio kapitalo didinimas</text:span></text:p>
      <text:p text:style-name="P91"><text:span text:style-name="T92">1</text:span><text:span text:style-name="T93">. Akcinė bendrovė „Lietuvos nafta“ gali būti privatizuojama<text:s/></text:span><text:span text:style-name="T94">tik Lietuvos Respublikos valstybės ir savivaldybių turto privatizavimo įstatymo nustatyta tvarka.</text:span></text:p>
      <text:p text:style-name="P95"><text:span text:style-name="T96">2</text:span><text:span text:style-name="T97">. Akcinės bendrovės „Lietuvos nafta“ įstatinis kapitalas didinamas Lietuvos Respublikos akcinių bendrovių įstatymo nustatyta tvarka.</text:span></text:p>
      <text:p text:style-name="P98"><text:span text:style-name="T99">3</text:span><text:span text:style-name="T100">. Akcinėje bend</text:span><text:span text:style-name="T101">rovėje „Lietuvos nafta“ valstybei nuosavybės teise priklausanti akcijų dalis trejus metus po bendrovės įsteigimo negali būti mažesnė kaip suteikianti 51 procentą balsų.</text:span></text:p>
      <text:p text:style-name="P102"><text:span text:style-name="T103">4</text:span><text:span text:style-name="T104">. Šio straipsnio 3 dalyje numatytu laikotarpiu Lietuvos ir užsienio investuotojams</text:span><text:span text:style-name="T105"><text:s/>akcinės bendrovės „Lietuvos nafta“ akcijos parduodamos viešo konkurso, viešo aukciono arba viešo akcijų pardavimo būdu. Konkurso sąlygose turi būti numatyta, kad pirmumo teisė įsigyti akcinės bendrovės „Lietuvos nafta“ akcijų suteikiama pasiūliusiesiems d</text:span><text:span text:style-name="T106">idesnę akcijų emisijos kainą, taip pat atsižvelgiant į įsipareigojimus vykdyti šias sąlygas:</text:span></text:p>
      <text:p text:style-name="P107"><text:span text:style-name="T108">1</text:span><text:span text:style-name="T109">) garantuoti naftos importo ir eksporto tranzitą per Būtingės naftos terminalą;</text:span></text:p>
      <text:p text:style-name="P110"><text:span text:style-name="T111">2</text:span><text:span text:style-name="T112">) garantuoti naftos tiekimą į akcinę bendrovę „Mažeikių nafta“;</text:span></text:p>
      <text:p text:style-name="P113"><text:span text:style-name="T114">3</text:span><text:span text:style-name="T115">) užti</text:span><text:span text:style-name="T116">krinti kreditus Lietuvos naftos ūkio įmonių plėtrai ir rekonstrukcijai.</text:span></text:p>
      <text:p text:style-name="P117"><text:span text:style-name="T118">5</text:span><text:span text:style-name="T119">. Konkurso nuostatus tvirtina bei šio straipsnio 4 dalyje nurodytų sąlygų vykdymo tvarką, mastą, terminus ir kriterijus nustato Vyriausybė.</text:span></text:p>
      <text:p text:style-name="P120"><text:span text:style-name="T121">6</text:span><text:span text:style-name="T122">. Investuotojams, vykdantiems ši</text:span><text:span text:style-name="T123">o straipsnio 4 dalies reikalavimus, po dvejų metų suteikiama pirmumo teisė įsigyti akcinės bendrovės „Lietuvos nafta“ vėlesnių akcijų emisijų akcijų.</text:span></text:p>
      <text:p text:style-name="P124"><text:span text:style-name="T125">7</text:span><text:span text:style-name="T126">. Šio straipsnio 4 dalyje nurodytų įsipareigojimų vykdymo kontrolė ir atsakomybė turi būti įforminama</text:span><text:span text:style-name="T127"><text:s/>akcijų pasirašymo (pardavimo-pirkimo) sutartyje.</text:span></text:p>
      <text:p text:style-name="P128"/>
      <text:p text:style-name="P129"/>
      <text:p text:style-name="P130"><text:span text:style-name="T131">Skelbiu šį Lietuvos Respublikos Seimo priimtą įstatymą.</text:span></text:p>
      <text:p text:style-name="Normal"/>
      <text:p text:style-name="P132">RESPUBLIKOS PREZIDENTAS<text:tab/>ALGIRDAS BRAZAUSKAS</text:p>
      <text:p text:style-name="P133">______________</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7:05:00Z</meta:creation-date>
    <dc:date>2015-09-22T17:05:00Z</dc:date>
    <meta:template xlink:href="Normal" xlink:type="simple"/>
    <meta:editing-cycles>2</meta:editing-cycles>
    <meta:editing-duration>PT0S</meta:editing-duration>
    <meta:document-statistic meta:page-count="2" meta:paragraph-count="39" meta:word-count="838" meta:character-count="6755" meta:row-count="160" meta:non-whitespace-character-count="5956"/>
  </office:meta>
</office:document-meta>
</file>