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3 M. SAUSIO 10 D. ĮSAKYMO NR. 1K-10 „DĖL SUBSIDIJŲ AR DOTACIJŲ SUMOS PRIDĖJIMO PRIE PVM MOKĖTOJO ATLYGIO MIŠRIOS VEIKLOS ATVEJU TVARKOS IR ATVEJŲ PATVIRTINIMO“ PAKEITIMO</text:p>
      <text:p text:style-name="P12"/>
      <text:p text:style-name="P13">2003 m. rugsėjo 23 d. Nr. 1K-234</text:p>
      <text:p text:style-name="P14">Vilnius</text:p>
      <text:p text:style-name="P15"/>
      <text:p text:style-name="P16"><text:span text:style-name="T17">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18">51-1939</text:span></text:a><text:span text:style-name="T19">) 1.12 punktu,</text:span></text:p>
      <text:p text:style-name="P20"><text:span text:style-name="T21">1</text:span><text:span text:style-name="T22">.<text:s/></text:span><text:span text:style-name="T23">Pakeičiu</text:span><text:span text:style-name="T24"><text:s/>Subsidijų ar dotacijų sumos pridėjimo prie PVM mokėtojo atlygio mišrios veiklos atveju tvarką ir atvejus, patvirtintus Lietuvos Respublikos finansų ministro 2003 m. sausio 10 d. įsakymu Nr. 1K-10 (Žin., 2003, Nr.<text:s/></text:span><text:a xlink:href="https://www.e-tar.lt/portal/lt/legalAct/TAR.A44959B40349" office:target-frame-name="_blank" xlink:show="new"><text:span text:style-name="T25">5-217</text:span></text:a><text:span text:style-name="T26">, 27-1099):</text:span></text:p>
      <text:p text:style-name="P27"><text:span text:style-name="T28">1.1</text:span><text:span text:style-name="T29">. papildau 1 punktą šia antrąja pastraipa:</text:span></text:p>
      <text:p text:style-name="P30"><text:span text:style-name="T31">„</text:span><text:span text:style-name="T32">1</text:span><text:span text:style-name="T33">. Ši Tvarka reglamentuoja, kokiais atvejais ir kokia tvarka PVM mokėtojas, vykdantis ne tik Lietuvos Respublikos pridėtinės vertės mokesčio įstatymo (Žin., 2002, Nr.<text:s/></text:span><text:a xlink:href="https://www.e-tar.lt/portal/lt/legalAct/TAR.ED68997709F5" office:target-frame-name="_blank" xlink:show="new"><text:span text:style-name="T34">35-1271</text:span></text:a><text:span text:style-name="T35">) 58 straipsnio 1 dalyje nurodytą veiklą, apskaičiuodamas atskaitomą PVM prie jo gauto ar gautino atlygio prideda gautas ir panaudotas subsidijas ar dotacijas (toliau – subsidijos).</text:span></text:p>
      <text:p text:style-name="P36"><text:span text:style-name="T37">Ši Tvarka netaikoma tais atvejais, kai subsidijos yra susijusios ne tik su Pridėtinės vertės mokesčio įstatymo 58 straipsnio 1 dalyje nurodyta veikla ir PVM mokėtojo gautas arba gautinas atlygis (neįskaitant subsidijų) iš veiklos, nurodytos Pridėtinės vertės mokesčio įstatymo 58 straipsnio 1 dalyje, sudaro ne mažiau kaip 95 procentų viso PVM mokėtojo kalendoriniais metais, už kuriuos tikslinama ilgalaikio turto PVM atskaita, gauto arba gautino atlygio (neįskaitant subsidijų).“;</text:span></text:p>
      <text:p text:style-name="P38"><text:span text:style-name="T39">1.2</text:span><text:span text:style-name="T40">. išdėstau 3 punktą taip:</text:span></text:p>
      <text:p text:style-name="P41"><text:span text:style-name="T42">„</text:span><text:span text:style-name="T43">3</text:span><text:span text:style-name="T44">. Šia Tvarka apskaičiuojant pirkimo ir (arba) importo PVM dalį (procentais), kuri gali būti PVM mokėtojo atskaityta, prie PVM mokėtojo gauto ar gautino atlygio (išskyrus patį PVM) iš bet kokių prekių tiekimo ar paslaugų teikimo pridedamos bet kokios subsidijos, išskyrus:</text:span></text:p>
      <text:p text:style-name="P45"><text:span text:style-name="T46">1</text:span><text:span text:style-name="T47">) subsidijas, kurios remiantis Pridėtinės vertės mokesčio įstatymo 15 straipsnio 5 dalimi įtraukiamos į apmokestinamąją vertę;</text:span></text:p>
      <text:p text:style-name="P48"><text:span text:style-name="T49">2</text:span><text:span text:style-name="T50">) subsidijas, kurios yra tiesiogiai susijusios su veikla, nurodyta Pridėtinės vertės mokesčio įstatymo 58 straipsnio 1 dalyje;</text:span></text:p>
      <text:p text:style-name="P51"><text:span text:style-name="T52">3</text:span><text:span text:style-name="T53">) subsidijas, kurios gaunamos pagal Lietuvos Respublikos tarptautinę sutartį ir (arba) techninės pagalbos, kaip ji apibrėžta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tos Lietuvos Respublikos finansų ministro 2002 m. birželio 21 d. įsakymu Nr. 186 (Žin., 2002, Nr.<text:s/></text:span><text:a xlink:href="https://www.e-tar.lt/portal/lt/legalAct/TAR.23741ABA0268" office:target-frame-name="_blank" xlink:show="new"><text:span text:style-name="T54">65-2685</text:span></text:a><text:span text:style-name="T55">), 2 punkte, programas ir projektus.“</text:span></text:p>
      <text:p text:style-name="P56"><text:span text:style-name="T57">2</text:span><text:span text:style-name="T58">. Šis įsakymas taikomas pradedant 2003 metais (tikslinant PVM atskaitą už 2002 metus) ir vėlesniais metais.</text:span></text:p>
      <text:p text:style-name="P59"/>
      <text:p text:style-name="P60"/>
      <text:p text:style-name="P61"/>
      <text:p text:style-name="P62">Socialinės apsaugos ir darbo ministrė,<text:s/></text:p>
      <text:p text:style-name="P63"><text:span text:style-name="T64">pavaduojanti finansų ministrą</text:span><text:span text:style-name="T6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2T12:44:00Z</meta:creation-date>
    <dc:date>2016-12-22T12:44:00Z</dc:date>
    <meta:template xlink:href="Normal.dotm" xlink:type="simple"/>
    <meta:editing-cycles>2</meta:editing-cycles>
    <meta:editing-duration>PT0S</meta:editing-duration>
    <meta:document-statistic meta:page-count="1" meta:paragraph-count="23" meta:word-count="467" meta:character-count="3351" meta:row-count="88" meta:non-whitespace-character-count="2907"/>
  </office:meta>
</office:document-meta>
</file>