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ableColumn27" style:family="table-column">
      <style:table-column-properties style:column-width="2.968in"/>
    </style:style>
    <style:style style:name="TableColumn28" style:family="table-column">
      <style:table-column-properties style:column-width="0.8756in"/>
    </style:style>
    <style:style style:name="TableColumn29" style:family="table-column">
      <style:table-column-properties style:column-width="2.8486in"/>
    </style:style>
    <style:style style:name="Table26" style:family="table">
      <style:table-properties style:width="6.692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2" style:parent-style-name="DefaultParagraphFont" style:family="text">
      <style:text-properties fo:font-size="10pt" style:font-size-asian="10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font-size="10pt" style:font-size-asian="10pt" style:language-asian="lt" style:country-asian="L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 style:language-asian="lt" style:country-asian="L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TableCell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Cell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CENCIJOS UAB „FORTUNA BALTICA“ IŠDAVIMO</text:p>
      <text:p text:style-name="P12"/>
      <text:p text:style-name="P13">2003 m. liepos 2 d. Nr. 1K-181</text:p>
      <text:p text:style-name="P14">Vilnius</text:p>
      <text:p text:style-name="P15"/>
      <text:p text:style-name="P16"><text:span text:style-name="T17">Vadovaudamasi Pinigines ir pinigines-daiktines loterijas rengiančių įmonių lic</text:span><text:span text:style-name="T18">encijavimo taisyklių, patvirtintų Lietuvos Respublikos Vyriausybės 1997 m. rugpjūčio 7 d. nutarimu Nr. 894 (Žin., 1997, Nr.<text:s/></text:span><text:a xlink:href="https://www.e-tar.lt/portal/lt/legalAct/TAR.C1FC8F46AD6F" office:target-frame-name="_blank" xlink:show="new"><text:span text:style-name="T19">75-1949</text:span></text:a><text:span text:style-name="T20">), 15 punkto trečiąja pastraipa ir Lošimų komi</text:span><text:span text:style-name="T21">sijos siūlymu,</text:span></text:p>
      <text:p text:style-name="P22"><text:span text:style-name="T23">išduodu<text:s/></text:span><text:span text:style-name="T24">šiai įmonei licenciją organizuoti loteriją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Normal"><text:span text:style-name="T32">Įmonės pavadinimas, adresas, kodas</text:span></text:p>
          </table:table-cell>
          <table:table-cell table:style-name="TableCell33">
            <text:p text:style-name="P34">Licencijos Nr.</text:p>
          </table:table-cell>
          <table:table-cell table:style-name="TableCell35">
            <text:p text:style-name="P36">Loterijos pavadinimas</text:p>
          </table:table-cell>
        </table:table-row>
        <table:table-row table:style-name="TableRow37">
          <table:table-cell table:style-name="TableCell38">
            <text:p text:style-name="P39">UAB „Fortuna Baltica“, Erfurto g. 30, 2043 Vilnius, kodas 1046834</text:p>
          </table:table-cell>
          <table:table-cell table:style-name="TableCell40">
            <text:p text:style-name="P41">114</text:p>
          </table:table-cell>
          <table:table-cell table:style-name="TableCell42">
            <text:p text:style-name="P43">Momentinė loterija „Sprintas“ bilietų Nr.<text:s/>00001 001 – 50000 300</text:p>
          </table:table-cell>
        </table:table-row>
      </table:table>
      <text:p text:style-name="P44"/>
      <text:p text:style-name="P45"/>
      <text:p text:style-name="P46"><text:span text:style-name="T47">FINANSŲ MINISTRĖ</text:span><text:span text:style-name="T48"><text:tab/>DALIA GRYBAUSKAITĖ</text:span>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1:03:00Z</meta:creation-date>
    <dc:date>2015-10-03T11:03:00Z</dc:date>
    <meta:template xlink:href="Normal" xlink:type="simple"/>
    <meta:editing-cycles>2</meta:editing-cycles>
    <meta:editing-duration>PT0S</meta:editing-duration>
    <meta:document-statistic meta:page-count="1" meta:paragraph-count="19" meta:word-count="111" meta:character-count="799" meta:row-count="44" meta:non-whitespace-character-count="707"/>
  </office:meta>
</office:document-meta>
</file>