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ŽUVININKYSTĖS DEPARTAMENTO PRIE LIETUVOS RESPUBLIKOS<text:s/><text:line-break/>ŽEMĖS ŪKIO MINISTERIJOS GENERALINIO DIREKTORIAUS</text:p>
      <text:p text:style-name="P2">ĮSAKYMAS</text:p>
      <text:p text:style-name="P3"/>
      <text:p text:style-name="P4"><text:span text:style-name="T5">DĖL ŽUVININKYSTĖS DEPARTAMENTO PRIE LIETUVOS RESPUBLIKOS ŽEMĖS ŪKIO MINISTERIJOS DIREKTORIAUS 2004 M. RUGPJŪČIO 25 D. ĮSAKYMO NR. V1-33 „DĖL BALTIJOS JŪROS PRIEKRANTĖS ŽVEJYBOS ŽURNALŲ“ PAKEITIMO</text:span></text:p>
      <text:p text:style-name="P6"/>
      <text:p text:style-name="P7">2008 m. gegužės 19 d. Nr. V1-43<text:s/></text:p>
      <text:p text:style-name="P8">Vilnius</text:p>
      <text:p text:style-name="Normal"/>
      <text:p text:style-name="Normal"/>
      <text:p text:style-name="P9"><text:span text:style-name="T10">Pakeičiu</text:span><text:s/>Baltijos jūros priekrantės žvejybos žurnalų pildymo taisykles, patvirtintas Žuvininkystės departamento prie Lietuvos Respublikos žemės ūkio ministerijos direktoriaus 2004 m. rugpjūčio 25 d. įsakymu Nr. V1-33 „Dėl Baltijos jūros priekrantės žvejybos žurnalų“ (Žin., 2004, Nr.<text:s/><text:a xlink:href="https://www.e-tar.lt/portal/lt/legalAct/TAR.3766531736CB" office:target-frame-name="_blank" xlink:show="new"><text:span text:style-name="T11">136-4981</text:span></text:a>):</text:p>
      <text:p text:style-name="P12">1. Išdėstau 2 punktą taip:</text:p>
      <text:p text:style-name="P13">„2. Nustatytos formos žurnalus privalo pildyti visi iki 8 m ilgio laivais Baltijos jūros priekrantėje žvejojantys žuvų išteklių naudotojai.“</text:p>
      <text:p text:style-name="P14">2. Papildau nauju 24 punktu (atitinkamai buvusius 24–27 punktus laikau 25–28 punktais):</text:p>
      <text:p text:style-name="P15">„24. Skiltyje „Tikslus svoris“, įrašius tikslų žuvų svorį, nurodoma žuvininkystės produktų iškrovimo vieta, patvirtinta Lietuvos Respublikos žemės ūkio ministro 2006 m. gegužės 11 d. įsakymu Nr. 3D-197 „Dėl žuvų išteklių naudotojų, žvejojančių Baltijos jūros priekrantėje, žuvininkystės produktų iškrovimo vietų sąrašo patvirtinimo (Žin., 2006, Nr.<text:s/><text:a xlink:href="https://www.e-tar.lt/portal/lt/legalAct/TAR.1F828ED01B2A" office:target-frame-name="_blank" xlink:show="new"><text:span text:style-name="T16">57-2048</text:span></text:a>).“</text:p>
      <text:p text:style-name="Normal"/>
      <text:p text:style-name="P17"/>
      <text:p text:style-name="P18"/>
      <text:p text:style-name="P19">GENERALINIS DIREKTORIUS<text:tab/>AID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3T12:40:00Z</meta:creation-date>
    <dc:date>2017-06-13T12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491" meta:row-count="54" meta:non-whitespace-character-count="1312"/>
  </office:meta>
</office:document-meta>
</file>