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ŪKIO MINISTRO<text:s/></text:p>
      <text:p text:style-name="P6">Į S A K Y M A S</text:p>
      <text:p text:style-name="P7"/>
      <text:p text:style-name="P8">DĖL PAGALBOS TEIKIMO SUTARTIES NR. S-BPD04-ERPF-3.2.1-01-05/0374 NUTRAUKIMO IR LĖŠŲ GRĄŽINIMO Į VALSTYBĖS BIUDŽETĄ BEI LIETUVOS RESPUBLIKOS ŪKIO MINISTRO 2005 M. GRUODŽIO 13 D. ĮSAKYMO NR. 4-422 PAKEITIMO</text:p>
      <text:p text:style-name="P9"/>
      <text:p text:style-name="P10">2010 m. birželio 30 d. Nr. 4-487<text:s/></text:p>
      <text:p text:style-name="P11">Vilnius</text:p>
      <text:p text:style-name="P12"/>
      <text:p text:style-name="P13">Vadovaudamasis Finansinės paramos, išmokėtos ir (arba) panaudotos pažeidžiant teisės aktus, grąžinimo į Lietuvos Respublikos valstybės biudžetą taisyklių, patvirtintų Lietuvos Respublikos Vyriausybės 2005 m. gegužės 30 d. nutarimu Nr. 590 (Žin., 2005, Nr.<text:s/><text:a xlink:href="https://www.e-tar.lt/portal/lt/legalAct/TAR.D4DF346F2D85" office:target-frame-name="_blank" xlink:show="new"><text:span text:style-name="T14">69-2469</text:span></text:a>; 2010, Nr.<text:s/><text:a xlink:href="https://www.e-tar.lt/portal/lt/legalAct/TAR.3016D444513A" office:target-frame-name="_blank" xlink:show="new"><text:span text:style-name="T15">33-1570</text:span></text:a>), 5.2.1 ir 8.1 punktai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6">19-599</text:span></text:a>; 2005, Nr.<text:s/><text:a xlink:href="https://www.e-tar.lt/portal/lt/legalAct/TAR.3F4F8FFE8ABD" office:target-frame-name="_blank" xlink:show="new"><text:span text:style-name="T17">21-667</text:span></text:a>; 2010, Nr.<text:s/><text:a xlink:href="https://www.e-tar.lt/portal/lt/legalAct/TAR.FB8C08AB96A7" office:target-frame-name="_blank" xlink:show="new"><text:span text:style-name="T18">50-2444</text:span></text:a>), 222.1.1 punktu ir atsižvelgdamas į 2005 m. gruodžio 29 d. Pagalbos teikimo sutarties Nr. S-BPD04-ERPF-3.2.1-01-05/0374 (toliau – Sutartis) 3.2.2, 5.1, 5.5.1, 5.5.15, 5.5.21, 5.5.22, 8.2, 9.3.2, 9.4-9.8 punktus, viešosios įstaigos Lietuvos verslo paramos agentūros (toliau – Agentūra) 2010 m. balandžio 2 d. raštą Nr. R4-4563(11.33) „Dėl nustatyto Europos Sąjungos finansinės paramos naudojimo pažeidimo (projekto kodas BPD04-ERPF-3.2.1-01-05/0374)“ bei į tai, kad viešoji įstaiga Mažeikių mokslo ir technologijų centras (toliau – Projekto vykdytojas), vykdydama Europos Sąjungos (toliau – ES) struktūrinių fondų lėšomis remiamą projektą „Smulkaus ir vidutinio verslo paramos sistema diegiant naujausias technologijas Mažeikiuose“, neužtikrino projekto tęstinumo, į Projekto vykdytojo 2010 m. gegužės 11 d. raštu Nr. 6 „Dėl paraiškos Europos Sąjungos struktūrinių fondų finansinei paramai gauti projekto „Smulkaus ir vidutinio verslo paramos sistema diegiant naujausias technologijas Mažeikiuose“ pateiktus paaiškinimus (toliau – pateikti paaiškinimai) bei į tai, kad Projekto vykdytojas nepateikė paaiškinimų į Ūkio ministerijos 2010 m. gegužės 20 d. raštą Nr. (19.2-52)-3-2940 „Dėl projekte Nr. BPD04-ERPF-3.2.1-01-05/0374 nustatytų pažeidimų“:</text:p>
      <text:p text:style-name="P19">1. A t m e t u pateiktus paaiškinimus ir nutraukiu Sutartį.</text:p>
      <text:p text:style-name="P20">2. N u s t a t a u, kad:</text:p>
      <text:p text:style-name="P21">2.1. Projekto vykdytojas per ne ilgesnį kaip 60 kalendorinių dienų nuo šio įsakymo įsigaliojimo dienos terminą privalo grąžinti 159 345,79 (vieną šimtą penkiasdešimt devynis tūkstančius tris šimtus keturiasdešimt penkis litus ir septyniasdešimt devynis centus) lito, iš jų 119 509,35 (vieną šimtą devyniolika tūkstančių penkis šimtus devynis litus ir trisdešimt penkis centus) lito Europos Sąjungos finansinės paramos lėšų ir 39 836,44 (trisdešimt devynis tūkstančius aštuonis šimtus trisdešimt šešis litus ir keturiasdešimt keturis centus) lito bendrojo finansavimo lėšų į Ūkio ministerijos biudžetinę sąskaitą Nr. LT281010000001135206;</text:p>
      <text:p text:style-name="P22">2.2. netinkamų išlaidų suma yra 166 749,47 (vienas šimtas šešiasdešimt šeši tūkstančiai septyni šimtai keturiasdešimt devyni litai ir keturiasdešimt septyni centai) lito, įskaitant 7 403,68 (septynių tūkstančių keturių šimtų trijų litų ir šešiasdešimt aštuonių centų) lito Projekto vykdytojo įnašą;</text:p>
      <text:p text:style-name="P23">2.3. Projekto vykdytojas moka 0,03 procento dydžio delspinigius nuo grąžintinos pagalbos sumos už kiekvieną uždelstą grąžinti pagalbą dieną, jei vėluoja grąžinti šio įsakymo 2.1 punkte nurodytas lėšas nustatytu terminu;</text:p>
      <text:p text:style-name="P24">2.4. šis įsakymas skundžiamas teisės aktų nustatyta tvarka.</text:p>
      <text:p text:style-name="P25">3. Pripažįstu netekusiu galios Lietuvos Respublikos ūkio ministro 2005 m. gruodžio 13 d. įsakymo Nr. 4-422 „Dėl paramos projektams, siekiantiems gauti Europos Sąjungos<text:s/><text:soft-page-break/>struktūrinių fondų finansinę paramą pagal Lietuvos 2004-2006 m. bendrąjį programavimo dokumentą, skyrimo“ („Informaciniai pranešimai“, 2005, Nr.<text:s/><text:a xlink:href="https://www.e-tar.lt/portal/lt/legalAct/TAR.10369E677031" office:target-frame-name="_blank" xlink:show="new"><text:span text:style-name="T26">99-1007</text:span></text:a>) 12 punktą.</text:p>
      <text:p text:style-name="P27">4. P a v e d u:</text:p>
      <text:p text:style-name="P28">4.1. Ūkio ministerijos Finansų ir buhalterinės apskaitos skyriui per 5 darbo dienas nuo lėšų, nurodytų šio įsakymo 2 punkte, gavimo į nurodytą sąskaitą pervesti jas į Finansų ministerijos nurodytą valstybės iždo sąskaitą;</text:p>
      <text:p text:style-name="P29">4.2. Ūkio ministerijos Europos Sąjungos paramos koordinavimo departamento Struktūrinės paramos valdymo skyriui per 5 darbo dienas nuo šio įsakymo įsigaliojimo apie šio įsakymo priėmimą registruotu laišku ir faksu informuoti Projekto vykdytoją ir Agentūrą;</text:p>
      <text:p text:style-name="P30">4.3. ūkio viceministrui Mindaugui Petrauskui kontroliuoti, kaip vykdomas šis įsakymas.</text:p>
      <text:p text:style-name="P31"/>
      <text:p text:style-name="P32"/>
      <text:p text:style-name="P33"/>
      <text:p text:style-name="P34">ŪKIO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3-16T14:35:00Z</meta:creation-date>
    <dc:date>2016-03-16T14:35:00Z</dc:date>
    <meta:template xlink:href="Normal" xlink:type="simple"/>
    <meta:editing-cycles>2</meta:editing-cycles>
    <meta:editing-duration>PT0S</meta:editing-duration>
    <meta:document-statistic meta:page-count="2" meta:paragraph-count="23" meta:word-count="665" meta:character-count="4958" meta:row-count="105" meta:non-whitespace-character-count="4316"/>
  </office:meta>
</office:document-meta>
</file>