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DALIES VALSTYBĖS TURTO PRISKYRIMO IR PERDAVIMO SAVIVALDYBIŲ NUOSAVYBĖN“ ĮGYVENDINIMO</text:p>
      <text:p text:style-name="P11"/>
      <text:p text:style-name="P12">1994 m. gruodžio 20 d. Nr. I-714</text:p>
      <text:p text:style-name="P13">Vilnius</text:p>
      <text:p text:style-name="P14"/>
      <text:p text:style-name="P15"><text:span text:style-name="T16">1</text:span><text:span text:style-name="T17">. Nustatyti,</text:span><text:span text:style-name="T18"><text:s/>kad pagal Lietuvos Respublikos įstatymą „Dėl dalies valstybės turto priskyrimo ir perdavimo savivaldybių nuosavybėn“ savivaldybių nuosavybėn priskirtas ir inventorizuotas turtas nustatyta tvarka turi būti perduotas savivaldybėms iki 1995 m. kovo 20 dienos</text:span><text:span text:style-name="T19">.</text:span></text:p>
      <text:p text:style-name="P20"><text:span text:style-name="T21">2</text:span><text:span text:style-name="T22">. Savivaldybės turi atlikti perimto turto teisinę registraciją iki 1995 m. kovo 24 dienos.</text:span></text:p>
      <text:p text:style-name="P23"><text:span text:style-name="T24">3</text:span><text:span text:style-name="T25">. Savivaldybių nuosavybėn neperduodami teismų, kitų teisminės valdžios, taip pat valstybės valdžios ir valdymo institucijų bei jų padalinių, kurie nevykd</text:span><text:span text:style-name="T26">o savivaldybėms įstatymų suteiktų ar deleguotų funkcijų, nuomojami ar kitaip naudojami pastatai ar patalpos. Šie pastatai ar patalpos įeina į atitinkamų institucijų balansą ir jos šį turtą valdo, naudoja ir juo disponuoja patikėjimo teise.</text:span></text:p>
      <text:p text:style-name="P27"><text:span text:style-name="T28">4</text:span><text:span text:style-name="T29">. Pasiūlyti</text:span><text:span text:style-name="T30"><text:s/>Lietuvos Respublikos Vyriausybei iki 1995 m. vasario 1 d. parengti ir pateikti Lietuvos Respublikos Seimui svarstyti viešojo (valstybės ir savivaldybių) turto valdymo, naudojimo ir disponavimo juo įstatymo projektą, kurį Seimas turi priimti iki 1995 m. va</text:span><text:span text:style-name="T31">sario 24 dienos.</text:span></text:p>
      <text:p text:style-name="P32"/>
      <text:p text:style-name="P33"/>
      <text:p text:style-name="P34"><text:span text:style-name="T35">Skelbiu šį Lietuvos Respublikos Seimo priimtą įstatymą.</text:span></text:p>
      <text:p text:style-name="P36"/>
      <text:p text:style-name="P37">RESPUBLIKOS PREZIDENTAS<text:tab/>ALGIRDAS BRAZAUSKAS</text:p>
      <text:p text:style-name="P38">______________</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6:20:00Z</meta:creation-date>
    <dc:date>2015-09-29T16:20:00Z</dc:date>
    <meta:template xlink:href="Normal" xlink:type="simple"/>
    <meta:editing-cycles>2</meta:editing-cycles>
    <meta:editing-duration>PT0S</meta:editing-duration>
    <meta:document-statistic meta:page-count="1" meta:paragraph-count="14" meta:word-count="190" meta:character-count="1375" meta:row-count="41" meta:non-whitespace-character-count="1199"/>
  </office:meta>
</office:document-meta>
</file>