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6 M. GRUODŽIO 22 D. NUTARIMO NR. 1325 „DĖL VALSTYBĖS INSTITUCIJŲ IR ĮSTAIGŲ ADMINISTRACINIŲ GEBĖJIMŲ STIPRINIMO IŠ LIETUVOS RESPUBLIKOS VALSTYBĖS BIUDŽETO EUROPOS SĄJUNGOS STRUKTŪRINĖS, KITOS EUROPOS SĄJUNGOS FINANSINĖS PARAMOS IR TARPTAUTINĖS FINANSINĖS PARAMOS PROGRAMŲ TECHNINĖS PARAMOS LĖŠŲ“ PAKEITIMO</text:span></text:p>
      <text:p text:style-name="Normal"/>
      <text:p text:style-name="P17">2008 m. gruodžio 24 d. Nr. 1346</text:p>
      <text:p text:style-name="P18">Vilnius</text:p>
      <text:p text:style-name="P19"/>
      <text:p text:style-name="P20">Lietuvos Respublikos Vyriausybė<text:span text:style-name="T21"><text:s/></text:span><text:span text:style-name="T22">nutari</text:span>a<text:span text:style-name="T23">:</text:span></text:p>
      <text:p text:style-name="P24">Pakeisti Lietuvos Respublikos Vyriausybės 2006 m. gruodžio 22 d. nutarimą Nr. 1325 „Dėl valstybės institucijų ir įstaigų administracinių gebėjimų stiprinimo iš Lietuvos Respublikos valstybės biudžeto Europos Sąjungos struktūrinės, kitos Europos Sąjungos finansinės paramos ir tarptautinės finansinės paramos programų techninės paramos lėšų“ (Žin., 2006, Nr.<text:s/><text:a xlink:href="https://www.e-tar.lt/portal/lt/legalAct/TAR.EE176E8E388C" office:target-frame-name="_blank" xlink:show="new"><text:span text:style-name="T25">141-5427</text:span></text:a>; 2008, Nr.<text:s/><text:a xlink:href="https://www.e-tar.lt/portal/lt/legalAct/TAR.865C21FFD93F" office:target-frame-name="_blank" xlink:show="new"><text:span text:style-name="T26">53-1966</text:span></text:a>, Nr.<text:s/><text:a xlink:href="https://www.e-tar.lt/portal/lt/legalAct/TAR.92454B257E48" office:target-frame-name="_blank" xlink:show="new"><text:span text:style-name="T27">104-3977</text:span></text:a>):<text:s/></text:p>
      <text:p text:style-name="P28">1. Pripažinti netekusia galios 1.1 punkto keturioliktąją pastraipą.<text:s/></text:p>
      <text:p text:style-name="P29">2. Įrašyti 1.2 punkto trečiojoje pastraipoje vietoj skaičiaus „53“ skaičių „57“.</text:p>
      <text:p text:style-name="P30"/>
      <text:p text:style-name="P31"/>
      <text:p text:style-name="P32"/>
      <text:p text:style-name="P33">MINISTRAS PIRMININKAS<text:tab/>ANDRIUS KUBILIUS</text:p>
      <text:p text:style-name="Normal"/>
      <text:p text:style-name="Normal"/>
      <text:p text:style-name="Normal"/>
      <text:p text:style-name="P34">VIDAUS REIKALŲ MINISTRAS<text:tab/>RAIMUNDAS PALAITIS</text:p>
      <text:p text:style-name="Normal"/>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09T14:59:00Z</meta:creation-date>
    <dc:date>2021-06-09T14:59:00Z</dc:date>
    <meta:print-date>2008-12-24T11:11:00Z</meta:print-date>
    <meta:template xlink:href="Normal.dotm" xlink:type="simple"/>
    <meta:editing-cycles>2</meta:editing-cycles>
    <meta:editing-duration>PT0S</meta:editing-duration>
    <meta:document-statistic meta:page-count="1" meta:paragraph-count="10" meta:word-count="169" meta:character-count="1379" meta:row-count="23" meta:non-whitespace-character-count="1220"/>
  </office:meta>
</office:document-meta>
</file>