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41in"/>
    </style:style>
    <style:style style:name="T276" style:parent-style-name="DefaultParagraphFont" style:family="text">
      <style:text-properties fo:color="#000000" fo:letter-spacing="-0.0041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office:automatic-styles>
  <office:body>
    <office:text text:use-soft-page-breaks="true">
      <text:p text:style-name="P1"><text:span text:style-name="T3"/><text:span text:style-name="T4">LIETUVOS RESPUBLIKOS PREZIDENTO KANCELIARIJOS KANCLERIO</text:span></text:p>
      <text:p text:style-name="P5"><text:span text:style-name="T6">ĮSAKYMAS</text:span></text:p>
      <text:p text:style-name="P7"/>
      <text:p text:style-name="P8">DĖL ASMENŲ PRAŠYMŲ NAGRINĖJIMO IR JŲ APTARNAVIMO LIETUVOS RESPUBLIKOS PREZIDENTO KANCELIARIJOJE TAISYKLIŲ PATVIRTINIMO</text:p>
      <text:p text:style-name="P9"/>
      <text:p text:style-name="P10">2009 m. rugpjūčio 12 d. Nr. 25A-276</text:p>
      <text:p text:style-name="P11">Vilnius</text:p>
      <text:p text:style-name="P12"/>
      <text:p text:style-name="P13"><text:span text:style-name="T14">Vadovaudamasis Lietuvos Respublikos viešojo administravimo įstatymu (Žin., 1999, Nr. </text:span><text:a xlink:href="https://www.e-tar.lt/portal/lt/legalAct/TAR.0BDFFD850A66" office:target-frame-name="_blank" xlink:show="new"><text:span text:style-name="T15">60-1945</text:span></text:a><text:span text:style-name="T16">; 2006, Nr. 77-2975) ir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7">94-3779</text:span></text:a><text:span text:style-name="T18">):</text:span></text:p>
      <text:p text:style-name="P19"><text:span text:style-name="T20">1</text:span><text:span text:style-name="T21">.<text:s/></text:span><text:span text:style-name="T22">Tvirtinu</text:span><text:span text:style-name="T23"><text:s/>Asmenų aptarnavimo ir jų prašymų nagrinėjimo Lietuvos Respublikos Prezidento kanceliarijoje taisykles (pridedama).<text:s/></text:span></text:p>
      <text:p text:style-name="P24"><text:span text:style-name="T25">2</text:span><text:span text:style-name="T26">. (Nepateikiamas)</text:span></text:p>
      <text:p text:style-name="P27"><text:span text:style-name="T28">2.1</text:span><text:span text:style-name="T29">. (Nepateikiamas)</text:span></text:p>
      <text:p text:style-name="P30"><text:span text:style-name="T31">2.2</text:span><text:span text:style-name="T32">. (Nepateikiamas)</text:span></text:p>
      <text:p text:style-name="P33"><text:span text:style-name="T34">2.3</text:span><text:span text:style-name="T35">. (Nepateikiamas)</text:span></text:p>
      <text:p text:style-name="P36"/>
      <text:p text:style-name="P37"/>
      <text:p text:style-name="P38"><text:span text:style-name="T39">Kanceliarijos kancleris</text:span><text:span text:style-name="T40"><text:tab/>Giedrius Krasauskas</text:span></text:p>
      <text:p text:style-name="P41"/>
      <text:p text:style-name="P42"/>
      <text:soft-page-break/>
      <text:p text:style-name="P43">PATVIRTINTA</text:p>
      <text:p text:style-name="P45">Lietuvos Respublikos Prezidento kanceliarijos<text:s/></text:p>
      <text:p text:style-name="P46">kanclerio 2009 m. rugpjūčio 12 d.<text:s/></text:p>
      <text:p text:style-name="P47"><text:span text:style-name="T48">įsakymu Nr. 25A-276</text:span></text:p>
      <text:p text:style-name="P49"/>
      <text:p text:style-name="P50"><text:span text:style-name="T51">ASMENŲ PRAŠYMŲ NAGRINĖJIMO IR JŲ APTARNAVIMO LIETUVOS RESPUBLIKOS PREZIDENTO KANCELIA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menų prašymų nagrinėjimo ir jų aptarnavimo Lietuvos Respublikos Prezidento kanceliarijoje taisyklės (toliau – Taisyklės) reglamentuoja Lietuvos Respublikos Prezidento ir Lietuvos Respublikos Prezidento kanceliarijos (toliau – Kanceliarija) vardu gautų fizinių ir juridinių asmenų (toliau – asmenys) prašymų, skundų ir pranešimų (toliau – prašymai) registravimą, nagrinėjimą ir asmenų aptarnavimą Kanceliarijoje.<text:s/></text:span></text:p>
      <text:p text:style-name="P61"><text:span text:style-name="T62">2</text:span><text:span text:style-name="T63">. Taisyklės parengtos, vadovaujantis Lietuvos Respublikos Konstitucija (Žin., 1992, Nr. </text:span><text:a xlink:href="https://www.e-tar.lt/portal/lt/legalAct/TAR.47BB952431DA" office:target-frame-name="_blank" xlink:show="new"><text:span text:style-name="T64">33-1014</text:span></text:a><text:span text:style-name="T65">), Lietuvos Respublikos Prezidento įstatymu (Žin., 1993, Nr. </text:span><text:a xlink:href="https://www.e-tar.lt/portal/lt/legalAct/TAR.438A78A26F38" office:target-frame-name="_blank" xlink:show="new"><text:span text:style-name="T66">5-89</text:span></text:a><text:span text:style-name="T67">), Lietuvos Respublikos viešojo administravimo įstatymu (Žin., 1999, Nr. </text:span><text:a xlink:href="https://www.e-tar.lt/portal/lt/legalAct/TAR.0BDFFD850A66" office:target-frame-name="_blank" xlink:show="new"><text:span text:style-name="T68">60-1945</text:span></text:a><text:span text:style-name="T69">; 2006, Nr. 77-2975) bei Asmenų prašymų nagrinėjimo ir jų aptarnavimo viešojo administravimo institucijose, įstaigose ir kituose viešojo administravimo subjektuose taisyklėmis, patvirtintomis Lietuvos Respublikos Vyriausybės 2007 m. rugpjūčio 22 d. nutarimu Nr. 875 (Žin., 2007, Nr.</text:span><text:a xlink:href="https://www.e-tar.lt/portal/lt/legalAct/TAR.6565D97B9AA2" office:target-frame-name="_blank" xlink:show="new"><text:span text:style-name="T70">94-3779</text:span></text:a><text:span text:style-name="T71">). Nagrinėjant asmenų prašymus bei juos aptarnaujant Taisyklių nuostatos taikomos tiek, kiek šių klausimų nereglamentuoja Lietuvos Respublikos įstatymai ar jų pagrindu priimti kiti teisės aktai.</text:span></text:p>
      <text:p text:style-name="P72"><text:span text:style-name="T73">3</text:span><text:span text:style-name="T74">. Pagrindinės</text:span><text:span text:style-name="T75"><text:s/></text:span><text:span text:style-name="T76">Taisyklėse vartojamos sąvokos:<text:s/></text:span></text:p>
      <text:p text:style-name="P77">Viešojo administravimo subjektas – institucija, įstaiga, pareigūnas, valstybės tarnautojas, kitas<text:s/><text:soft-page-break/>fizinis ar juridinis asmuo, kuriuos įstatymai įgalioja atlikti viešąjį administravimą.</text:p>
      <text:p text:style-name="P78">Administracinė paslauga – Kanceliarijos veiksmai išduodant asmenims dokumentus, patvirtinančius atitinkamus juridinius faktus, teikiant įstatymų nustatytą informaciją.<text:s/></text:p>
      <text:p text:style-name="P79">Asmuo – fizinis asmuo ar fizinių asmenų grupė, juridinis asmuo, kitas subjektas, neturintis juridinio asmens teisių (komisija, visuotinis narių susirinkimas, nuolatinis pasitarimas).<text:s/></text:p>
      <text:p text:style-name="P80">Prašymas – su asmens teisių ar teisėtų interesų pažeidimu nesusijęs asmens kreipimasis į Kanceliariją prašant administracinės paslaugos – išduoti dokumentą, jo kopiją, nuorašą ar išrašą, patvirtinantį tam tikrą juridinį faktą; nustatytąja tvarka pateikti Kanceliarijos turimą informaciją; atlikti kitus teisės aktuose nustatytus veiksmus.<text:s/></text:p>
      <text:p text:style-name="P81">Prašymo nagrinėjimas – valstybės tarnautojo veikla, apimanti asmens prašymo priėmimą, įregistravimą, esmės nustatymą, atsakymo parengimą ir išsiuntimą (įteikimą) asmeniui.</text:p>
      <text:p text:style-name="P82">Atsakymas – 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text:p>
      <text:p text:style-name="P83"><text:span text:style-name="T84">Kitos Taisyklėse vartojamos sąvokos atitinka Lietuvos Respublikos viešojo administravimo įstatyme vartojamas sąvokas.</text:span></text:p>
      <text:p text:style-name="P85"><text:span text:style-name="T86">4</text:span><text:span text:style-name="T87">. Kanceliarijoje nagrinėjami rašytiniai, žodiniai ir įstatymų nustatyta tvarka elektroniniu būdu pateikti prašymai</text:span><text:span text:style-name="T88">,</text:span><text:span text:style-name="T89"><text:s/>kuriuose keliami klausimai yra susiję su Lietuvos Respublikos Konstitucijos ir kitų įstatymų nustatytais Lietuvos Respublikos Prezidento įgaliojimais ar priskirti Kanceliarijos kompetencijai.</text:span></text:p>
      <text:p text:style-name="P90"><text:span text:style-name="T91">5</text:span><text:span text:style-name="T92">. Nagrinėjant asmenų prašymus, vadovaujamasi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iant asmenims<text:s/></text:span><text:soft-page-break/><text:span text:style-name="T93">informaciją – Lietuvos Respublikos teisės gauti informaciją iš valstybės ir savivaldybių institucijų ir įstaigų įstatyme (Žin., 2000, Nr. </text:span><text:a xlink:href="https://www.e-tar.lt/portal/lt/legalAct/TAR.FA13E28615F6" office:target-frame-name="_blank" xlink:show="new"><text:span text:style-name="T94">10-236</text:span></text:a><text:span text:style-name="T95">; 2005, Nr.139-5008) nustatytais informacijos išsamumo, tikslumo, teisėtumo ir objektyvumo principais.</text:span></text:p>
      <text:p text:style-name="P96"><text:span text:style-name="T97">6</text:span><text:span text:style-name="T98">. Draudžiama atsisakyti aptarnauti asmenis, nagrinėti jų prašymus motyvuojant tuo, kad nėra šias funkcijas atliekančio valstybės tarnautojo ar darbuotojo. Struktūrinių padalinių vadovai užtikrina, kad Kanceliarijos valstybės tarnautojų ar darbuotojų atostogų, komandiruočių ir kitais nebuvimo tarnyboje atvejais būtų paskirti kiti Kanceliarijos valstybės tarnautojai ar darbuotojai, turintys tokius pat įgaliojimus.</text:span></text:p>
      <text:p text:style-name="P99"><text:span text:style-name="T100">7</text:span><text:span text:style-name="T101">. Nagrinėjantis prašymą valstybės tarnautojas pats nusišalina nuo prašymo nagrinėjimo arba turi būti nušalintas Kanceliarijos kanclerio (toliau – Kancleris) ar jo įgalioto asmens sprendimu, jeigu atsiranda Lietuvos Respublikos viešojo administravimo įstatymo 25 straipsnio 1 dalyje nurodytos aplinkybės. Gavęs pavedimą nagrinėti prašymą valstybės tarnautojas, atsiradus minėtoms aplinkybėms, pats turi pranešti Kancleriui ar jo įgaliotam asmeniui, ar struktūrinio padalinio vadovui apie galimą viešųjų ir privačių interesų konfliktą ir jo priežastis. Sprendimą dėl struktūrinio padalinio vadovo nusišalinimo nuo prašymo nagrinėjimo priima jis pats arba Kancleris ar jo įgaliotas asmuo.</text:span></text:p>
      <text:p text:style-name="P102"/>
      <text:p text:style-name="P103"><text:span text:style-name="T104">II</text:span><text:span text:style-name="T105">.<text:s/></text:span><text:span text:style-name="T106">PRAŠYMŲ PATEIKIMAS</text:span></text:p>
      <text:p text:style-name="P107"/>
      <text:p text:style-name="P108"><text:span text:style-name="T109">8</text:span><text:span text:style-name="T110">. Asmenų prašymai gali būti pateikiami žodžiu (telefonu ar tiesiogiai asmeniui atvykus į Kanceliariją), raštu (tiesiogiai asmeniui atvykus į Kanceliariją, atsiuntus paštu ar faksimilinio ryšio įrenginiais, per pasiuntinį ar gauti susitikimų ir kitų renginių metu) ir elektroniniu būdu Lietuvos Respublikos Prezidento ir Kanceliarijos elektroninio pašto adresu.</text:span></text:p>
      <text:p text:style-name="P111"><text:span text:style-name="T112">9</text:span><text:span text:style-name="T113">. Priimami tik tokie žodiniai prašymai, kuriuos galima išspręsti tuoj pat, nepažeidžiant asmens, kuris kreipiasi, kitų asmenų ar Kanceliarijos interesų. Prireikus asmeniui sudaroma<text:s/></text:span><text:soft-page-break/><text:span text:style-name="T114">galimybė išdėstyti prašymą raštu.</text:span></text:p>
      <text:p text:style-name="P115"><text:span text:style-name="T116">Žodiniai prašymai, kuriuose išsakyta konkreti problema, registruojami Priimamajame Kanceliarijos kompiuterizuotoje dokumentų valdymo sistemoje.<text:s/></text:span></text:p>
      <text:p text:style-name="P117"><text:span text:style-name="T118">10</text:span><text:span text:style-name="T119">. Asmenų prašymai turi būti:</text:span></text:p>
      <text:p text:style-name="P120"><text:span text:style-name="T121">10.1</text:span><text:span text:style-name="T122">. parašyti valstybine kalba; ši nuostata netaikoma prašymams, siunčiamiems paštu;</text:span></text:p>
      <text:p text:style-name="P123"><text:span text:style-name="T124">10.2</text:span><text:span text:style-name="T125">. parašyti tvarkingai ir įskaitomai;<text:s/></text:span></text:p>
      <text:p text:style-name="P126"><text:span text:style-name="T127">10.3</text:span><text:span text:style-name="T128">. asmens pasirašyti, nurodytas jo vardas, pavardė, gyvenamoji vieta (jeigu kreipiasi fizinis asmuo) arba pavadinimas, kodas, buveinės adresas (jeigu kreipiasi juridinis asmuo) ir duomenys ryšiui palaikyti.<text:s/></text:span></text:p>
      <text:p text:style-name="P129"><text:span text:style-name="T130">11</text:span><text:span text:style-name="T131">. Parašyti neįskaitomai, nesuprantamo turinio prašymai, kuriuose nėra išdėstyta konkreti problema ar prašymas, laikomi neatitinkančiais nustatytų reikalavimų ir nenagrinėjami. Apie tai informuojamas asmuo.<text:s/></text:span></text:p>
      <text:p text:style-name="P132"><text:span text:style-name="T133">12</text:span><text:span text:style-name="T134">. Prašymai, kurių turinys yra įžeidus ar neatitinkantis moralės normų, ir tokie, kuriuose kurstoma tautinė, rasinė, religinė ar socialinė nesantaika, prievarta bei diskriminacija, nenagrinėjami ir apie tai informuojamas asmuo.</text:span></text:p>
      <text:p text:style-name="P135"><text:span text:style-name="T136">13</text:span><text:span text:style-name="T137">. Kai asmens prašymą paduoda asmens atstovas, jis pateikia atstovavimą patvirtinantį dokumentą ir asmens prašymą, atitinkantį Taisyklių 11 punkte nustatytus reikalavimus. Kai atstovaujamo asmens vardu į Kanceliar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Taisyklių 10.1 ir 10.2 punktų reikalavimus.</text:span></text:p>
      <text:p text:style-name="P138"><text:span text:style-name="T139">14</text:span><text:span text:style-name="T140">. Kai prašymą paduoda asmens atstovas, kurio atstovavimą patvirtinantis dokumentas išduotas užsienyje, šis dokumentas turi būti legalizuotas vadovaujantis Dokumentų legalizavimo ir tvirtinimo pažyma (Apostille) tvarkos aprašu, patvirtintu Lietuvos Respublikos Vyriausybės<text:s/></text:span><text:soft-page-break/><text:span text:style-name="T141">2006 m. spalio 30 d. nutarimu Nr. 1079 (Žin., 2006, Nr. </text:span><text:a xlink:href="https://www.e-tar.lt/portal/lt/legalAct/TAR.742C43046644" office:target-frame-name="_blank" xlink:show="new"><text:span text:style-name="T142">118-4477</text:span></text:a><text:span text:style-name="T143">).<text:s/></text:span></text:p>
      <text:p text:style-name="P144"><text:span text:style-name="T145">15</text:span><text:span text:style-name="T146">.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47"/>
      <text:p text:style-name="P148"><text:span text:style-name="T149">III</text:span><text:span text:style-name="T150">.<text:s/></text:span><text:span text:style-name="T151">ELEKTRONINIU BŪDU GAUTŲ PRAŠYMŲ PATEIKIMAS IR NAGRINĖJIMAS</text:span></text:p>
      <text:p text:style-name="P152"/>
      <text:p text:style-name="P153"><text:span text:style-name="T154">16</text:span><text:span text:style-name="T155">. Elektroniniu būdu pateiktas prašymas sudaromas taip, kad prašymą gavusi Kanceliarija galėtų:</text:span></text:p>
      <text:p text:style-name="P156"><text:span text:style-name="T157">16.1</text:span><text:span text:style-name="T158">. atpažinti elektroninio dokumento formatą;</text:span></text:p>
      <text:p text:style-name="P159"><text:span text:style-name="T160">16.2</text:span><text:span text:style-name="T161">. atidaryti ir apdoroti jį elektroninių dokumentų valdymo sistemos ar kitomis institucijos naudojamomis informacinių technologijų priemonėmis;</text:span></text:p>
      <text:p text:style-name="P162"><text:span text:style-name="T163">16.3</text:span><text:span text:style-name="T164">. atpažinti prašymo turinį;</text:span></text:p>
      <text:p text:style-name="P165"><text:span text:style-name="T166">16.4</text:span><text:span text:style-name="T167">. identifikuoti elektroninį parašą ir prašymą pateikusį asmenį.</text:span></text:p>
      <text:p text:style-name="P168"><text:span text:style-name="T169">17</text:span><text:span text:style-name="T170">. Elektroniniu būdu gauti asmenų prašymai registruojami Priimamojo Dokumentų valdymo poskyryje Kanceliarijos kompiuterizuotoje dokumentų valdymo sistemoje pagal elektroninių dokumentų valdymo taisykles, patvirtintas Lietuvos archyvų departamento prie Lietuvos Respublikos Vyriausybės generalinio direktoriaus 2006 m. sausio 11 d. įsakymu Nr. V-12 (Žin., 2006, Nr. </text:span><text:a xlink:href="https://www.e-tar.lt/portal/lt/legalAct/TAR.8A037D79F865" office:target-frame-name="_blank" xlink:show="new"><text:span text:style-name="T171">7-268</text:span></text:a><text:span text:style-name="T172">).</text:span></text:p>
      <text:p text:style-name="P173"><text:span text:style-name="T174">18</text:span><text:span text:style-name="T175">. Asmens prašymas, pateiktas elektroniniu būdu ir pasirašytas elektroniniu parašu,<text:s/></text:span><text:soft-page-break/><text:span text:style-name="T176">prilyginamas prašymui raštu ir nagrinėjamas Taisyklių nustatyta tvarka. Atsakymai į elektroniniu būdu gautus prašymus siunčiami siuntėjo elektroninio pašto adresu.</text:span></text:p>
      <text:p text:style-name="P177"><text:span text:style-name="T178">19</text:span><text:span text:style-name="T179">. Prašymai, pateikti elektroniniu būdu nesilaikant Taisyklių 16.1–16.3 punktuose nustatytų reikalavimų, neregistruojami ir nenagrinėjami.</text:span></text:p>
      <text:p text:style-name="P180"><text:span text:style-name="T181">20</text:span><text:span text:style-name="T182">. Prašymai, pateikti elektroniniu būdu nesilaikant Taisyklių 16.4 punkte nustatyto reikalavimo, nenagrinėjami, jeigu Kancleris ar jo įgaliotas asmuo nenusprendžia kitaip.</text:span></text:p>
      <text:p text:style-name="P183"/>
      <text:p text:style-name="P184"><text:span text:style-name="T185">IV</text:span><text:span text:style-name="T186">.<text:s/></text:span><text:span text:style-name="T187">ASMENŲ APTARNAVIMAS TAIKANT „VIENO LANGELIO“ PRINCIPĄ</text:span></text:p>
      <text:p text:style-name="P188"/>
      <text:p text:style-name="P189"><text:span text:style-name="T190">21</text:span><text:span text:style-name="T191">. Lietuvos Respublikos Prezidento ir Kanceliarijos vardu gautų asmenų prašymų priėmimą ir nagrinėjimą bei jų aptarnavimą „vieno langelio“ principu organizuoja Kanceliarijos Priimamasis (toliau – Priimamasis):</text:span></text:p>
      <text:p text:style-name="P192"><text:span text:style-name="T193">21.1</text:span><text:span text:style-name="T194">. priima ir registruoja rašytinius asmenų prašymus Kanceliarijos kompiuterizuotos dokumentų valdymo sistemos gautų dokumentų registre, patikrina, ar pateikti reikalingi dokumentai, prireikus paprašo asmens pateikti papildomus dokumentus;<text:s/></text:span></text:p>
      <text:p text:style-name="P195"><text:span text:style-name="T196">21.2</text:span><text:span text:style-name="T197">. užregistruotus asmenų prašymus Kanceliarijoje nustatyta tvarka perduoda Lietuvos Respublikos Prezidentui, Lietuvos Respublikos Prezidento vyriausiems patarėjams, patarėjams, Kancleriui;</text:span></text:p>
      <text:p text:style-name="P198"><text:span text:style-name="T199">21.3</text:span><text:span text:style-name="T200">. pagal Lietuvos Respublikos Prezidento, Kanclerio ir Priimamojo vedėjo pavedimus perduoda asmenų prašymus nagrinėti jiems pavaldiems valstybės tarnautojams ir darbuotojams bei adresatams;<text:s/></text:span></text:p>
      <text:p text:style-name="P201"><text:span text:style-name="T202">21.4</text:span><text:span text:style-name="T203">. tvarko Lietuvos Respublikos Prezidento, Kanclerio ir Priimamojo vedėjo pavedimų dėl gautų asmenų prašymų apskaitą ir kontroliuoja šių pavedimų vykdymą;<text:s/></text:span></text:p>
      <text:p text:style-name="P204"><text:span text:style-name="T205">21.5</text:span><text:span text:style-name="T206">. nagrinėja asmenų prašymus, kuriuose keliami klausimai yra susiję su Lietuvos Respublikos Prezidento įgaliojimais ar priskirti Kanceliarijos kompetencijai, ir rengia į juos<text:s/></text:span><text:soft-page-break/><text:span text:style-name="T207">atsakymus;<text:s/></text:span></text:p>
      <text:p text:style-name="P208"><text:span text:style-name="T209">21.6</text:span><text:span text:style-name="T210">. perduoda asmenų prašymus nagrinėti kitiems viešojo administravimo subjektams pagal jų kompetenciją;</text:span></text:p>
      <text:p text:style-name="P211"><text:span text:style-name="T212">21.7</text:span><text:span text:style-name="T213">. kontroliuoja, kaip laikomasi šių Taisyklių reikalavimų nagrinėjant asmenų prašymus;<text:s/></text:span></text:p>
      <text:p text:style-name="P214"><text:span text:style-name="T215">21.8</text:span><text:span text:style-name="T216">. asmenų pageidavimu informuoja juos apie prašymų nagrinėjimo eigą ir suteikia kitą prašomą informaciją;<text:s/></text:span></text:p>
      <text:p text:style-name="P217"><text:span text:style-name="T218">21.9</text:span><text:span text:style-name="T219">. priima ir konsultuoja asmenis pagal Lietuvos Respublikos Prezidento ir Kanceliarijos kompetenciją;</text:span></text:p>
      <text:p text:style-name="P220"><text:span text:style-name="T221">21.10</text:span><text:span text:style-name="T222">. priima mitingų ir piketų dalyvių atstovus;</text:span></text:p>
      <text:p text:style-name="P223"><text:span text:style-name="T224">21.11</text:span><text:span text:style-name="T225">. atsako už asmenų aptarnavimą telefonu;</text:span></text:p>
      <text:p text:style-name="P226"><text:span text:style-name="T227">21.12</text:span><text:span text:style-name="T228">. siunčia ar įteikia atsakymus asmenims į jų prašymus.</text:span></text:p>
      <text:p text:style-name="P229"><text:span text:style-name="T230">22</text:span><text:span text:style-name="T231">. Asmenys, pageidaujantys pateikti prašymus asmeniškai, priimami Priimamajame Kanceliarijos darbo laiku. Papildomai asmenų prašymai priimami kiekvieną ketvirtadienį iki 19 val.<text:s/></text:span></text:p>
      <text:p text:style-name="P232"/>
      <text:p text:style-name="P233"><text:span text:style-name="T234">V</text:span><text:span text:style-name="T235">.<text:s/></text:span><text:span text:style-name="T236">PRAŠYMŲ REGISTRAVIMAS</text:span></text:p>
      <text:p text:style-name="P237"/>
      <text:p text:style-name="P238"><text:span text:style-name="T239">23</text:span><text:span text:style-name="T240">. Rašytiniai asmenų prašymai, adresuoti Lietuvos Respublikos Prezidentui ir Kanceliarijai, registruojami Priimamojo Dokumentų valdymo poskyryje Kanceliarijos kompiuterizuotoje dokumentų valdymo sistemoje jų gavimo dieną.<text:s/></text:span></text:p>
      <text:p text:style-name="P241"><text:span text:style-name="T242">24</text:span><text:span text:style-name="T243">. Priėmus prašymą, asmens pageidavimu įteikiamas, o jeigu prašymas gautas paštu (ar faksimilinio ryšio įrenginiais), asmens pageidavimu per 2 darbo dienas nuo prašymo gavimo Kanceliarijoje asmens nurodytu adresu (ar faksimilinio ryšio numeriu, jeigu prašymas pateiktas faksimilinio ryšio įrenginiais) išsiunčiamas prašymo gavimo faktą patvirtinantis dokumentas – registracijos kortelė ar spaudu pažymėta prašymo kopija, išskyrus atvejus, kai prašymas<text:s/></text:span><text:soft-page-break/><text:span text:style-name="T244">patenkinamas iš karto.<text:s/></text:span></text:p>
      <text:p text:style-name="P245"><text:span text:style-name="T246">Gavus prašymą elektroniniu būdu asmuo per 2 darbo dienas informuojamas apie prašymo gavimo faktą ir/ar nagrinėjimo tvarką, jeigu iš karto neparengiamas atsakymas į asmens prašymą.<text:s/></text:span></text:p>
      <text:p text:style-name="P247"/>
      <text:p text:style-name="P248"><text:span text:style-name="T249">VI</text:span><text:span text:style-name="T250">.<text:s/></text:span><text:span text:style-name="T251">PRAŠYMŲ NAGRINĖJIMAS</text:span></text:p>
      <text:p text:style-name="P252"/>
      <text:p text:style-name="P253"><text:span text:style-name="T254">25</text:span><text:span text:style-name="T255">. Prašymų, adresuotų Lietuvos Respublikos Prezidentui ir Kanceliarijai, perdavimą nagrinėti pagal kompetenciją organizuoja Priimamasis.<text:s/></text:span></text:p>
      <text:p text:style-name="P256"><text:span text:style-name="T257">26</text:span><text:span text:style-name="T258">. Jeigu prašyme keliamas klausimas nėra susijęs su Lietuvos Respublikos Konstitucijos ir kitais įstatymų nustatytais Lietuvos Respublikos Prezidento įgaliojimais ar nepriskirtas Kanceliarijos kompetencijai, tai prašymas ne vėliau kaip per 5 darbo dienas perduodamas viešojo administravimo subjektui, kuris turi reikiamus įgaliojimus, ir apie tai raštu pranešama asmeniui, paaiškinant persiuntimo priežastis.<text:s/></text:span></text:p>
      <text:p text:style-name="P259"><text:span text:style-name="T260">27</text:span><text:span text:style-name="T261">. Draudžiama persiųsti prašymą nagrinėti viešojo administravimo subjektui, jo administracijos padaliniui arba perduoti nagrinėti pareigūnui, valstybės tarnautojui ar darbuotojui, kurių veiksmai yra skundžiami.</text:span><text:span text:style-name="T262"><text:s/></text:span></text:p>
      <text:p text:style-name="P263"><text:span text:style-name="T264">28</text:span><text:span text:style-name="T265">. Kai asmuo prašyme kreipiasi dėl informacijos, kuria disponuoja Kanceliarija, tai informacija pateikiama ne vėliau kaip per 20 darbo dienų nuo prašymo gavimo Kanceliarijoje dienos. Jeigu prašoma daug ar sudėtingos informacijos, Kancleris ar jo įgaliotas asmuo turi teisę pratęsti šį terminą dar iki 20 darbo dienų ir apie tai ne vėliau kaip kitą darbo dieną raštu pranešama asmeniui, taip pat nurodoma pratęsimo priežastis. Jeigu asmens buvo paprašyta patikslinti ar papildyti prašymą, tai informacijos pateikimo terminas skaičiuojamas nuo patikslinto ar papildyto prašymo gavimo Kanceliarijoje dienos. Jeigu Kanceliarija atsisako pateikti informaciją, apie tai yra pranešama asmeniui ir nurodoma atsisakymo priežastis ir šio sprendimo apskundimo tvarka.</text:span><text:span text:style-name="T266"><text:s/></text:span></text:p>
      <text:p text:style-name="P267"><text:span text:style-name="T268">29</text:span><text:span text:style-name="T269">. Jeigu asmuo prašyme kreipiasi dėl informacijos pateikimo, kuria disponuoja kitas viešojo<text:s/></text:span><text:soft-page-break/><text:span text:style-name="T270">administravimo subjektas, tai prašymas yra persiunčiamas kompetentingam viešojo administravimo subjektui ne vėliau kaip per 5 darbo dienas nuo prašymo gavimo įstaigoje dienos ir apie tai per 3 darbo dienas nuo prašymo persiuntimo informuojamas asmuo.<text:s/></text:span></text:p>
      <text:p text:style-name="P271"><text:span text:style-name="T272">30</text:span><text:span text:style-name="T273">. Kartotiniai prašymai tuo pačiu klausimu nenagrinėjami, jeigu nenurodomos naujos aplinkybės, sudarančios prašymo pagrindą, ar nepateikiami papildomi argumentai, leidžiantys abejoti ankstesnio atsakymo pagrįstumu. Asmeniui per 5 darbo dienas nuo pakartotinio prašymo gavimo institucijoje yra pranešama, kodėl jo prašymas nenagrinėjamas, ir nurodoma šio sprendimo apskundimo tvarka.</text:span></text:p>
      <text:p text:style-name="P274"><text:span text:style-name="T275">31</text:span><text:span text:style-name="T276">. Asmenų prašymai turi būti išnagrinėti per 20 darbo dienų nuo jų registravimo Priimamojo Dokumentų valdymo poskyryje.<text:s/></text:span></text:p>
      <text:p text:style-name="P277"><text:span text:style-name="T278">32</text:span><text:span text:style-name="T279">. Jeigu prašymo nagrinėjimas susijęs su komisijos sudarymu, posėdžio sušaukimu ar kitomis organizacinėmis priemonėmis, dėl kurių atsakymo pateikimas asmeniui gali užsitęsti ilgiau kaip 20 darbo dienų nuo prašymo gavimo institucijoje, Kancleris ar jo įgaliotas asmuo per 15 darbo dienų nuo prašymo gavimo turi teisę pratęsti šį terminą dar iki 10 darbo dienų. Likus ne mažiau kaip 5 darbo dienoms iki Taisyklių 31 punkte nustatyto termino pabaigos, atsakingas už prašymo nagrinėjimą vykdytojas išsiunčia asmeniui pranešimą raštu (arba faksimilinio ryšio numeriu, jeigu prašymas pateiktas faksimilinio ryšio įrenginiais), nurodydamas prašymo nagrinėjimo pratęsimo priežastis.</text:span></text:p>
      <text:p text:style-name="P280"><text:span text:style-name="T281">33</text:span><text:span text:style-name="T282">. Prašymai, pateikti nesilaikant Taisyklių 10 punkte nustatytų reikalavimų, nenagrinėjami, jeigu Kancleris ar jo įgaliotas asmuo nenusprendžia kitaip.<text:s/></text:span></text:p>
      <text:p text:style-name="P283"><text:span text:style-name="T284">34</text:span><text:span text:style-name="T285">. Atsakingi Priimamojo valstybės tarnautojai kontroliuoja, kaip laikomasi Taisyklių reikalavimų nagrinėjant Kanceliarijos kompiuterizuotos dokumentų valdymo sistemos gautų dokumentų registre registruotus prašymus.<text:s/></text:span></text:p>
      <text:p text:style-name="P286"><text:span text:style-name="T287">35</text:span><text:span text:style-name="T288">. Lietuvos Respublikos Prezidentui informaciją apie asmenų prašymų nagrinėjimą bei juose keliamus klausimus teikia Kancleris ar jo įgaliotas asmuo.<text:s/></text:span></text:p>
      <text:p text:style-name="P289"/>
      <text:p text:style-name="P290"><text:span text:style-name="T291">VII</text:span><text:span text:style-name="T292">.<text:s/></text:span><text:span text:style-name="T293">ATSAKYMŲ Į PRAŠYMUS RENGIMAS, JŲ IŠSIUNTIMAS (ĮTEIKIMAS) IR APSKUNDIMAS</text:span></text:p>
      <text:p text:style-name="P294"/>
      <text:p text:style-name="P295"><text:span text:style-name="T296">36</text:span><text:span text:style-name="T297">. Asmenų prašymus nagrinėja ir atsakymus į juos rengia Lietuvos Respublikos Prezidento vyriausieji patarėjai, patarėjai, Priimamojo bei kitų Kanceliarijos struktūrinių padalinių valstybės tarnautojai ir darbuotojai, kuriems asmenų prašymai buvo perduoti nagrinėti pagal Lietuvos Respublikos Prezidento, Kanclerio ir Priimamojo vedėjo pavedimus.<text:s/></text:span></text:p>
      <text:p text:style-name="P298"><text:span text:style-name="T299">37</text:span><text:span text:style-name="T300">. Atsakymai į prašymus parengiami atsižvelgiant į prašymo turinį:<text:s/></text:span></text:p>
      <text:p text:style-name="P301"><text:span text:style-name="T302">37.1</text:span><text:span text:style-name="T303">.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04"><text:span text:style-name="T305">37.2</text:span><text:span text:style-name="T306">. į prašymą pateikti Kanceliar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07"><text:span text:style-name="T308">37.3</text:span><text:span text:style-name="T309">. į prašymą, kuriame keliami visuomenei ar tam tikrai asmenų grupei aktualūs klausimai dėl žmogaus teisių ir laisvių apsaugos ar įgyvendinimo, valstybės ir savivaldybės institucijų veiklos ir reformavimo bei teikiami siūlymai, atsakoma laisvos formos raštu.</text:span></text:p>
      <text:p text:style-name="P310"><text:span text:style-name="T311">38</text:span><text:span text:style-name="T312">. Gavus pagrįstą asmens kreipimąsi dėl atsakyme į prašymą esančių spausdinimo, skaičiavimo ar faktinių duomenų klaidų, jos nedelsiant ištaisomos ir asmeniui grąžinamas ištaisytas atsakymas arba nurodoma, kodėl klaidos nebuvo taisomos.</text:span></text:p>
      <text:p text:style-name="P313"><text:span text:style-name="T314">39</text:span><text:span text:style-name="T315">. Asmuo, nesutinkantis su Kanceliar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text:s/></text:span><text:soft-page-break/><text:span text:style-name="T316">1999, Nr. </text:span><text:a xlink:href="https://www.e-tar.lt/portal/lt/legalAct/TAR.594F129CE9AD" office:target-frame-name="_blank" xlink:show="new"><text:span text:style-name="T317">13-310</text:span></text:a><text:span text:style-name="T318">) nustatyta tvarka Administracinių ginčų komisijai, Lietuvos Respublikos administracinių bylų teisenos įstatymo (Žin., 1999, Nr. </text:span><text:a xlink:href="https://www.e-tar.lt/portal/lt/legalAct/TAR.67B5099C5848" office:target-frame-name="_blank" xlink:show="new"><text:span text:style-name="T319">13-308</text:span></text:a><text:span text:style-name="T320">; 2000, Nr. </text:span><text:a xlink:href="https://www.e-tar.lt/portal/lt/legalAct/TAR.78FAC7B20AD8" office:target-frame-name="_blank" xlink:show="new"><text:span text:style-name="T321">85-2566</text:span></text:a><text:span text:style-name="T322">)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 </text:span><text:a xlink:href="https://www.e-tar.lt/portal/lt/legalAct/TAR.EC01522BCE65" office:target-frame-name="_blank" xlink:show="new"><text:span text:style-name="T323">110-3024</text:span></text:a><text:span text:style-name="T324">; 2004, Nr. </text:span><text:a xlink:href="https://www.e-tar.lt/portal/lt/legalAct/TAR.BA9CB8435543" office:target-frame-name="_blank" xlink:show="new"><text:span text:style-name="T325">170-6238</text:span></text:a><text:span text:style-name="T326">) nustatyta tvarka.</text:span></text:p>
      <text:p text:style-name="P327"/>
      <text:p text:style-name="P328"><text:span text:style-name="T329">VIII</text:span><text:span text:style-name="T330">.<text:s/></text:span><text:span text:style-name="T331">ASMENŲ PRIĖMIMAS</text:span></text:p>
      <text:p text:style-name="P332"/>
      <text:p text:style-name="P333"><text:span text:style-name="T334">40</text:span><text:span text:style-name="T335">. Atvykusius į Kanceliariją asmenis kiekvieną darbo dieną nustatytu laiku priima ir konsultuoja atsakingi Priimamojo valstybės tarnautojai ir darbuotojai.<text:s/></text:span></text:p>
      <text:p text:style-name="P336"><text:span text:style-name="T337">41</text:span><text:span text:style-name="T338">. Priimamojo valstybės tarnautojai ir darbuotojai duomenis apie atvykusį asmenį (vardą, pavardę, adresą) registruoja Kanceliarijos kompiuterizuotoje dokumentų valdymo sistemoje, nurodant, kokiu klausimu asmuo kreipiasi.</text:span></text:p>
      <text:p text:style-name="P339"><text:span text:style-name="T340">42</text:span><text:span text:style-name="T341">. Priimamojo valstybės tarnautojai ir darbuotojai priima asmenų prašymus raštu ir žodžiu. Žodiniai prašymai priimami Taisyklių 9 punkte nustatyta tvarka. Jeigu žodžiu keliamas klausimas nėra susijęs su Lietuvos Respublikos Prezidento įgaliojimais ar nepriskirtas Kanceliarijos kompetencijai, asmeniui paaiškinama, kuris viešojo administravimo subjektas yra kompetentingas spręsti tą klausimą, ir pagal asmens pageidavimą nurodomas tokio viešojo administravimo subjekto adresas bei kontaktai.</text:span></text:p>
      <text:p text:style-name="P342"><text:span text:style-name="T343">43</text:span><text:span text:style-name="T344">. Priimant asmens prašymą raštu, patikslinama jo esmė, patikrinama, ar pateikti visi dokumentai, kurių reikės nagrinėjant prašymą. Prireikus prašoma pateikti papildomus dokumentus. Jei kartu su prašymu pateikiamas asmens dokumentas, padaromos šio dokumento kopijos ir dokumentas grąžinamas jį pateikusiam asmeniui. Asmens pageidavimu jam įteikiama Kanceliarijoje nustatyta tvarka patvirtinta prašymo kopija.</text:span></text:p>
      <text:p text:style-name="P345"><text:span text:style-name="T346">44</text:span><text:span text:style-name="T347">. Atsakingi Priimamojo valstybės tarnautojai ir darbuotojai mitingų ir piketų prie Lietuvos Respublikos Prezidento rūmų metu:</text:span></text:p>
      <text:p text:style-name="P348"><text:span text:style-name="T349">44.1</text:span><text:span text:style-name="T350">. Susitinka su mitingų ir piketų dalyviais, išsiaiškina jų reikalavimus ir apie tai informuoja Priimamojo vedėją, kuris šią informaciją perduoda Kancleriui ar jo įgaliotam asmeniui.<text:s/></text:span></text:p>
      <text:p text:style-name="P351"><text:span text:style-name="T352">44.2</text:span><text:span text:style-name="T353">. Priima mitinguotojų ar piketuotojų atstovus Kanceliarijos patalpose. Registruoja susitikimo su mitinguotojų ar piketuotojų atstovais metu pateiktus reikalavimus.<text:s/></text:span></text:p>
      <text:p text:style-name="P354"><text:span text:style-name="T355">45</text:span><text:span text:style-name="T356">. Registruoti rašytiniai mitingų ir piketų dalyvių atstovų prašymai nagrinėjami Taisyklių nustatyta tvarka.</text:span></text:p>
      <text:p text:style-name="P357"><text:span text:style-name="T358">46</text:span><text:span text:style-name="T359">. Lietuvos Respublikos Prezidento vyriausieji patarėjai, patarėjai, Kancleris Lietuvos Respublikos Prezidento ir Kanceliarijos kompetencijai priskirtais klausimais asmenis priima, iš anksto suderinus priėmimą.</text:span></text:p>
      <text:p text:style-name="P360"/>
      <text:p text:style-name="P361"><text:span text:style-name="T362">IX</text:span><text:span text:style-name="T363">.<text:s/></text:span><text:span text:style-name="T364">ASMENŲ APTARNAVIMAS TELEFONU</text:span></text:p>
      <text:p text:style-name="P365"/>
      <text:p text:style-name="P366"><text:span text:style-name="T367">47</text:span><text:span text:style-name="T368">. Asmenų aptarnavimą telefonu organizuoja Priimamasis. Kanceliarijos turimą viešąją informaciją asmenims, pageidaujantiems asmeniškai kalbėtis su Lietuvos Respublikos Prezidentu, Kancleriu, Kanclerio pavedimu teikia atsakingas Priimamojo valstybės tarnautojas ar darbuotojas.</text:span></text:p>
      <text:p text:style-name="P369"><text:span text:style-name="T370">48</text:span><text:span text:style-name="T371">. Priimamojo valstybės tarnautojas ar darbuotojas, teikdamas informaciją telefonu:</text:span></text:p>
      <text:p text:style-name="P372"><text:span text:style-name="T373">48.1</text:span><text:span text:style-name="T374">. prisistato skambinančiajam asmeniui, pasakydamas institucijos pavadinimą, savo pareigas ir pavardę;</text:span></text:p>
      <text:p text:style-name="P375"><text:span text:style-name="T376">48.2</text:span><text:span text:style-name="T377">. atidžiai išklauso asmenį ir atsako į klausimus;</text:span></text:p>
      <text:p text:style-name="P378"><text:span text:style-name="T379">48.3</text:span><text:span text:style-name="T380">. prireikus laiko išsamiam atsakymui parengti, tiksliai nurodo kito pokalbio telefonu laiką arba pasiūlo perduoti atsakymą kita komunikacijos priemone;</text:span></text:p>
      <text:p text:style-name="P381"><text:span text:style-name="T382">48.4</text:span><text:span text:style-name="T383">. asmeniui pageidaujant pateikia informaciją apie jo prašymo nagrinėjimo Kanceliarijoje eigą bei kitą asmens pageidaujamą viešąją informaciją, kuria disponuoja Kanceliarija ir kurią<text:s/></text:span><text:soft-page-break/><text:span text:style-name="T384">asmuo turi teisę gauti Lietuvos Respublikos teisės gauti informaciją iš valstybės ir savivaldybių institucijų ir įstaigų įstatymo nustatyta tvarka;<text:s/></text:span></text:p>
      <text:p text:style-name="P385"><text:span text:style-name="T386">48.5</text:span><text:span text:style-name="T387">. paaiškina asmeniui, į kokį viešojo administravimo subjektą jis gali kreiptis, jeigu keliamo klausimo sprendimas nėra susijęs su Lietuvos Respublikos Prezidento įgaliojimais ir nepriskirtas Kanceliarijos kompetencijai, pagal asmens pageidavimą nurodo tokio viešojo administravimo subjekto adresą bei kontaktus;</text:span></text:p>
      <text:p text:style-name="P388"><text:span text:style-name="T389">48.6</text:span><text:span text:style-name="T390">. informuoja asmenį apie prašymo, adresuoto Lietuvos Respublikos Prezidentui ar Kanceliarijai, raštu pateikimo tvarką, jeigu asmens keliamas klausimas yra susijęs su Lietuvos Respublikos Prezidento įgaliojimais ar priskirtas Kanceliarijos kompetencijai;</text:span></text:p>
      <text:p text:style-name="P391"><text:span text:style-name="T392">48.7</text:span><text:span text:style-name="T393">. išsiaiškinęs keliamą klausimą, esant reikalui, peradresuoja skambutį Kanceliarijos valstybės tarnautojui ar darbuotojui pagal kompetenciją;</text:span></text:p>
      <text:p text:style-name="P394"/>
      <text:p text:style-name="P395"><text:span text:style-name="T396">X</text:span><text:span text:style-name="T397">.<text:s/></text:span><text:span text:style-name="T398">BAIGIAMOSIOS NUOSTATOS</text:span></text:p>
      <text:p text:style-name="P399"/>
      <text:p text:style-name="P400"><text:span text:style-name="T401">49</text:span><text:span text:style-name="T402">. Asmenų prašymų nagrinėjimo ir jų aptarnavimo kokybės vertinimas Kanceliarijoje atliekamas vadovaujantis Asmenų prašymų nagrinėjimo ir jų aptarnavimo viešojo administravimo institucijose, įstaigose ir kituose viešojo administravimo subjektuose taisyklėmis.</text:span></text:p>
      <text:p text:style-name="P403"><text:span text:style-name="T404">50</text:span><text:span text:style-name="T405">. Taisyklės ir kita informacija, susijusi su asmenų prašymų priėmimu ir jų aptarnavimu, skelbiama Kanceliarijoje asmenims prieinamoje vietoje ir Kanceliarijos interneto svetainėje adresu: http://www.lrp.lt/kanceliarija/lt.</text:span></text:p>
      <text:p text:style-name="P406"/>
      <text:p text:style-name="P407"><text:span text:style-name="T4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KANCELIARIJOS KANCLERIO</dc:title>
    <meta:initial-creator>Sandra</meta:initial-creator>
    <dc:creator>adlibuser</dc:creator>
    <meta:creation-date>2022-04-21T16:29:00Z</meta:creation-date>
    <dc:date>2022-04-21T16:29:00Z</dc:date>
    <meta:template xlink:href="Normal.dotm" xlink:type="simple"/>
    <meta:editing-cycles>2</meta:editing-cycles>
    <meta:editing-duration>PT0S</meta:editing-duration>
    <meta:document-statistic meta:page-count="14" meta:paragraph-count="242" meta:word-count="3010" meta:character-count="25230" meta:row-count="477" meta:non-whitespace-character-count="22462"/>
  </office:meta>
</office:document-meta>
</file>