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21 STRAIPSNIO PAPILDYMO</text:p>
      <text:p text:style-name="P16">Į S T A T Y M A S</text:p>
      <text:p text:style-name="P17"/>
      <text:p text:style-name="P18">2004 m. kovo 23 d. Nr. IX-2070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; 2003, Nr.<text:s/></text:span><text:a xlink:href="https://www.e-tar.lt/portal/lt/legalAct/TAR.BE308623E2E0" office:target-frame-name="_blank" xlink:show="new"><text:span text:style-name="T25">75-3474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21 straipsnio 2 dalies papildymas<text:s/></text:span></text:p>
      <text:p text:style-name="P32"><text:span text:style-name="T33">Papildyti 21 straipsnio 2 dalį ir ją išdėstyti taip:</text:span></text:p>
      <text:p text:style-name="P34"><text:span text:style-name="T35">„</text:span><text:span text:style-name="T36">2</text:span><text:span text:style-name="T37">. Tais atvejais, kai ne</text:span><text:span text:style-name="T38"><text:s/>vyresnis kaip 26 metų studijuojantis nuolatinis Lietuvos gyventojas nėra pajamų mokesčio mokėtojas arba neturi galimybių pasinaudoti teise iš pajamų atimti sumokėtas už studijas, nurodytas šio straipsnio 1 dalies 4 punkte, išlaidas, šias išlaidas laikanti</text:span><text:span text:style-name="T39">s minėto punkto nuostatų gali iš savo pajamų atimti tėvai (įtėviai) arba globėjai, brolis, sesuo ir (arba) sutuoktinis (sugyventinis).“</text:span></text:p>
      <text:p text:style-name="Normal"/>
      <text:p text:style-name="P40"><text:span text:style-name="T41">2</text:span><text:span text:style-name="T42"><text:s/>straipsnis.<text:s/></text:span><text:span text:style-name="T43">Baigiamosios nuostatos</text:span></text:p>
      <text:p text:style-name="P44"><text:span text:style-name="T45">Šio Įstatymo nuostatos taikomos apskaičiuojant ir deklaruojant pajamas</text:span><text:span text:style-name="T46"><text:s/>už 2003 ir vėlesnius metus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48:00Z</meta:creation-date>
    <dc:date>2015-09-11T16:48:00Z</dc: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128" meta:row-count="57" meta:non-whitespace-character-count="984"/>
  </office:meta>
</office:document-meta>
</file>