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font-style="italic" style:font-style-asian="italic" fo:color="#000000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AŠARŲ ĮSTATYMO 3, 4, 8 STRAIPSNIŲ PAKEITIMO</text:p>
      <text:p text:style-name="P16">Į S T A T Y M A S</text:p>
      <text:p text:style-name="P17"/>
      <text:p text:style-name="P18">2000 m. liepos 11 d. Nr. VIII-1832</text:p>
      <text:p text:style-name="P19">Vilnius</text:p>
      <text:p text:style-name="P20"/>
      <text:p text:style-name="P21"><text:span text:style-name="T22">(Žin., 2000, Nr.<text:s/></text:span><text:a xlink:href="https://www.e-tar.lt/portal/lt/legalAct/TAR.5B55C0654B4A" office:target-frame-name="_blank" xlink:show="new"><text:span text:style-name="T23">34-952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3 straipsnio 23 dalies pakeitimas<text:s/></text:span></text:p>
      <text:p text:style-name="P30"><text:span text:style-name="T31">3 straipsnio 23 dalyje vietoj žodžių „Valstybinės veterinarijos tarnybos“ įrašyti žodžius „Valstybinės maisto ir veterinarijos tarnybos“ ir šią dalį išdėstyti taip:</text:span></text:p>
      <text:p text:style-name="P32"><text:span text:style-name="T33">„</text:span><text:span text:style-name="T34">23</text:span><text:span text:style-name="T35">.<text:s/></text:span><text:span text:style-name="T36">Veterinarijos sertifikatas</text:span><text:span text:style-name="T37"><text:s/>– Valstybinės maisto ir veterinarijos tarnybos išduodamas oficialus dokumentas, liudijantis apie gyvūnų užkrečiamųjų ligų paplitimą (ar nebuvimą) pašarus eksportuojančioje šalyje ar atitinkamoje jos teritorijoje.“</text:span></text:p>
      <text:p text:style-name="P38"/>
      <text:p text:style-name="P39"><text:span text:style-name="T40">2</text:span><text:span text:style-name="T41"><text:s/>straipsnis.<text:s/></text:span><text:span text:style-name="T42">4 straipsnio 4 dalies pakeitimas</text:span></text:p>
      <text:p text:style-name="P43"><text:span text:style-name="T44">4 straipsnio 4 dalyje vietoj žodžių „Valstybine veterinarijos tarnyba“ įrašyti žodžius „Valstybine maisto ir veterinarijos tarnyba“ ir šią dalį išdėstyti taip:</text:span></text:p>
      <text:p text:style-name="P45"><text:span text:style-name="T46">„</text:span><text:span text:style-name="T47">4</text:span><text:span text:style-name="T48">. Žemės ūkio ministerija kartu su Valstybine maisto ir veterinarijos tarnyba nustato:</text:span></text:p>
      <text:p text:style-name="P49"><text:span text:style-name="T50">1</text:span><text:span text:style-name="T51">) privalomuosius pašarų saugos ir ženklinimo reikalavimus;</text:span></text:p>
      <text:p text:style-name="P52"><text:span text:style-name="T53">2</text:span><text:span text:style-name="T54">) privalomuosius pašarų kokybės deklaravimo reikalavimus;</text:span></text:p>
      <text:p text:style-name="P55"><text:span text:style-name="T56">3</text:span><text:span text:style-name="T57">) patalpų veterinarijos ir higienos būklės reikalavimus;</text:span></text:p>
      <text:p text:style-name="P58"><text:span text:style-name="T59">4</text:span><text:span text:style-name="T60">) draudžiamų naudoti medžiagų, pašarinių žaliavų ir pašarų priedų sąrašą;</text:span></text:p>
      <text:p text:style-name="P61"><text:span text:style-name="T62">5</text:span><text:span text:style-name="T63">) kenksmingų (nepageidautinų) medžiagų, produktų, augalinių priemaišų ir pašarų priedų didžiausias leistinas normas gaminamuose pašaruose;</text:span></text:p>
      <text:p text:style-name="P64"><text:span text:style-name="T65">6</text:span><text:span text:style-name="T66">) pašarų priedų gamybos, vartojimo, prekybos jais tvarką.“</text:span></text:p>
      <text:p text:style-name="Normal"/>
      <text:p text:style-name="P67"><text:span text:style-name="T68">3</text:span><text:span text:style-name="T69"><text:s/>straipsnis.<text:s/></text:span><text:span text:style-name="T70">8 straipsnio 2 dalies pakeitimas</text:span></text:p>
      <text:p text:style-name="P71"><text:span text:style-name="T72">8 straipsnio 2 dalyje vietoj žodžių „Valstybinė veterinarijos tarnyba“ įrašyti žodžius „Valstybinė maisto ir veterinarijos tarnyba“ ir šią dalį išdėstyti taip:</text:span></text:p>
      <text:p text:style-name="P73"><text:span text:style-name="T74">„</text:span><text:span text:style-name="T75">2</text:span><text:span text:style-name="T76">. Valstybinė maisto ir veterinarijos tarnyba turi teisę uždrausti įvežti į Lietuvos Respubliką pašarus, jei jie neatitinka pašarams taikomų privalomųjų reikalavimų.“</text:span></text:p>
      <text:p text:style-name="Normal"/>
      <text:p text:style-name="P77"/>
      <text:p text:style-name="P78"><text:span text:style-name="T79">Skelbiu šį Lietuvos Respublikos Seimo priimtą įstatymą.<text:s/></text:span></text:p>
      <text:p text:style-name="Normal"/>
      <text:p text:style-name="Normal"/>
      <text:p text:style-name="Normal"/>
      <text:p text:style-name="P80">RESPUBLIKOS PREZIDENTAS<text:tab/>VALDAS ADAMKUS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07-17T06:15:00Z</meta:creation-date>
    <dc:date>2020-07-17T06:15:00Z</dc:date>
    <meta:template xlink:href="Normal.dotm" xlink:type="simple"/>
    <meta:editing-cycles>2</meta:editing-cycles>
    <meta:editing-duration>PT0S</meta:editing-duration>
    <meta:document-statistic meta:page-count="1" meta:paragraph-count="51" meta:word-count="253" meta:character-count="1947" meta:row-count="102" meta:non-whitespace-character-count="1745"/>
  </office:meta>
</office:document-meta>
</file>