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break-before="page" fo:text-indent="3.543in" fo:background-color="#FFFFFF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P81" style:parent-style-name="Normal" style:family="paragraph">
      <style:paragraph-properties fo:widows="0" fo:orphans="0" fo:text-indent="3.543in" fo:background-color="#FFFFFF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KIEPIJAMŲJŲ RAUPŲ VAKCINA KONTINGENTŲ PAGAL RAUPŲ GRĖSMĖS LYGIUS IR SKIEPIJAMŲJŲ RAUPŲ VAKCINA KONTINGENTŲ, KURIE PRIORITETO TVARKA BUS SKIEPIJAMI RAUPŲ VAKCINA, SĄRAŠŲ PATVIRTINIMO</text:p>
      <text:p text:style-name="P15"/>
      <text:p text:style-name="P16">2007 m. gegužės 18 d. Nr. V-395</text:p>
      <text:p text:style-name="P17">Vilnius</text:p>
      <text:p text:style-name="P18"/>
      <text:p text:style-name="P19">Siekdamas užtikrinti pasirengimą galimam raupų viruso, kaip biologinio agento, panaudojimui bei įgyvendindamas Pasirengimo raupų grėsmei plano nuostatas ir Pasirengimo raupų grėsmei<text:s/>plano įgyvendinimo 2006–2007 m. priemonių plano, patvirtinto Lietuvos Respublikos sveikatos apsaugos ministro 2006 m. vasario 28 d. įsakymu Nr. V-145 „Dėl<text:span text:style-name="T20"><text:s/></text:span>pasirengimo raupų grėsmei plano ir jo įgyvendinimo 2006–2007 m. priemonių patvirtinimo“ (Žin., 2006,<text:s/>Nr.<text:s/><text:a xlink:href="https://www.e-tar.lt/portal/lt/legalAct/TAR.2F08B54FBE2D" office:target-frame-name="_blank" xlink:show="new"><text:span text:style-name="T21">28-948</text:span></text:a>), 2.4 punkto antrą priemonę:</text:p>
      <text:p text:style-name="P22">1.<text:s/><text:span text:style-name="T23">Tvirtinu</text:span><text:s/>pridedamus:</text:p>
      <text:p text:style-name="P24">1.1. Skiepijamųjų raupų vakcina kontingentų pagal raupų grėsmės lygius sąrašą;</text:p>
      <text:p text:style-name="P25">1.2. Skiepijamųjų raupų<text:s/>vakcina kontingentų, kurie prioriteto tvarka bus skiepijami raupų vakcina, sąrašą.</text:p>
      <text:p text:style-name="P26">2.<text:s/><text:span text:style-name="T27">Pavedu</text:span><text:s/>įsakymo vykdymą kontroliuoti ministerijos sekretoriui pagal administravimo sritį.</text:p>
      <text:p text:style-name="P28"/>
      <text:p text:style-name="P29"/>
      <text:p text:style-name="P30"><text:span text:style-name="T31">SVEIKATOS APSAUGOS MINISTRAS</text:span><text:span text:style-name="T32"><text:tab/>RIMVYDAS TURČINSKAS</text:span></text:p>
      <text:p text:style-name="P33">______________</text:p>
      <text:p text:style-name="P34"/>
      <text:soft-page-break/>
      <text:p text:style-name="P35">PATVIRTINTA</text:p>
      <text:p text:style-name="P36">Lietuvos Respublikos sveikatos apsaugos<text:s/></text:p>
      <text:p text:style-name="P37">ministro<text:s/></text:p>
      <text:p text:style-name="P38">2007 m. gegužės 18 d. įsakymu Nr. V-395</text:p>
      <text:p text:style-name="P39"/>
      <text:p text:style-name="P40"><text:span text:style-name="T41">SKIEPIJAMŲJŲ RAUPŲ VAKCINA KONTINGENTŲ PAGAL GRĖSMĖS LYGIUS SĄRAŠAS</text:span></text:p>
      <text:p text:style-name="P42"/>
      <text:p text:style-name="P43">1. Skiepijamųjų raupų vakcina kontingentai esant 1 raupų grėsmės lygiui:</text:p>
      <text:p text:style-name="P44">1.1.<text:s/>asmenys, kurie atliks skiepijimus nuo raupų;</text:p>
      <text:p text:style-name="P45">1.2. mikrobiologijos laboratorijų darbuotojai;</text:p>
      <text:p text:style-name="P46">1.3. raupų atsako grupių nariai;</text:p>
      <text:p text:style-name="P47">1.4. raupų diagnostikos grupių nariai;</text:p>
      <text:p text:style-name="P48">1.5. greitosios medicinos pagalbos personalas, galintis turėti sąlytį su įtariamais sergant ar sergančiais raupais ligoniais, taip pat infekuotais tokių ligonių daiktais;</text:p>
      <text:p text:style-name="P49">1.6. asmens sveikatos priežiūros įstaigų darbuotojai, iš anksto numatyti darbui su įtariamais sergant ar sergančiais raupais ligoniais, taip pat galintys turėti sąlytį su infekuotais tokių ligonių daiktais.</text:p>
      <text:p text:style-name="P50">2. Skiepijamųjų raupų vakcina kontingentai esant 2 raupų grėsmės lygiui:</text:p>
      <text:p text:style-name="P51">2.1. asmenys, kurie atliks skiepijimus nuo raupų;</text:p>
      <text:p text:style-name="P52">2.2. visi laboratorijų darbuotojai, kurie gali būti susiję su raupų diagnostika;</text:p>
      <text:p text:style-name="P53">2.3. raupų atsako grupių nariai;</text:p>
      <text:p text:style-name="P54">2.4. raupų diagnostikos grupių nariai;</text:p>
      <text:p text:style-name="P55">2.5. greitosios medicinos pagalbos personalas, galintis turėti sąlytį su įtariamais sergant ar sergančiais raupais ligoniais, taip pat infekuotais tokių ligonių<text:s/>daiktais;</text:p>
      <text:p text:style-name="P56">2.6. asmens sveikatos priežiūros įstaigų darbuotojai, iš anksto numatyti darbui su įtariamais sergant ar sergančiais raupais ligoniais, taip pat galintys turėti sąlytį su infekuotais tokių ligonių daiktais;</text:p>
      <text:p text:style-name="P57">2.7. visuomenės sveikatos centrų apskrityse darbuotojai, atsakingi už užkrečiamųjų ligų epidemiologinę priežiūrą, kurie gali dirbti su asmenimis, turėjusiais sąlytį su sergančiuoju raupais;</text:p>
      <text:p text:style-name="P58">2.8. patalogoanatomai, kurie gali dirbti su mirusiųjų nuo raupų lavonais;</text:p>
      <text:p text:style-name="P59">2.9. asmenys,<text:s/>kurie atliks aplinkos nukenksminimą;</text:p>
      <text:p text:style-name="P60">2.10. institucijų, kurios dalyvauja ekstremalių situacijų valdyme, darbuotojai (kariai, policijos, valstybės sienos apsaugos tarnybos ir kitų tikrinimą atliekančių institucijų pareigūnai);</text:p>
      <text:p text:style-name="P61">2.11. būtinuosius poreikius užtikrinančių įstaigų – dujų, vandens, elektros, degalų tiekimo, telekomunikacijų, geriamojo vandens tiekimo, maisto, transporto ir panašių sričių darbuotojai;</text:p>
      <text:p text:style-name="P62">2.12. raupų valdymo grupių nariai;</text:p>
      <text:p text:style-name="P63">2.13. Sveikatos apsaugos ministerijos<text:s/>Ekstremalių situacijų valdymo centro (toliau vadinama – SAM ESVC) nariai;</text:p>
      <text:p text:style-name="P64">2.14. anksčiau skiepyti asmenys revakcinuojami.</text:p>
      <text:p text:style-name="P65">3. Skiepijamųjų raupų vakcina kontingentai esant 3 raupų grėsmės lygiui:</text:p>
      <text:p text:style-name="P66">3.1. tęsiamas rizikos grupių, numatytų skiepyti esant 1 ir 2 raupų grėsmės lygiui, skiepijimas;</text:p>
      <text:p text:style-name="P67">3.2. vykdomas pirminių ir antrinių sąlytį su sergančiuoju raupais turėjusių asmenų skiepijimas.</text:p>
      <text:p text:style-name="P68">4. Skiepijamųjų raupų vakcina kontingentai esant 4 raupų grėsmės lygiui:</text:p>
      <text:p text:style-name="P69">4.1. skiepijami sąlytį turėję asmenys pagal žiedinės vakcinacijos strategiją;</text:p>
      <text:p text:style-name="P70">4.2. plečiamos anksčiau minėtų kontingentų vakcinacijos apimtys.</text:p>
      <text:p text:style-name="P71">5. Skiepijamųjų raupų vakcina kontingentai esant 5 raupų grėsmės lygiui:</text:p>
      <text:p text:style-name="P72">5.1. SAM ESVC priėmus sprendimą ir priklausomai nuo turimų raupų vakcinos atsargų taikoma masinė vakcinacija;</text:p>
      <text:p text:style-name="P73">5.2. jeigu raupų vakcinos poreikis viršija turimas atsargas, skiepijami prioritetiniai<text:s/><text:soft-page-break/>skiepijamųjų kontingentai pagal numatyta prioritetinę vakcinos teikimo sistemą.</text:p>
      <text:p text:style-name="P74">6. Nepriklausomai nuo paskelbto grėsmės lygio šalyje vakcinacija nuo raupų pradedama SAM ESVC priėmus sprendimą pradėti skiepijimus.</text:p>
      <text:p text:style-name="P75">7. Vardiniai asmenų, kurie būtų skiepijami nuo raupų esant 1 ir 2 raupų grėsmės lygiui, sąrašai turi būti pridedami prie teritorijos pasirengimo<text:s/>raupų grėsmei plano ir pareikalavus pateikiami Sveikatos apsaugos ministerijos Ekstremalių situacijų valdymo centrui.</text:p>
      <text:p text:style-name="P76">______________</text:p>
      <text:p text:style-name="P77"/>
      <text:soft-page-break/>
      <text:p text:style-name="P78">PATVIRTINTA</text:p>
      <text:p text:style-name="P79">Lietuvos Respublikos sveikatos apsaugos<text:s/></text:p>
      <text:p text:style-name="P80">ministro<text:s/></text:p>
      <text:p text:style-name="P81">2007 m. gegužės 18 d. įsakymu Nr. V-395</text:p>
      <text:p text:style-name="P82"/>
      <text:p text:style-name="P83"><text:span text:style-name="T84">SKIEPIJAMŲJŲ</text:span><text:span text:style-name="T85"><text:s/>RAUPŲ VAKCINA KONTINGENTŲ, KURIE PRIORITETO TVARKA BUS SKIEPIJAMI RAUPŲ VAKCINA, SĄRAŠAS</text:span></text:p>
      <text:p text:style-name="P86"/>
      <text:p text:style-name="P87">1. Raupų vakcina prioriteto tvarka, jeigu vakcinos poreikis viršys turimas atsargas, skiepijami asmenys, kurie priklauso šioms grupėms:</text:p>
      <text:p text:style-name="P88">1.1. asmenys, kurie atliks skiepijimus nuo raupų;</text:p>
      <text:p text:style-name="P89">1.2. pirminiai sąlytį su sergančiuoju raupais turėję asmenys (A grupės sąlytį turėję asmenys);</text:p>
      <text:p text:style-name="P90">1.3. asmens sveikatos priežiūros įstaigų darbuotojai, iš anksto numatyti darbui su įtariamais sergant ar sergančiais raupais ligoniais, taip pat galintys turėti sąlytį su infekuotais tokių ligonių daiktais;</text:p>
      <text:p text:style-name="P91">1.4. greitosios medicinos pagalbos personalas, turėjęs ar galintis turėti sąlytį su įtariamais sergant ar sergančiais raupais pacientais, taip pat infekuotais tokių<text:s/>ligonių daiktais;</text:p>
      <text:p text:style-name="P92">1.5. laboratorijų darbuotojai, kurie gali būti susiję su medžiagos paėmimu raupų diagnostikai ir jos tyrimu;</text:p>
      <text:p text:style-name="P93">1.6. raupų atsako grupių nariai;</text:p>
      <text:p text:style-name="P94">1.7. raupų diagnostikos grupių nariai;</text:p>
      <text:p text:style-name="P95">1.8. pirminiai sąlytį su sergančiuoju raupais turėję asmenys (B grupės sąlytį turėję asmenys);</text:p>
      <text:p text:style-name="P96">1.9. antriniai sąlytį turėję asmenys;</text:p>
      <text:p text:style-name="P97">1.10. visuomenės sveikatos centrų apskrityse darbuotojai, atsakingi už užkrečiamųjų ligų epidemiologinę priežiūrą, kurie gali dirbti su asmenimis, turėjusiais sąlytį su sergančiuoju raupais;</text:p>
      <text:p text:style-name="P98">1.11. patalogoanatomai, kurie gali dirbti su mirusiųjų nuo raupų lavonais;</text:p>
      <text:p text:style-name="P99">1.12. asmenys, kurie atliks aplinkos nukenksminimą;</text:p>
      <text:p text:style-name="P100">1.13. tikrinimą atliekančių tarnybų darbuotojai ir kitų institucijų, kurios dalyvauja ekstremalių situacijų valdyme, darbuotojai (kariai, policijos, valstybės sienos apsaugos tarnybos ir kitų tikrinimą atliekančių institucijų pareigūnai);</text:p>
      <text:p text:style-name="P101">1.14. raupų valdymo grupių nariai;</text:p>
      <text:p text:style-name="P102">1.15. Sveikatos apsaugos ministerijos Ekstremalių situacijų valdymo centro (toliau vadinama – SAM ESVC) nariai.</text:p>
      <text:p text:style-name="P103">2. Vakcinacija pradedama SAM ESVC priėmus sprendimą pradėti skiepijimus nuo raupų.</text:p>
      <text:p text:style-name="P104">______________</text:p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6-09T18:29:00Z</meta:creation-date>
    <dc:date>2015-06-09T18:29:00Z</dc:date>
    <meta:template xlink:href="Normal" xlink:type="simple"/>
    <meta:editing-cycles>2</meta:editing-cycles>
    <meta:editing-duration>PT0S</meta:editing-duration>
    <meta:document-statistic meta:page-count="4" meta:paragraph-count="87" meta:word-count="887" meta:character-count="6942" meta:row-count="267" meta:non-whitespace-character-count="6142"/>
  </office:meta>
</office:document-meta>
</file>