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text-indent="3.5437in"/>
    </style:style>
    <style:style style:name="P34" style:parent-style-name="Normal" style:family="paragraph">
      <style:paragraph-properties fo:text-indent="3.5437in"/>
    </style:style>
    <style:style style:name="P35" style:parent-style-name="Normal" style:family="paragraph">
      <style:paragraph-properties fo:text-indent="3.5437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534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34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534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34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P9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RAMOS ŽEMĖS ŪKIO SUBJEKTAMS, NUKENTĖJUSIEMS NUO SAUSROS, TEIKIMO TAISYKLIŲ PATVIRTINIMO</text:p>
      <text:p text:style-name="P15"/>
      <text:p text:style-name="P16">2002 m. spalio 29 d. Nr. 1704</text:p>
      <text:p text:style-name="P17">Vilnius</text:p>
      <text:p text:style-name="P18"/>
      <text:p text:style-name="P19">Vadovaudamasi Lietuvos Respublikos žemės ūkio ekonominių santykių valstybinio reguliavimo įstatymu (Žin., 1995, Nr.<text:s/><text:a xlink:href="https://www.e-tar.lt/portal/lt/legalAct/TAR.730BCFBF587B" office:target-frame-name="_blank" xlink:show="new"><text:span text:style-name="T20">1-5</text:span></text:a>) ir įgyvendindama Lietuvos Respublikos Vyriausybės 2002 m. spalio 16 d. nutarimo Nr. 1637 „Dėl Sausros padarinių žemės ūkyje dalinio kompensavimo programos“ (Žin., 2002, Nr.<text:s/><text:a xlink:href="https://www.e-tar.lt/portal/lt/legalAct/TAR.CCCED60A6AD5" office:target-frame-name="_blank" xlink:show="new"><text:span text:style-name="T21">100-4452</text:span></text:a>) 2 punktą, Lietuvos Respublikos Vyriausybė<text:s/><text:span text:style-name="T22">nutari</text:span><text:span text:style-name="T23">a:</text:span></text:p>
      <text:p text:style-name="P24">Patvirtinti Paramos žemės ūkio subjektams, nukentėjusiems nuo sausros, teikimo taisykles (pridedama).</text:p>
      <text:p text:style-name="P25"/>
      <text:p text:style-name="P26"/>
      <text:p text:style-name="P27"><text:span text:style-name="T28">MINISTRAS PIRMININKAS</text:span><text:span text:style-name="T29"><text:tab/>ALGIRDAS BRAZAUSKAS</text:span></text:p>
      <text:p text:style-name="P30"/>
      <text:p text:style-name="P31">ŽEMĖS ŪKIO MINISTRAS<text:tab/>JERONIMAS KRAUJELIS</text:p>
      <text:p text:style-name="P32">______________</text:p>
      <text:soft-page-break/>
      <text:p text:style-name="P33">PATVIRTINTA</text:p>
      <text:p text:style-name="P34">Lietuvos Respublikos Vyriausybės</text:p>
      <text:p text:style-name="P35">2002 m. spalio 29 d. nutarimu Nr.<text:s/>1704</text:p>
      <text:p text:style-name="P36"/>
      <text:p text:style-name="P37"><text:span text:style-name="T38">PARAMOS ŽEMĖS ŪKIO SUBJEKTAMS, NUKENTĖJUSIEMS NUO SAUSROS,</text:span></text:p>
      <text:p text:style-name="P39"><text:span text:style-name="T40">TEIKIMO TAISYKLĖS</text:span></text:p>
      <text:p text:style-name="P41"/>
      <text:p text:style-name="P42"><text:span text:style-name="T43">I</text:span><text:span text:style-name="T44">.<text:s/></text:span><text:span text:style-name="T45">BENDROSIOS NUOSTATOS</text:span></text:p>
      <text:p text:style-name="P46"/>
      <text:p text:style-name="P47">1. Vienkartinės kompensacinės išmokos (toliau vadinama – išmokos) skiriamos:</text:p>
      <text:p text:style-name="P48">1.1. žemės ūkio subjektams, įregistruotiems teisės aktų nustatyta tvarka ir deklaravusiems žemės ūkio naudmenas ir pasėlius laikantis Informacijos apie žemės ūkio naudmenas ir pasėlius teikimo, apdorojimo ir valstybės paramos administravimo 2002 m. tvarkos, patvirtintos žemės ūkio ministro 2002 m. kovo 21 d. įsakymu Nr. 97 (Žin., 2002, Nr.<text:s/><text:a xlink:href="https://www.e-tar.lt/portal/lt/legalAct/TAR.FF1FE17A273F" office:target-frame-name="_blank" xlink:show="new"><text:span text:style-name="T49">32-1225</text:span></text:a>), pagal Žemės ūkio naudmenų ir pasėlių deklaracijos – žemės ūkio produkcijos gamintojo<text:s/>paraiškos valstybės paramai gauti (toliau vadinama – paraiška) duomenis. Išmoka neskiriama už žieminius javus, linus, cukrinius runkelius ir grikius mažiau palankiose ūkininkauti vietovėse ir mažo našumo žemėse (iki 32 balų įskaitytinai), už kuriuos jau suteikta parama;</text:p>
      <text:p text:style-name="P50">1.2. karvių laikytojams, nedeklaravusiems žemės ūkio naudmenų ir pasėlių, bet laikantiems karves, kurios nustatyta tvarka suženklintos ir įregistruotos Žemės ūkio informacijos ir kaimo verslo centro (toliau vadinama – Kaimo verslo centras) Gyvulių registravimo ir identifikavimo centrinėje duomenų bazėje;</text:p>
      <text:p text:style-name="P51">1.3. Lietuvos valstybiniam žuvivaisos ir žuvininkystės tyrimų centrui (toliau vadinama – Žuvininkystės tyrimų centras), žuvininkystės įmonėms ir ūkiams (toliau vadinama – žuvininkystės įmonės) pagal tvenkinių plotus, kuriuose įveistos žuvys, ir papildomam žuvų išteklių atkūrimui skirtą žuvų veisimo medžiagos kiekį.</text:p>
      <text:p text:style-name="P52">2. Išmokama 30 litų už deklaruotą žemės ūkio naudmenų ir pasėlių hektarą. Išmokai už deklaruotą daugiamečių žolių (įskaitant kultūrines ganyklas), pievų ir natūralių ganyklų hektarą apskaičiuoti taikomas koeficientas – 1,5. Išmokos skiriamos pagal paraiškoje deklaruotų pasėlių kodus: 2.05, 2.06, 2.07, 2.08, 2.09, 2.10, 2.17, 2.11, 2.12, 2.13, 2.14, 2.15, 2. 100, 2.23,<text:s/>2.24, 2.36, 2.37, 2.55, 2.57, 2.59, 2.64, 1.07, 1.104, 1.105.</text:p>
      <text:p text:style-name="P53">3. Karvių laikytojams, nedeklaravusiems žemės ūkio naudmenų ir pasėlių, išmokama 40 litų už kiekvieną laikomą karvę.</text:p>
      <text:p text:style-name="P54">4. Žuvininkystės tyrimų centrui ir žuvininkystės įmonėms skiriama po<text:s/>97 litus už įveistą tvenkinių hektarą pagal 2002 m. liepos 1 d. įveistus tvenkinių plotus (statistikos forma „Žuvų veisimas, auginimas, žiemojimas ir realizavimas f. Ž-4“, patvirtinta žemės ūkio ministro 1999 m. gegužės 21 d. įsakymu Nr. 214 (Žin., 1999, Nr.<text:s/><text:a xlink:href="https://www.e-tar.lt/portal/lt/legalAct/TAR.E6DEDCB4674A" office:target-frame-name="_blank" xlink:show="new"><text:span text:style-name="T55">45-1455</text:span></text:a>).</text:p>
      <text:p text:style-name="P56">5. Žuvų ištekliai valstybiniuose, privačiuose ir išnuomotuose vidaus vandens telkiniuose atkuriami papildomai įveisiant šiuose telkiniuose žuvų. Nuo sausros nukentėjusių vandens telkinių sąrašą, įveisiamų žuvų rūšis ir kiekį tvirtina žemės ūkio ministras. Žuvininkystės tyrimų centrui skiriama 250000 litų už dalinį žuvų išteklių atkūrimą valstybiniuose, privačiuose ir išnuomotuose vidaus vandens telkiniuose.</text:p>
      <text:p text:style-name="P57"/>
      <text:p text:style-name="P58"><text:span text:style-name="T59">II</text:span><text:span text:style-name="T60">.<text:s/></text:span><text:span text:style-name="T61">ADMINISTRAVIMO PROCEDŪROS</text:span></text:p>
      <text:p text:style-name="P62"/>
      <text:p text:style-name="P63">6. Parama skiriama vadovaujantis Kaimo verslo centro duomenimis, buvusiais 2002 m. rugpjūčio 1 d. Gyvulių registravimo ir identifikavimo centrinėje duomenų bazėje ir Žemės ūkio naudmenų ir pasėlių duomenų bazėje.</text:p>
      <text:p text:style-name="P64">7.<text:s/>Parama už žemės ūkio naudmenas ir pasėlius teikiama šia tvarka:</text:p>
      <text:p text:style-name="P65">7.1. Kaimo verslo centras per 3 darbo dienas nuo šio nutarimo įsigaliojimo pateikia Nacionalinei mokėjimo agentūrai prie Žemės ūkio ministerijos (toliau vadinama – Nacionalinė mokėjimo agentūra) žemės ūkio subjektų, deklaravusių žemės ūkio naudmenas ir pasėlius, sąrašus,<text:s/><text:soft-page-break/>jų deklaruotus augalininkystės kultūrų plotus pagal šių taisyklių 2 punkte išvardytų deklaruotų pasėlių kodus;</text:p>
      <text:p text:style-name="P66">7.2. Nacionalinė mokėjimo agentūra, gavusi duomenis iš Kaimo verslo centro, per 7 darbo dienas apskaičiuoja išmokų paramos gavėjams sumas ir pateikia Žemės ūkio ministerijai paraišką, kurioje nurodo, kiek lėšų reikės išmokoms;</text:p>
      <text:p text:style-name="P67">7.3. Žemės ūkio ministerija, gavusi informaciją, kiek reikės lėšų, nedelsdama pateikia Finansų ministerijai paraišką pervesti lėšas Nacionalinei mokėjimo agentūrai;</text:p>
      <text:p text:style-name="P68">7.4. Nacionalinė mokėjimo agentūra, gavusi lėšas, iki 2002 m. gruodžio 16 d. pateikia bankui mokėjimo pavedimą jas pervesti paramos gavėjams.</text:p>
      <text:p text:style-name="P69">8. Parama už karves teikiama šia tvarka:</text:p>
      <text:p text:style-name="P70">8.1. Kaimo verslo centras per 3 darbo dienas nuo šio nutarimo įsigaliojimo pateikia savivaldybių administracijoms karvių laikytojų, nedeklaravusių žemės ūkio naudmenų ir pasėlių, sąrašus pagal seniūnijas (pagal rugpjūčio 1 d. būklę), kuriuose nurodo paramos gavėjų vardus, pavardes, asmens kodus, adresus, turėtą karvių skaičių;</text:p>
      <text:p text:style-name="P71">8.2. savivaldybių administracijos, gavusios duomenis iš Kaimo verslo centro, per 10 darbo dienų apskaičiuoja išmokų sumą kiekvienam paramos gavėjui ir pateikia Nacionalinei mokėjimo agentūrai prašymą, kuriame nurodo, kiek lėšų reikės išmokoms, ir bankų sąskaitas;</text:p>
      <text:p text:style-name="P72">8.3. Nacionalinė mokėjimo agentūra, gavusi iš savivaldybių administracijų 8.2 punkte nurodytą prašymą, per 7 darbo dienas pateikia Žemės ūkio<text:s/>ministerijai informaciją, kiek lėšų reikės šioms išmokoms išmokėti;</text:p>
      <text:p text:style-name="P73">8.4. Žemės ūkio ministerija, gavusi informaciją, kiek reikės lėšų, nedelsdama pateikia Finansų ministerijai paraišką pervesti lėšas Nacionalinei mokėjimo agentūrai;</text:p>
      <text:p text:style-name="P74">8.5. Nacionalinė mokėjimo agentūra, gavusi lėšas, per 5 darbo dienas perveda jas į savivaldybių administracijų nurodytas bankų sąskaitas;</text:p>
      <text:p text:style-name="P75">8.6. savivaldybių administracijos, gavusios lėšas, pasitelkia seniūnus ir per 15 darbo dienų išmoka išmokas paramos gavėjams, įformindamos išmokėjimą žiniaraštyje. Žiniaraščių originalus ir neišmokėtų lėšų likučius savivaldybių administracijos grąžina Nacionalinei mokėjimo agentūrai per 5 darbo dienas nuo išmokų mokėjimo termino pabaigos.</text:p>
      <text:p text:style-name="P76">9. Parama Žuvininkystės tyrimų centrui<text:s/>ir žuvininkystės įmonėms teikiama šia tvarka:</text:p>
      <text:p text:style-name="P77">9.1. Žuvininkystės tyrimų centras ir žuvininkystės įmonės iki 2002 m. lapkričio 10 d. Žuvininkystės departamentui prie Žemės ūkio ministerijos (toliau vadinama – Žuvininkystės departamentas) pateikia:</text:p>
      <text:p text:style-name="P78">9.1.1. prašymą gauti paramą;</text:p>
      <text:p text:style-name="P79">9.1.2. užpildytą pažymą išmokoms už sausros padarytus nuostolius apskaičiuoti pagal žemės ūkio ministro įsakymu nustatytą formą;</text:p>
      <text:p text:style-name="P80">9.1.3. žuvininkystės įmonės registracijos pažymėjimo kopiją;</text:p>
      <text:p text:style-name="P81">9.2. Žuvininkystės departamentas užregistruoja pateiktą paraišką, per 10 darbo dienų patikrina dokumentus, apskaičiuoja išmokų dydį kiekvienai žuvininkystės įmonei ir pateikia Nacionalinei mokėjimo agentūrai pažymą apie lėšų poreikį paramai išmokėti ir nurodo paramos gavėjų bankų sąskaitas;</text:p>
      <text:p text:style-name="P82">9.3. Nacionalinė mokėjimo agentūra, gavusi iš Žuvininkystės departamento pažymą apie lėšų poreikį paramai išmokėti, per 3 darbo dienas pateikia Žemės ūkio ministerijai paraišką, kurioje nurodo, kiek lėšų reikės šioms išmokoms išmokėti;</text:p>
      <text:p text:style-name="P83">9.4. Žemės ūkio ministerija, gavusi informaciją, kiek reikės lėšų, nedelsdama pateikia Finansų ministerijai paraišką pervesti lėšas Nacionalinei mokėjimo agentūrai;</text:p>
      <text:p text:style-name="P84">9.5. Nacionalinė mokėjimo agentūra, gavusi lėšas, iki 2002 m. gruodžio 16 d. pateikia bankui mokėjimo pavedimą jas pervesti Žuvininkystės tyrimų centrui ir žuvininkystės įmonėms.</text:p>
      <text:p text:style-name="P85"/>
      <text:p text:style-name="P86"><text:span text:style-name="T87">III</text:span><text:span text:style-name="T88">.<text:s/></text:span><text:span text:style-name="T89">ATSAKOMYBĖ</text:span></text:p>
      <text:p text:style-name="P90"/>
      <text:p text:style-name="P91">10. Už teisingą paramos dydžio apskaičiavimą ir dokumentų pateikimą Nacionalinei mokėjimo agentūrai nustatytu laiku atsako savivaldybių administracijos ir Žuvininkystės departamentas.</text:p>
      <text:p text:style-name="P92">11. Už teisingų duomenų pateikimą Nacionalinei mokėjimo agentūrai ir savivaldybių administracijoms atsako Kaimo verslo centras.</text:p>
      <text:p text:style-name="P93">12. Už lėšų pervedimą savivaldybių administracijoms ir paramos gavėjams atsako Nacionalinė mokėjimo agentūra.</text:p>
      <text:p text:style-name="P94">13. Už pažymose pateiktų duomenų teisingumą atsako Žuvininkystės tyrimų centras ir žuvininkystės įmonės.</text:p>
      <text:p text:style-name="P95">14. Už lėšų išmokėjimą paramos gavėjams savivaldybių teritorijose ir tinkamą išmokėtų lėšų apskaitą atsako<text:s/>savivaldybių merai.</text:p>
      <text:p text:style-name="P96">15. Už dokumentų priėmimą ir tikslų paramos Žuvininkystės tyrimų centrui ir žuvininkystės įmonėms dydžio apskaičiavimą atsako Žuvininkystės departamentas.</text:p>
      <text:p text:style-name="P97">16. Paramos gavėjai, gavę išmokas neteisėtai, arba asmenys, prisidėję<text:s/>prie neteisėtų išmokų gavimo (sąmoningai patvirtinę klaidingus duomenis), atsako Lietuvos Respublikos įstatymų nustatyta tvarka.</text:p>
      <text:p text:style-name="P98">______________</text:p>
      <text:p text:style-name="P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19:48:00Z</meta:creation-date>
    <dc:date>2015-09-22T19:48:00Z</dc:date>
    <meta:template xlink:href="Normal" xlink:type="simple"/>
    <meta:editing-cycles>2</meta:editing-cycles>
    <meta:editing-duration>PT0S</meta:editing-duration>
    <meta:document-statistic meta:page-count="4" meta:paragraph-count="67" meta:word-count="1182" meta:character-count="9205" meta:row-count="252" meta:non-whitespace-character-count="8090"/>
  </office:meta>
</office:document-meta>
</file>