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BALANDŽIO 25 d. ĮSAKYMO Nr. V-295 „DĖL FARMACINĖS VEIKLOS ATITIKTIES GERAI PLATINIMO PRAKTIKAI TIKRINIMO IR GEROS PLATINIMO PRAKTIKOS PAŽYMĖJIMŲ IŠDAVIMO NUOSTATŲ PATVIRTINIMO“ PAKEITIMO</text:p>
      <text:p text:style-name="P7"/>
      <text:p text:style-name="P8">2009 m. spalio 26 d. Nr. V-885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Respublikos sveikatos apsaugos ministro 2007 m. balandžio 25 d. įsakymą Nr. V-295 „Dėl Farmacinės veiklos atitikties gerai platinimo praktikai tikrinimo ir Geros platinimo praktikos pažymėjimų išdavimo nuostatų patvirtinimo“ (Žin., 2007, Nr.<text:s/></text:span><text:a xlink:href="https://www.e-tar.lt/portal/lt/legalAct/TAR.EA5C0DECD9E6" office:target-frame-name="_blank" xlink:show="new"><text:span text:style-name="T15">48-1866</text:span></text:a><text:span text:style-name="T16">, Nr.<text:s/></text:span><text:a xlink:href="https://www.e-tar.lt/portal/lt/legalAct/TAR.BBAAAF6E6728" office:target-frame-name="_blank" xlink:show="new"><text:span text:style-name="T17">106-4353</text:span></text:a><text:span text:style-name="T18">):</text:span></text:p>
      <text:p text:style-name="P19"><text:span text:style-name="T20">1.1</text:span><text:span text:style-name="T21"><text:s/>Nurodytuoju įsakymu patvirtintuose Farmacinės veiklos atitikties gerai platinimo praktikai tikrinimo nuostatuose:</text:span></text:p>
      <text:p text:style-name="P22"><text:span text:style-name="T23">1.1.1</text:span><text:span text:style-name="T24">. Išdėstau 2 punktą taip:</text:span></text:p>
      <text:p text:style-name="P25"><text:span text:style-name="T26">„</text:span><text:span text:style-name="T27">2</text:span><text:span text:style-name="T28">. Šių nuostatų pirmame punkte nurodytus juridinius asmenis tikrina, vertina bei daro atitinkamas išvadas kontrolės veiksmus atliekantys Valstybinės vaistų kontrolės tarnybos prie Lietuvos Respublikos sveikatos apsaugos ministerijos (toliau – Tarnyba) Farmacijos įmonių inspekcijos (toliau – Inspekcija) darbuotojai, kuriems pavesta tikrinti įmonę (toliau – inspektorius).“</text:span></text:p>
      <text:p text:style-name="P29"><text:span text:style-name="T30">1.1.2</text:span><text:span text:style-name="T31">. Išdėstau 25 punktą taip:</text:span></text:p>
      <text:p text:style-name="P32"><text:span text:style-name="T33">„</text:span><text:span text:style-name="T34">25</text:span><text:span text:style-name="T35">. Platinimo įmonėse bendrasis (periodinis) tikrinimas atliekamas ne rečiau kaip kas ketverius metus.“</text:span></text:p>
      <text:p text:style-name="P36"><text:span text:style-name="T37">1.2</text:span><text:span text:style-name="T38">. Nurodytuoju įsakymu patvirtintoje Geros platinimo praktikos tikrinimo pažymos formoje Geros platinimo praktikos tikrinimo pažymą išduodančios institucijos pavadinime išbraukiu žodžius „produktų platinimo“ ir jį išdėstau taip:</text:span></text:p>
      <text:p text:style-name="P39"><text:span text:style-name="T40">„VALSTYBINĖS VAISTŲ KONTROLĖS TARNYBOS PRIE LIETUVOS RESPUBLIKOS SVEIKATOS APSAUGOS MINISTERIJOS FARMACIJOS ĮMONIŲ INSPEKCIJA“.</text:span></text:p>
      <text:p text:style-name="P41"><text:span text:style-name="T42">1.3</text:span><text:span text:style-name="T43">. Nurodytuoju įsakymu patvirtintuose Geros platinimo praktikos pažymėjimų išdavimo nuostatuose išdėstau 8 punktą taip:</text:span></text:p>
      <text:p text:style-name="P44"><text:span text:style-name="T45">„</text:span><text:span text:style-name="T46">8</text:span><text:span text:style-name="T47">. GPP pažymėjimo duomenimis galima remtis iki ketverių metų nuo tikrinimo, kurio pagrindu išduotas pažymėjimas.“</text:span></text:p>
      <text:p text:style-name="P48"><text:span text:style-name="T49">1.4</text:span><text:span text:style-name="T50">. Nurodytuoju įsakymu patvirtintoje Geros platinimo praktikos pažymėjimo formoje vietoj žodžių „dvejiems metams“ įrašau žodžius „ketveriems metams“.</text:span></text:p>
      <text:p text:style-name="P51"><text:span text:style-name="T52">2</text:span><text:span text:style-name="T53">. N u s t a t a u, kad iki šio įsakymo įsigaliojimo išduotų ir galiojančių Geros platinimo praktikos pažymėjimų duomenimis galima remtis iki ketverių metų nuo tikrinimo, kurio pagrindu išduotas pažymėjimas.</text:span></text:p>
      <text:p text:style-name="P54"><text:span text:style-name="T55">3</text:span><text:span text:style-name="T56">. Į p a r e i g o j u Valstybinę vaistų kontrolės tarnybą prie Lietuvos Respublikos sveikatos apsaugos ministerijos per 10 darbo dienų nuo šio įsakymo įsigaliojimo patikslinti interneto tinklalapyje www.vvkt.lt skelbiamą Geros platinimo praktikos pažymėjimų, nurodytų šio įsakymo 2 punkte, informaciją ir duomenis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13T11:07:00Z</meta:creation-date>
    <dc:date>2018-08-13T11:07:00Z</dc:date>
    <meta:template xlink:href="Normal.dotm" xlink:type="simple"/>
    <meta:editing-cycles>2</meta:editing-cycles>
    <meta:editing-duration>PT0S</meta:editing-duration>
    <meta:document-statistic meta:page-count="1" meta:paragraph-count="73" meta:word-count="351" meta:character-count="2790" meta:row-count="96" meta:non-whitespace-character-count="2512"/>
  </office:meta>
</office:document-meta>
</file>