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justify"/>
      <style:text-properties fo:color="#000000"/>
    </style:style>
    <style:style style:name="P73" style:parent-style-name="Normal" style:family="paragraph">
      <style:paragraph-properties fo:text-indent="0.4923in"/>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AKCIZAIS APMOKESTINAMŲ PREKIŲ SANDĖLIŲ, KURIUOSE TAIKANT AKCIZŲ MOKĖJIMO LAIKINO ATIDĖJIMO REŽIMĄ LAIKOMOS TIK DEGALAMS (VARIKLIŲ KURUI) NAUDOTINOS ANGLIAVANDENILIŲ BEI NAFTOS DUJOS IR VYKDOMA JŲ MAŽMENINĖ PREKYBA, IŠREGISTRAVIMO</text:p>
      <text:p text:style-name="P12"/>
      <text:p text:style-name="P13">2004 m. vasario 25 d. Nr. VA-21</text:p>
      <text:p text:style-name="P14">Vilnius</text:p>
      <text:p text:style-name="P15"/>
      <text:p text:style-name="P16"><text:span text:style-name="T17">Vadovaudamasi Lietuvos Respublikos akcizų įstatymo 3, 4, 8, 10, 12, 33, 36 straipsnių pakeit</text:span><text:span text:style-name="T18">imo ir papildymo įstatymo (Žin., 2004, Nr.<text:s/></text:span><text:a xlink:href="https://www.e-tar.lt/portal/lt/legalAct/TAR.A1FFB9E4275D" office:target-frame-name="_blank" xlink:show="new"><text:span text:style-name="T19">25-756</text:span></text:a><text:span text:style-name="T20">) 8 str. 2 d., Valstybinės mokesčių inspekcijos prie Finansų ministerijos nuostatais, patvirtintais Lietuvos Respublikos finansų</text:span><text:span text:style-name="T21"><text:s/>ministro 1997 m. liepos 29 d. įsakymu Nr. 110 (Žin., 1997, Nr.<text:s/></text:span><text:a xlink:href="https://www.e-tar.lt/portal/lt/legalAct/TAR.077276F69388" office:target-frame-name="_blank" xlink:show="new"><text:span text:style-name="T22">87-2212</text:span></text:a><text:span text:style-name="T23">; 2001, Nr.<text:s/></text:span><text:a xlink:href="https://www.e-tar.lt/portal/lt/legalAct/TAR.69AE693D1287" office:target-frame-name="_blank" xlink:show="new"><text:span text:style-name="T24">85-2991</text:span></text:a><text:span text:style-name="T25">; 2002,<text:s/></text:span><text:span text:style-name="T26">Nr.<text:s/></text:span><text:a xlink:href="https://www.e-tar.lt/portal/lt/legalAct/TAR.87ADE53958E8" office:target-frame-name="_blank" xlink:show="new"><text:span text:style-name="T27">20-786</text:span></text:a><text:span text:style-name="T28">), ir siekdama, kad akcizais apmokestinamų prekių sandėliai, kuriuose taikant akcizų mokėjimo laikino atidėjimo režimą laikomos tik degalams (variklių kurui) naudotino</text:span><text:span text:style-name="T29">s angliavandenilių bei naftos dujos ir vykdoma jų mažmeninė prekyba (toliau – naftos dujų sandėlis), būtų laiku išregistruoti,</text:span></text:p>
      <text:p text:style-name="P30"><text:span text:style-name="T31">įsaka</text:span><text:span text:style-name="T32">u:</text:span></text:p>
      <text:p text:style-name="P33"><text:span text:style-name="T34">1</text:span><text:span text:style-name="T35">. Valstybinės mokesčių inspekcijos prie Lietuvos Respublikos finansų ministerijos (toliau – VMI prie FM) Akcizų ad</text:span><text:span text:style-name="T36">ministravimo skyriui ir apskričių valstybinių mokesčių inspekcijų (toliau – AVMI) viršininkams užtikrinti, kad nuo 2004-03-01 iki 2003-03-10 leidimai steigti naftos dujų sandėlius būtų panaikinti, o leidimai steigti akcizais apmokestinamų prekių sandėlius,</text:span><text:span text:style-name="T37"><text:s/>kuriuose taikant akcizų mokėjimo laikino atidėjimo režimą laikomos tik degalams (variklių kurui) naudotinos angliavandenilių bei naftos dujos, vykdoma jų mažmeninė prekyba ir laikomas žymėtas gazolis, skirtas tiekti žemės ūkio, tvenkinių ir kitų vidaus va</text:span><text:span text:style-name="T38">ndenų žuvininkystės reikmėms (toliau – naftos dujų ir gazolio sandėlis), būtų pakeisti.</text:span></text:p>
      <text:p text:style-name="P39"><text:span text:style-name="T40">2</text:span><text:span text:style-name="T41">. VMI prie FM Akcizų administravimo skyriui užtikrinti, kad be sandėlio savininko prašymo vien pagal VMI prie FM viršininko sprendimą iki 2004-03-10 būtų:</text:span></text:p>
      <text:p text:style-name="P42"><text:span text:style-name="T43">2.1</text:span><text:span text:style-name="T44">.<text:s/></text:span><text:span text:style-name="T45">iš VMI prie FM Akcizų informacinės sistemos duomenų bazės išregistruoti naftos dujų sandėliai ir panaikinti leidimai steigti tokius sandėlius;</text:span></text:p>
      <text:p text:style-name="P46"><text:span text:style-name="T47">2.2</text:span><text:span text:style-name="T48">. iš leidimų steigti naftos dujų ir gazolio sandėlius išbrauktos su naftos dujomis susijusios veiklos.</text:span></text:p>
      <text:p text:style-name="P49"><text:span text:style-name="T50">3</text:span><text:span text:style-name="T51">. AVMI viršininkams užtikrinti, kad:</text:span></text:p>
      <text:p text:style-name="P52"><text:span text:style-name="T53">3.1</text:span><text:span text:style-name="T54">. iki 2004-03-03 VMI prie FM būtų pateiktos AVMI išduotų leidimų steigti naftos dujų sandėlius panaikinimo išvados ir leidimų steigti naftos dujų ir gazolio sandėlius pakeitimo išvados;</text:span></text:p>
      <text:p text:style-name="P55"><text:span text:style-name="T56">3.2</text:span><text:span text:style-name="T57">. išregistruotų n</text:span><text:span text:style-name="T58">aftos dujų sandėlių savininkai iki 2004-04-15 AVMI grąžintų išduotus leidimus steigti tuos sandėlius;</text:span></text:p>
      <text:p text:style-name="P59"><text:span text:style-name="T60">3.3</text:span><text:span text:style-name="T61">. pakeisti leidimai būtų išduodami tik senuosius leidimus steigti naftos dujų ir gazolio sandėlius grąžinusiems sandėlių savininkams.</text:span></text:p>
      <text:p text:style-name="P62"><text:span text:style-name="T63">4</text:span><text:span text:style-name="T64">. VMI<text:s/></text:span><text:span text:style-name="T65">prie FM viršininko pavaduotojui, kuruojančiam Akcizų administravimo skyrių, kontroliuoti šio įsakymo vykdymą.</text:span></text:p>
      <text:p text:style-name="P66"/>
      <text:p text:style-name="P67"/>
      <text:p text:style-name="P68"><text:span text:style-name="T69">VIRŠININKĖ</text:span><text:span text:style-name="T70"><text:tab/>VIOLETA LATVIENĖ</text:span></text:p>
      <text:p text:style-name="P71">______________</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9:33:00Z</meta:creation-date>
    <dc:date>2015-09-04T19:33:00Z</dc:date>
    <meta:template xlink:href="Normal" xlink:type="simple"/>
    <meta:editing-cycles>2</meta:editing-cycles>
    <meta:editing-duration>PT0S</meta:editing-duration>
    <meta:document-statistic meta:page-count="1" meta:paragraph-count="23" meta:word-count="422" meta:character-count="3177" meta:row-count="86" meta:non-whitespace-character-count="2778"/>
  </office:meta>
</office:document-meta>
</file>