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/><text:span text:style-name="T3">KALĖJIMŲ DEPARTAMENTO<text:s/></text:span></text:p>
      <text:p text:style-name="P4">PRIE LIETUVOS RESPUBLIKOS TEISINGUMO MINISTERIJOS DIREKTORIAUS</text:p>
      <text:p text:style-name="P5">ĮSAKYMAS</text:p>
      <text:p text:style-name="P6"/>
      <text:p text:style-name="P7"><text:span text:style-name="T8">DĖL KALĖJIMŲ DEPARTAMENTO PRIE LIETUVOS RESPUBLIKOS TEISINGUMO MINISTERIJOS 2007<text:s/></text:span><text:span text:style-name="T9">M</text:span><text:span text:style-name="T10">. BIRŽELIO 12<text:s/></text:span><text:span text:style-name="T11">D</text:span><text:span text:style-name="T12">. ĮSAKYMO N</text:span><text:span text:style-name="T13">R</text:span><text:span text:style-name="T14">. V-161 „DĖL SAVIŽUDYBIŲ IR SAVĘS ŽALOJIMO LAISVĖS ATĖMIMO VIETOSE PREVENCIJOS PROGRAMOS PATVIRTINIMO“ PAKEITIMO</text:span></text:p>
      <text:p text:style-name="P15"/>
      <text:p text:style-name="P16">2009 m. birželio 9 d. Nr. V-126</text:p>
      <text:p text:style-name="P17">Vilnius<text:s/></text:p>
      <text:p text:style-name="P18"/>
      <text:p text:style-name="P19"/>
      <text:p text:style-name="P20"><text:span text:style-name="T21">Pakeičiu</text:span><text:span text:style-name="T22"><text:s/>Savižudybių ir savęs žalojimo laisvės atėmimo vietose prevencijos programą, patvirtintą Kalėjimų departamento prie Lietuvos Respublikos teisingumo ministerijos direktoriaus 2007 m. birželio 12 d. įsakymu Nr. V-161 „Dėl Savižudybių ir savęs žalojimo laisvės atėmimo vietose prevencijos programos patvirtinimo“ (Žin., 2007, Nr.<text:s/></text:span><text:a xlink:href="https://www.e-tar.lt/portal/lt/legalAct/TAR.7DF6BC4EF878" office:target-frame-name="_blank" xlink:show="new"><text:span text:style-name="T23">67-2639</text:span></text:a><text:span text:style-name="T24">) ir išdėstau 25.3 punktą taip:</text:span></text:p>
      <text:p text:style-name="P25"><text:span text:style-name="T26">„</text:span><text:span text:style-name="T27">25.3</text:span><text:span text:style-name="T28">. Ankstyvosios savižudybių ir savęs žalojimo rizikos diagnostika ir prevencija tardymo izoliatoriuose užtikrinama:</text:span></text:p>
      <text:p text:style-name="P29"><text:span text:style-name="T30">25.3.1</text:span><text:span text:style-name="T31">. skiriant psichologinės tarnybos, socialinės reabilitacijos skyriaus, vidaus tyrimų skyriaus pareigūnus tiriamajam-aiškinamajam darbui ir socialinės-psichologinės paramos teikimui naujai atvykusiems suimtiesiems ir nuteistiesiems, apsaugos ir priežiūros skyriaus pareigūnus – naujai atvykusių suimtųjų ir nuteistųjų priežiūrai;</text:span></text:p>
      <text:p text:style-name="P32"><text:span text:style-name="T33">25.3.2</text:span><text:span text:style-name="T34">. skiriant 24 valandų sustiprintą individualią priežiūrą naujai atvykusiems nepilnamečiams suimtiesiems ir nuteistiesiems;</text:span></text:p>
      <text:p text:style-name="P35"><text:span text:style-name="T36">25.3.3</text:span><text:span text:style-name="T37">. per pirmąsias 4 valandas naujai atvykusiam nepilnamečiui suimtajam ir nuteistajam teikiant intensyvią socialinę-psichologinę paramą, atliekant tiriamąjį-aiškinamąjį darbą;</text:span></text:p>
      <text:p text:style-name="P38"><text:span text:style-name="T39">25.3.4</text:span><text:span text:style-name="T40">. informacija apie pokalbius su naujai atvykusiu nepilnamečiu nuteistuoju ar suimtuoju įrašoma į Individualaus darbo su nuteistuoju knygelę, kurios forma patvirtinta Kalėjimų departamento direktoriaus 2004 m. gegužės 24 d. įsakymu Nr. 4/07-133 (Žin., 2004, Nr.<text:s/></text:span><text:a xlink:href="https://www.e-tar.lt/portal/lt/legalAct/TAR.34C8D7B491F0" office:target-frame-name="_blank" xlink:show="new"><text:span text:style-name="T41">87-3193</text:span></text:a><text:span text:style-name="T42">).“</text:span></text:p>
      <text:p text:style-name="P43"/>
      <text:p text:style-name="P44"/>
      <text:p text:style-name="P45"/>
      <text:p text:style-name="P46">DIREKTORIUS<text:tab/>SAULIUS VITKŪN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13T08:39:00Z</meta:creation-date>
    <dc:date>2017-04-13T08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8" meta:character-count="1994" meta:row-count="53" meta:non-whitespace-character-count="1772"/>
  </office:meta>
</office:document-meta>
</file>