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861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861in"/>
      <style:text-properties fo:color="#000000"/>
    </style:style>
    <style:style style:name="P32" style:parent-style-name="Normal" style:family="paragraph">
      <style:paragraph-properties fo:text-align="justify" fo:text-indent="0.4861in"/>
      <style:text-properties fo:color="#000000"/>
    </style:style>
    <style:style style:name="P33" style:parent-style-name="Normal" style:family="paragraph">
      <style:paragraph-properties fo:text-align="justify" fo:text-indent="0.4861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SPRENDIMŲ BIUDŽETINIŲ ĮSTAIGŲ IR ORGANIZACIJŲ DARBUOTOJŲ DARBO APMOKĖJIMO KLAUSIMAIS PRIPAŽINIMO NETEKUSIAIS GALIOS</text:p>
      <text:p text:style-name="P15"/>
      <text:p text:style-name="P16">1997 m. gegužės 26 d. Nr. 513</text:p>
      <text:p text:style-name="P17">Vilnius</text:p>
      <text:p text:style-name="P18"/>
      <text:p text:style-name="P19"><text:span text:style-name="T20">Vadovaudamasi Lietuvos Respublikos Vyriausybės 1997 m. balandžio 14 d. nutarimu Nr. 357 „Dėl biudžetinių įstaigų ir organizacijų darbuotojų darbo apmokėjimo sąlygų dalinio pakeitimo“ (Žin., 1997, Nr.<text:s/></text:span><text:a xlink:href="https://www.e-tar.lt/portal/lt/legalAct/TAR.A29913C2F41D" office:target-frame-name="_blank" xlink:show="new"><text:span text:style-name="T21">33-834</text:span></text:a><text:span text:style-name="T22">), Lietuvos Respublikos Vyriausybė<text:s/></text:span><text:span text:style-name="T23">nutari</text:span><text:span text:style-name="T24">a:</text:span></text:p>
      <text:p text:style-name="P25"><text:span text:style-name="T26">1</text:span><text:span text:style-name="T27">. Pripažinti netekusiais galios kai kuriuos Lietuvos Respublikos Vyriausybės sprendimus biudžetinių įstaigų ir organizacijų darbuotojų darbo apmokėjimo klausimais pagal pridedamą sąrašą.</text:span></text:p>
      <text:p text:style-name="P28"><text:span text:style-name="T29">2</text:span><text:span text:style-name="T30">. Šis nutarimas taikomas nuo 1997 m. gegužės 1 dienos.</text:span></text:p>
      <text:p text:style-name="P31"/>
      <text:p text:style-name="P32"/>
      <text:p text:style-name="P33"/>
      <text:p text:style-name="P34"><text:span text:style-name="T35">TEISINGUMO MINISTRAS,<text:s/></text:span></text:p>
      <text:p text:style-name="P36">PAVADUOJANTIS MINISTRĄ PIRMININKĄ<text:tab/>VYTAUTAS PAKALNIŠKIS</text:p>
      <text:p text:style-name="P37"/>
      <text:p text:style-name="P38"/>
      <text:p text:style-name="P39"/>
      <text:p text:style-name="P40">SOCIALINĖS APSAUGOS IR DARBO MINISTRĖ<text:tab/>IRENA DEGUTIENĖ</text:p>
      <text:p text:style-name="P41"/>
      <text:soft-page-break/>
      <text:p text:style-name="P42"><text:span text:style-name="T43">PATVIRTINTA</text:span></text:p>
      <text:p text:style-name="P44">Lietuvos Respublikos Vyriausybės</text:p>
      <text:p text:style-name="P45">1997 m. gegužės 26 d. nutarimu Nr. 513</text:p>
      <text:p text:style-name="P46"/>
      <text:p text:style-name="P47"><text:span text:style-name="T48">Netekusieji galios Lietuvos Respublikos Vyriausybės sprendimai biudžetinių įstaigų ir organizacijų</text:span></text:p>
      <text:p text:style-name="P49"><text:span text:style-name="T50">darbuotojų darbo apmokėjimo klausimais</text:span></text:p>
      <text:p text:style-name="P51"/>
      <text:p text:style-name="P52"><text:span text:style-name="T53">Lietuvos Respublikos Vyriausybės nutarimai</text:span></text:p>
      <text:p text:style-name="P54"/>
      <text:p text:style-name="P55"><text:span text:style-name="T56">1</text:span><text:span text:style-name="T57">. Lietuvos Respublikos Vyriausybės 1991 m. gruodžio 23 d. nutarimas Nr. 582 „Dėl Lietuvos Respublikos Vyriausybės 1991 m. lapkričio 29 d. nutarimo Nr. 499 dalinio pakeitimo“.</text:span></text:p>
      <text:p text:style-name="P58"><text:span text:style-name="T59">2</text:span><text:span text:style-name="T60">. Lietuvos Respublikos Vyriausybės 1992 m. vasario 11 d. nutarimas Nr. 92 „Dėl Lietuvos Respublikos Vyriausybės 1991 m. lapkričio 29 d. nutarimo Nr. 499 dalinio pakeitimo“ (Žin., 1992, Nr.<text:s/></text:span><text:a xlink:href="https://www.e-tar.lt/portal/lt/legalAct/TAR.936617470CFA" office:target-frame-name="_blank" xlink:show="new"><text:span text:style-name="T61">12-333</text:span></text:a><text:span text:style-name="T62">).</text:span></text:p>
      <text:p text:style-name="P63"><text:span text:style-name="T64">3</text:span><text:span text:style-name="T65">. Lietuvos Respublikos Vyriausybės 1992 m. vasario 24 d. nutarimas Nr. 122 „Dėl Lietuvos Respublikos Vyriausybės 1991 m. lapkričio 29 d. nutarimo Nr. 499 papildymo“ (Žin., 1992, Nr.<text:s/></text:span><text:a xlink:href="https://www.e-tar.lt/portal/lt/legalAct/TAR.6AE5B2095A3F" office:target-frame-name="_blank" xlink:show="new"><text:span text:style-name="T66">13-367</text:span></text:a><text:span text:style-name="T67">).</text:span></text:p>
      <text:p text:style-name="P68"><text:span text:style-name="T69">4</text:span><text:span text:style-name="T70">. Lietuvos Respublikos Vyriausybės 1992 m. gruodžio 24 d. nutarimas Nr. 966 „Dėl Vyriausybės narių darbo apmokėjimo tvarkos“.</text:span></text:p>
      <text:p text:style-name="P71"><text:span text:style-name="T72">5</text:span><text:span text:style-name="T73">. Lietuvos Respublikos Vyriausybės 1992 m. gruodžio 31 d. nutarimas Nr. 998 „Dėl Valstybinės mokesčių inspekcijos darbuotojų darbo užmokesčio“.</text:span></text:p>
      <text:p text:style-name="P74"><text:span text:style-name="T75">6</text:span><text:span text:style-name="T76">. Lietuvos Respublikos Vyriausybės 1993 m. sausio 14 d. nutarimo Nr. 9 „Dėl kai kurių darbo apmokėjimo klausimų valstybės įstaigose“ (Žin., 1993, Nr.<text:s/></text:span><text:a xlink:href="https://www.e-tar.lt/portal/lt/legalAct/TAR.082F857E4E2A" office:target-frame-name="_blank" xlink:show="new"><text:span text:style-name="T77">4-81</text:span></text:a><text:span text:style-name="T78">) 1 ir 2 punktai.</text:span></text:p>
      <text:p text:style-name="P79"><text:span text:style-name="T80">7</text:span><text:span text:style-name="T81">. Lietuvos Respublikos Vyriausybės 1993 m. kovo 3 d. nutarimo Nr. 124 „Dėl Lietuvos Respublikos teismų, valstybinio arbitražo, prokuratūros bei Valstybės kontrolės departamento darbuotojų darbo apmokėjimo“ (Žin., 1993, Nr.<text:s/></text:span><text:a xlink:href="https://www.e-tar.lt/portal/lt/legalAct/TAR.76ED0B291BBE" office:target-frame-name="_blank" xlink:show="new"><text:span text:style-name="T82">9-213</text:span></text:a><text:span text:style-name="T83">) 1 ir 2 punktai, kiek tai susiję su valstybės kontrolės pareigūnais.</text:span></text:p>
      <text:p text:style-name="P84"><text:span text:style-name="T85">8</text:span><text:span text:style-name="T86">. Lietuvos Respublikos Vyriausybės 1993 m. kovo 16 d. nutarimas Nr. 168 „Dėl Vidaus reikalų ministerijos Tardymo departamento bei jo padalinių pareigūnų darbo apmokėjimo“.</text:span></text:p>
      <text:p text:style-name="P87"><text:span text:style-name="T88">9</text:span><text:span text:style-name="T89">. Lietuvos Respublikos Vyriausybės 1993 m. kovo 27 d. nutarimas Nr. 208 „Dėl tarnybinių atlyginimų didinimo valstybinio socialinio draudimo įstaigų darbuotojams“ (Žin., 1993, Nr.<text:s/></text:span><text:a xlink:href="https://www.e-tar.lt/portal/lt/legalAct/TAR.B7842BED70F4" office:target-frame-name="_blank" xlink:show="new"><text:span text:style-name="T90">11-290</text:span></text:a><text:span text:style-name="T91">).</text:span></text:p>
      <text:p text:style-name="P92"><text:span text:style-name="T93">10</text:span><text:span text:style-name="T94">. Lietuvos Respublikos Vyriausybės 1993 m. lapkričio 19 d. nutarimas Nr. 858 „Dėl Lietuvos Respublikos kariuomenės vado tarnybinio atlyginimo“.</text:span></text:p>
      <text:p text:style-name="P95"><text:span text:style-name="T96">11</text:span><text:span text:style-name="T97">. Lietuvos Respublikos Vyriausybės 1993 m. lapkričio 19 d. nutarimas Nr. 860 „Dėl rajonų (miestų) kontrolieriaus tarnybų darbuotojų darbo užmokesčio“ (Žin., 1993, Nr.<text:s/></text:span><text:a xlink:href="https://www.e-tar.lt/portal/lt/legalAct/TAR.C9709F7D486C" office:target-frame-name="_blank" xlink:show="new"><text:span text:style-name="T98">63-1204</text:span></text:a><text:span text:style-name="T99">).</text:span></text:p>
      <text:p text:style-name="P100"><text:span text:style-name="T101">12</text:span><text:span text:style-name="T102">. Lietuvos Respublikos Vyriausybės 1993 m. lapkričio 29 d. nutarimo Nr. 886 „Dėl darbo užmokesčio ir kitų išmokų indeksavimo“ (Žin., 1993, Nr.<text:s/></text:span><text:a xlink:href="https://www.e-tar.lt/portal/lt/legalAct/TAR.B2024B4671A4" office:target-frame-name="_blank" xlink:show="new"><text:span text:style-name="T103">66-1253</text:span></text:a><text:span text:style-name="T104">) 10 punktas.</text:span></text:p>
      <text:p text:style-name="P105"><text:span text:style-name="T106">13</text:span><text:span text:style-name="T107">. Lietuvos Respublikos Vyriausybės 1994 m. sausio 10 d. nutarimas Nr. 5 „Dėl kai kurių Lietuvos Respublikos Vyriausybės nutarimų darbo apmokėjimo valstybės įstaigose klausimais dalinio pakeitimo“ (Žin., 1994, Nr.<text:s/></text:span><text:a xlink:href="https://www.e-tar.lt/portal/lt/legalAct/TAR.BBC66691E65E" office:target-frame-name="_blank" xlink:show="new"><text:span text:style-name="T108">4-60</text:span></text:a><text:span text:style-name="T109">).</text:span></text:p>
      <text:p text:style-name="P110"><text:span text:style-name="T111">14</text:span><text:span text:style-name="T112">. Lietuvos Respublikos Vyriausybės 1994 m. vasario 3 d. nutarimo Nr. 74 „Dėl Lietuvos Respublikos teismų, prokuratūros, valstybinio arbitražo, saugumo tarnybos, vidaus reikalų sistemų ir valstybės kontrolės pareigūnų darbo apmokėjimo“ (Žin., 1994, Nr.<text:s/></text:span><text:a xlink:href="https://www.e-tar.lt/portal/lt/legalAct/TAR.60D01BF741CE" office:target-frame-name="_blank" xlink:show="new"><text:span text:style-name="T113">11-177</text:span></text:a><text:span text:style-name="T114">) 1.5 ir 1.6 punktai.</text:span></text:p>
      <text:p text:style-name="P115"><text:span text:style-name="T116">15</text:span><text:span text:style-name="T117">. Lietuvos Respublikos Vyriausybės 1994 m. gegužės 12 d. nutarimas Nr. 368 „Dėl Krašto apsaugos ministerijos Ginkluotųjų pajėgų generalinio inspektoriaus tarnybinio atlyginimo“.</text:span></text:p>
      <text:p text:style-name="P118"><text:span text:style-name="T119">16</text:span><text:span text:style-name="T120">. Lietuvos Respublikos Vyriausybės 1994 m. birželio 30 d. nutarimas Nr. 547 „Dėl Lietuvos Respublikos Vyriausybės 1991 m. lapkričio 29 d. nutarimo Nr. 499 dalinio pakeitimo“ (Žin., 1994, Nr.<text:s/></text:span><text:a xlink:href="https://www.e-tar.lt/portal/lt/legalAct/TAR.EE63D3FABE9F" office:target-frame-name="_blank" xlink:show="new"><text:span text:style-name="T121">53-1003</text:span></text:a><text:span text:style-name="T122">).</text:span></text:p>
      <text:p text:style-name="P123"><text:span text:style-name="T124">17</text:span><text:span text:style-name="T125">. Lietuvos Respublikos Vyriausybės 1994 m. gruodžio 19 d. nutarimas Nr. 1273 „Dėl Revizijų departamento prie Finansų ministerijos vadovų ir specialistų darbo apmokėjimo tvarkos“ (Žin., 1994, Nr.<text:s/></text:span><text:a xlink:href="https://www.e-tar.lt/portal/lt/legalAct/TAR.E10D7F9A2130" office:target-frame-name="_blank" xlink:show="new"><text:span text:style-name="T126">99-1980</text:span></text:a><text:span text:style-name="T127">).</text:span></text:p>
      <text:p text:style-name="P128"><text:span text:style-name="T129">18</text:span><text:span text:style-name="T130">. Lietuvos Respublikos Vyriausybės 1995 m. vasario 20 d. nutarimas Nr. 268 „Dėl apskričių valdytojų ir valdytojų administracijos darbuotojų darbo apmokėjimo“ (Žin., 1995, Nr.<text:s/></text:span><text:a xlink:href="https://www.e-tar.lt/portal/lt/legalAct/TAR.23454FEFF1C0" office:target-frame-name="_blank" xlink:show="new"><text:span text:style-name="T131">17-399</text:span></text:a><text:span text:style-name="T132">).</text:span></text:p>
      <text:p text:style-name="P133"><text:span text:style-name="T134">19</text:span><text:span text:style-name="T135">. Lietuvos Respublikos Vyriausybės 1995 m. balandžio 19 d. nutarimas Nr. 545 „Dėl Lietuvos Respublikos Vyriausybės 1991 m. lapkričio 29 d. nutarimo Nr. 499 ir 1995 m. vasario 20 d. nutarimo Nr. 268 dalinio pakeitimo“ (Žin., 1995, Nr. 34- 839).</text:span></text:p>
      <text:p text:style-name="P136"><text:span text:style-name="T137">20</text:span><text:span text:style-name="T138">. Lietuvos Respublikos Vyriausybės 1995 m. balandžio 28 d. nutarimas Nr. 610 „Dėl Lietuvos Respublikos Vyriausybės 1991 m. lapkričio 29 d. nutarimo Nr. 499, 1993 m. liepos 8 d. nutarimo Nr. 511 ir 1993 m. lapkričio 19 d. nutarimo Nr. 860 dalinio pakeitimo“ (Žin., 1995, Nr.<text:s/></text:span><text:a xlink:href="https://www.e-tar.lt/portal/lt/legalAct/TAR.792FD4C09334" office:target-frame-name="_blank" xlink:show="new"><text:span text:style-name="T139">37-927</text:span></text:a><text:span text:style-name="T140">).</text:span></text:p>
      <text:p text:style-name="P141"><text:span text:style-name="T142">21</text:span><text:span text:style-name="T143">. Lietuvos Respublikos Vyriausybės 1995 m. birželio 29 d. nutarimas Nr. 913 „Dėl krašto apsaugos sistemos pareigūnų, krašto apsaugos ir vidaus reikalų sistemų kariuomenių karininkų, puskarininkių ir eilinių darbo apmokėjimo“ (Žin., 1995, Nr.<text:s/></text:span><text:a xlink:href="https://www.e-tar.lt/portal/lt/legalAct/TAR.EFB128DEA1E2" office:target-frame-name="_blank" xlink:show="new"><text:span text:style-name="T144">55-1381</text:span></text:a><text:span text:style-name="T145">).</text:span></text:p>
      <text:p text:style-name="P146"><text:span text:style-name="T147">22</text:span><text:span text:style-name="T148">. Lietuvos Respublikos Vyriausybės 1995 m. rugpjūčio 3 d. nutarimas Nr. 1079 „Dėl Lietuvos Respublikos Vyriausybės 1992 m. gruodžio 31 d. nutarimo Nr. 998 „Dėl Valstybinės mokesčių inspekcijos darbuotojų darbo užmokesčio“ dalinio pakeitimo“.</text:span></text:p>
      <text:p text:style-name="P149"><text:span text:style-name="T150">23</text:span><text:span text:style-name="T151">. Lietuvos Respublikos Vyriausybės 1995 m. rugsėjo 22 d. nutarimas Nr. 1272 „Dėl Lietuvos Respublikos muitinės darbuotojų tarnybinių atlyginimų didinimo“ (Žin., 1995, Nr. 80- 1848).</text:span></text:p>
      <text:p text:style-name="P152"><text:span text:style-name="T153">24</text:span><text:span text:style-name="T154">. Lietuvos Respublikos Vyriausybės 1996 m. vasario 22 d. nutarimas Nr. 261 „Dėl Lietuvos Respublikos Vyriausybės 1991 m. lapkričio 29 d. nutarimo Nr. 499 „Dėl valstybinės valdžios, valstybės valdymo ir teisėsaugos organų vadovų bei kitų pareigūnų laikinos bandomosios darbo apmokėjimo tvarkos“ dalinio pakeitimo“ (Žin., 1996, Nr.<text:s/></text:span><text:a xlink:href="https://www.e-tar.lt/portal/lt/legalAct/TAR.8AFEBD6BFCE7" office:target-frame-name="_blank" xlink:show="new"><text:span text:style-name="T155">18-477</text:span></text:a><text:span text:style-name="T156">).</text:span></text:p>
      <text:p text:style-name="P157"><text:span text:style-name="T158">25</text:span><text:span text:style-name="T159">. Lietuvos Respublikos Vyriausybės 1996 m. gruodžio 16 d. nutarimo Nr. 1458 „Dėl valstybės konsultantų darbo organizavimo ir apmokėjimo“ (Žin., 1996, Nr.<text:s/></text:span><text:a xlink:href="https://www.e-tar.lt/portal/lt/legalAct/TAR.68202E67B14D" office:target-frame-name="_blank" xlink:show="new"><text:span text:style-name="T160">123-2877</text:span></text:a><text:span text:style-name="T161">) 2.2 ir 2.3 punktai.</text:span></text:p>
      <text:p text:style-name="P162"><text:span text:style-name="T163">26</text:span><text:span text:style-name="T164">. Lietuvos Respublikos Vyriausybės 1996 m. gruodžio 30 d. nutarimas Nr. 1491 „Dėl viceministrų tarnybinių atlyginimų“ (Žin., 1997, Nr.<text:s/></text:span><text:a xlink:href="https://www.e-tar.lt/portal/lt/legalAct/TAR.B175380E178D" office:target-frame-name="_blank" xlink:show="new"><text:span text:style-name="T165">1-6</text:span></text:a><text:span text:style-name="T166">).</text:span></text:p>
      <text:p text:style-name="P167"><text:span text:style-name="T168">27</text:span><text:span text:style-name="T169">. Lietuvos Respublikos Vyriausybės 1997 m. vasario 24 d. nutarimas Nr. 151 „Dėl Lietuvos Respublikos Vyriausybės 1991 m. lapkričio 29 d. nutarimo Nr. 499 ir 1995 m. vasario 20 d. nutarimo Nr. 268 dalinio pakeitimo“ (Žin., 1997, Nr.<text:s/></text:span><text:a xlink:href="https://www.e-tar.lt/portal/lt/legalAct/TAR.533CEBF705B6" office:target-frame-name="_blank" xlink:show="new"><text:span text:style-name="T170">18-399</text:span></text:a><text:span text:style-name="T171">).</text:span></text:p>
      <text:p text:style-name="P172"/>
      <text:p text:style-name="P173"><text:span text:style-name="T174">Lietuvos Respublikos Vyriausybės potvarkiai</text:span></text:p>
      <text:p text:style-name="P175"/>
      <text:p text:style-name="P176"><text:span text:style-name="T177">28</text:span><text:span text:style-name="T178">. Lietuvos Respublikos Vyriausybės 1993 m. sausio 30 d. potvarkis Nr. 79p „Dėl tarnybinių atlyginimų priemokų ministrų pavaduotojams 1993 metais“.</text:span></text:p>
      <text:p text:style-name="P179"><text:span text:style-name="T180">29</text:span><text:span text:style-name="T181">. Lietuvos Respublikos Vyriausybės 1993 m. sausio 30 d. potvarkis Nr. 81p „Dėl tarnybinių atlyginimų priemokų kai kurių departamentų ir valstybinių tarnybų vadovams 1993 metais“.</text:span></text:p>
      <text:p text:style-name="P182"><text:span text:style-name="T183">30</text:span><text:span text:style-name="T184">. Lietuvos Respublikos Vyriausybės 1993 m. kovo 22 d. potvarkis Nr. 213p „Dėl Lietuvos Respublikos Vyriausybės 1993 m. sausio 30 d. potvarkio Nr. 81p papildymo“.</text:span></text:p>
      <text:p text:style-name="P185"><text:span text:style-name="T186">31</text:span><text:span text:style-name="T187">. Lietuvos Respublikos Vyriausybės 1993 m. kovo 29 d. potvarkis Nr. 228p „Dėl tarnybinio atlyginimo priemokos teisingumo ministro pavaduotojui G. Švedui“.</text:span></text:p>
      <text:p text:style-name="P188"><text:span text:style-name="T189">32</text:span><text:span text:style-name="T190">. Lietuvos Respublikos Vyriausybės 1993 m. balandžio 15 d. potvarkis Nr. 272p „Dėl tarnybinių atlyginimų priemokų“.</text:span></text:p>
      <text:p text:style-name="P191"><text:span text:style-name="T192">33</text:span><text:span text:style-name="T193">. Lietuvos Respublikos Vyriausybės 1993 m. gegužės 5 d. potvarkis Nr. 335p „Dėl tarnybinių atlyginimų priemokų“.</text:span></text:p>
      <text:p text:style-name="P194"><text:span text:style-name="T195">34</text:span><text:span text:style-name="T196">. Lietuvos Respublikos Vyriausybės 1993 m. gegužės 31 d. potvarkis Nr. 409p „Dėl tarnybinio atlyginimo priemokos“.</text:span></text:p>
      <text:p text:style-name="P197"><text:span text:style-name="T198">35</text:span><text:span text:style-name="T199">. Lietuvos Respublikos Vyriausybės 1993 m. gegužės 31 d. potvarkis Nr. 410p „Dėl tarnybinių atlyginimų priemokų kai kuriems ministrų pavaduotojams“.</text:span></text:p>
      <text:p text:style-name="P200"><text:span text:style-name="T201">36</text:span><text:span text:style-name="T202">. Lietuvos Respublikos Vyriausybės 1993 m. birželio 12 d. potvarkis Nr. 445p „Dėl tarnybinių atlyginimų priemokų“.</text:span></text:p>
      <text:p text:style-name="P203"><text:span text:style-name="T204">37</text:span><text:span text:style-name="T205">. Lietuvos Respublikos Vyriausybės 1993 m. birželio 28 d. potvarkis Nr. 493p „Dėl tarnybinių atlyginimų priemokų krašto apsaugos ministro pavaduotojams“.</text:span></text:p>
      <text:p text:style-name="P206"><text:span text:style-name="T207">38</text:span><text:span text:style-name="T208">. Lietuvos Respublikos Vyriausybės 1993 m. liepos 9 d. potvarkis Nr. 520p „Dėl J. Puodžiaus tarnybinio atlyginimo“.</text:span></text:p>
      <text:p text:style-name="P209"><text:span text:style-name="T210">39</text:span><text:span text:style-name="T211">. Lietuvos Respublikos Vyriausybės 1993 m. liepos 9 d. potvarkis Nr. 521p „Dėl tarnybinio atlyginimo priemokos“.</text:span></text:p>
      <text:p text:style-name="P212"><text:span text:style-name="T213">40</text:span><text:span text:style-name="T214">. Lietuvos Respublikos Vyriausybės 1993 m. liepos 9 d. potvarkis Nr. 523p „Dėl tarnybinių atlyginimų priemokų“.</text:span></text:p>
      <text:p text:style-name="P215"><text:span text:style-name="T216">41</text:span><text:span text:style-name="T217">. Lietuvos Respublikos Vyriausybės 1993 m. liepos 21 d. potvarkis Nr. 545p „Dėl tarnybinių atlyginimų priemokų“.</text:span></text:p>
      <text:p text:style-name="P218"><text:span text:style-name="T219">42</text:span><text:span text:style-name="T220">. Lietuvos Respublikos Vyriausybės 1993 m. liepos 23 d. potvarkis Nr. 553p „Dėl tarnybinių atlyginimų priemokų“.</text:span></text:p>
      <text:p text:style-name="P221"><text:span text:style-name="T222">43</text:span><text:span text:style-name="T223">. Lietuvos Respublikos Vyriausybės 1993 m. liepos 23 d. potvarkis Nr. 554p „Dėl tarnybinio atlyginimo priemokos“.</text:span></text:p>
      <text:p text:style-name="P224"><text:span text:style-name="T225">44</text:span><text:span text:style-name="T226">. Lietuvos Respublikos Vyriausybės 1993 m. liepos 27 d. potvarkis Nr. 558p „Dėl tarnybinio atlyginimo priemokos“.</text:span></text:p>
      <text:p text:style-name="P227"><text:span text:style-name="T228">45</text:span><text:span text:style-name="T229">. Lietuvos Respublikos Vyriausybės 1993 m. rugpjūčio 5 d. potvarkis Nr. 582p „Dėl tarnybinių atlyginimų priemokų“.</text:span></text:p>
      <text:p text:style-name="P230"><text:span text:style-name="T231">46</text:span><text:span text:style-name="T232">. Lietuvos Respublikos Vyriausybės 1993 m. rugpjūčio 24 d. potvarkis Nr. 614p „Dėl tarnybinio atlyginimo priemokos“.</text:span></text:p>
      <text:p text:style-name="P233"><text:span text:style-name="T234">47</text:span><text:span text:style-name="T235">. Lietuvos Respublikos Vyriausybės 1993 m. rugpjūčio 24 d. potvarkis Nr. 615p „Dėl R. Klepačiaus tarnybinio atlyginimo“.</text:span></text:p>
      <text:p text:style-name="P236"><text:span text:style-name="T237">48</text:span><text:span text:style-name="T238">. Lietuvos Respublikos Vyriausybės 1993 m. rugsėjo 29 d. potvarkis Nr. 673p „Dėl tarnybinių atlyginimų priemokų“.</text:span></text:p>
      <text:p text:style-name="P239"><text:span text:style-name="T240">49</text:span><text:span text:style-name="T241">. Lietuvos Respublikos Vyriausybės 1993 m. spalio 13 d. potvarkis Nr. 711p „Dėl Lietuvos Respublikos Vyriausybės atstovų regionuose ir jų padėjėjų-sekretorių darbo apmokėjimo“.</text:span></text:p>
      <text:p text:style-name="P242"><text:span text:style-name="T243">50</text:span><text:span text:style-name="T244">. Lietuvos Respublikos Vyriausybės 1993 m. spalio 22 d. potvarkis Nr. 726p „Dėl Lietuvos Respublikos Vyriausybės atstovų regionuose tarnybinių atlyginimų“.</text:span></text:p>
      <text:p text:style-name="P245"><text:span text:style-name="T246">51</text:span><text:span text:style-name="T247">. Lietuvos Respublikos Vyriausybės 1993 m. lapkričio 8 d. potvarkis Nr. 760p „Dėl tarnybinio atlyginimo priemokos“.</text:span></text:p>
      <text:p text:style-name="P248"><text:span text:style-name="T249">52</text:span><text:span text:style-name="T250">. Lietuvos Respublikos Vyriausybės 1993 m. lapkričio 8 d. potvarkis Nr. 761p „Dėl tarnybinio atlyginimo priemokos“.</text:span></text:p>
      <text:p text:style-name="P251"><text:span text:style-name="T252">53</text:span><text:span text:style-name="T253">. Lietuvos Respublikos Vyriausybės 1993 m. lapkričio 25 d. potvarkis Nr. 807p „Dėl tarnybinio atlyginimo priemokos“.</text:span></text:p>
      <text:p text:style-name="P254"><text:span text:style-name="T255">54</text:span><text:span text:style-name="T256">. Lietuvos Respublikos Vyriausybės 1994 m. sausio 17 d. potvarkis Nr. 32p „Dėl tarnybinių atlyginimų priemokų“.</text:span></text:p>
      <text:p text:style-name="P257"><text:span text:style-name="T258">55</text:span><text:span text:style-name="T259">. Lietuvos Respublikos Vyriausybės 1994 m. vasario 9 d. potvarkis Nr. 90p „Dėl tarnybinio atlyginimo priemokos“.</text:span></text:p>
      <text:p text:style-name="P260"><text:span text:style-name="T2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9:57:00Z</meta:creation-date>
    <dc:date>2017-08-22T09:57:00Z</dc:date>
    <meta:template xlink:href="Normal.dotm" xlink:type="simple"/>
    <meta:editing-cycles>2</meta:editing-cycles>
    <meta:editing-duration>PT60S</meta:editing-duration>
    <meta:document-statistic meta:page-count="4" meta:paragraph-count="163" meta:word-count="1747" meta:character-count="12120" meta:row-count="554" meta:non-whitespace-character-count="10536"/>
  </office:meta>
</office:document-meta>
</file>