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style:snap-to-layout-grid="false" fo:text-align="center"/>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fo:text-align="justify" fo:margin-left="1.6736in" fo:text-indent="-1.181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fo:text-align="justify" fo:margin-left="1.6736in" fo:text-indent="-1.18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font-weight="bold" style:font-weight-asian="bold" style:font-weight-complex="bold"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T414" style:parent-style-name="DefaultParagraphFont" style:family="text">
      <style:text-properties fo:font-weight="bold" style:font-weight-asian="bold" style:font-weight-complex="bold"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font-weight="bold" style:font-weight-asian="bold" style:font-weight-complex="bold"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center"/>
    </style:style>
    <style:style style:name="T457" style:parent-style-name="DefaultParagraphFont" style:family="text">
      <style:text-properties fo:color="#000000" style:font-size-complex="6pt" style:language-asian="lt" style:country-asian="LT"/>
    </style:style>
    <style:style style:name="P458" style:parent-style-name="Normal" style:family="paragraph">
      <style:paragraph-properties style:snap-to-layout-grid="false" fo:text-align="center"/>
      <style:text-properties fo:color="#000000" style:font-size-complex="6pt" style:language-asian="lt" style:country-asian="LT"/>
    </style:style>
    <style:style style:name="P459" style:parent-style-name="Normal" style:family="paragraph">
      <style:paragraph-properties style:snap-to-layout-grid="false" fo:margin-left="4.134in" fo:text-indent="0.4923in">
        <style:tab-stops/>
      </style:paragraph-properties>
    </style:style>
    <style:style style:name="P460" style:parent-style-name="Normal" style:family="paragraph">
      <style:paragraph-properties fo:break-before="page" style:snap-to-layout-grid="false" fo:margin-left="3.543in">
        <style:tab-stops/>
      </style:paragraph-properties>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indent="3.543in"/>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indent="3.543in"/>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text-properties fo:color="#000000" style:language-asian="lt" style:country-asian="LT"/>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4" style:parent-style-name="Normal" style:family="paragraph">
      <style:paragraph-properties style:snap-to-layout-grid="false" fo:text-align="justify" fo:text-indent="0.4923in"/>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P485" style:parent-style-name="Normal" style:family="paragraph">
      <style:paragraph-properties style:snap-to-layout-grid="false"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style:snap-to-layout-grid="false" fo:text-align="justify" fo:text-indent="0.4923in"/>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style:snap-to-layout-grid="false" fo:text-align="justify" fo:text-indent="0.4923in"/>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3" style:parent-style-name="Normal" style:family="paragraph">
      <style:paragraph-properties style:snap-to-layout-grid="false" fo:text-align="justify" fo:text-indent="0.4923in"/>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1" style:parent-style-name="Normal" style:family="paragraph">
      <style:paragraph-properties style:snap-to-layout-grid="false" fo:text-align="justify" fo:text-indent="0.4923in"/>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LIETUVOS ANTSTOLIŲ RŪMŲ ĮSTATŲ IR ANTSTOLIŲ PROFESINĖS ETIKOS KODEKSO PASKELBIMO</text:p>
      <text:p text:style-name="P12"/>
      <text:p text:style-name="P13">2003 m. balandžio 1 d. Nr. 83</text:p>
      <text:p text:style-name="P14">Vilnius</text:p>
      <text:p text:style-name="P15"/>
      <text:p text:style-name="P16"><text:span text:style-name="T17">Vadovaudamasis Lietuvos Respublikos antstolių įstatymo (Žin., 2002, Nr. 53-2042) 47 straipsnio 2 dalies 5 punktu,</text:span></text:p>
      <text:p text:style-name="P18"><text:span text:style-name="T19">Įsakau</text:span><text:span text:style-name="T20"><text:s/>paskelbti „Valstybės žiniose“ pridedamus:</text:span></text:p>
      <text:p text:style-name="P21"><text:span text:style-name="T22">1</text:span><text:span text:style-name="T23">. Lietuvos antstolių rūmų įstatus.</text:span></text:p>
      <text:p text:style-name="P24"><text:span text:style-name="T25">2</text:span><text:span text:style-name="T26">. Antstolių profesinės etikos kodeksą.</text:span></text:p>
      <text:p text:style-name="P27"/>
      <text:p text:style-name="P28"/>
      <text:p text:style-name="P29"/>
      <text:p text:style-name="P30">TEISINGUMO MINISTRAS<text:tab/>VYTAUTAS MARKEVIČIUS</text:p>
      <text:p text:style-name="P31"><text:span text:style-name="T32">LIETUVOS ANTSTOLIŲ RŪMŲ ĮSTATAI</text:span></text:p>
      <text:p text:style-name="P33"/>
      <text:p text:style-name="P34"><text:span text:style-name="T35">I</text:span><text:span text:style-name="T36">.<text:s/></text:span><text:span text:style-name="T37">BENDROSIOS NUOSTATOS</text:span></text:p>
      <text:p text:style-name="P38"/>
      <text:p text:style-name="P39"><text:span text:style-name="T40">Šie įstatai reglamentuoja Lietuvos antstolių rūmų veiklos organizavimą, Lietuvos antstolių rūmų veiklos tikslus, uždavinius ir funkcijas, rūmų narių teises ir pareigas bei kitus klausimus, susijusius su Lietuvos antstolių rūmų veikla.</text:span></text:p>
      <text:p text:style-name="P41"/>
      <text:p text:style-name="P42"><text:span text:style-name="T43">1</text:span><text:span text:style-name="T44"><text:s/>straipsnis.<text:s/></text:span><text:span text:style-name="T45">Lietuvos antstolių rūmai</text:span></text:p>
      <text:p text:style-name="P46"><text:span text:style-name="T47">1</text:span><text:span text:style-name="T48">. Lietuvos antstolių rūmai – Lietuvos antstolių profesinės savivaldos susivienijimas. Kiekvienas antstolis yra Lietuvos antstolių rūmų narys. Lietuvos antstolių rūmai vykdo antstolių savivaldos funkcijas ir atstovauja į juos susivienijusiems antstoliams.</text:span></text:p>
      <text:p text:style-name="P49"><text:span text:style-name="T50">2</text:span><text:span text:style-name="T51">. Lietuvos antstolių rūmų veikla grindžiama savivaldos, viešumo ir teisėtumo principais.</text:span></text:p>
      <text:p text:style-name="P52"/>
      <text:p text:style-name="P53"><text:span text:style-name="T54">2</text:span><text:span text:style-name="T55"><text:s/>straipsnis.<text:s/></text:span><text:span text:style-name="T56">Antstolių rūmų juridinis statusas ir buveinė</text:span></text:p>
      <text:p text:style-name="P57"><text:span text:style-name="T58">1</text:span><text:span text:style-name="T59">. Lietuvos antstolių rūmai yra viešas juridinis asmuo, turintis antspaudą su savo pavadinimu, atsiskaitomąją sąskaitą (sąskaitas), emblemą ir kitus simbolius. Lietuvos antstolių rūmai veikia kaip profesinė asociacija.</text:span></text:p>
      <text:p text:style-name="P60"><text:span text:style-name="T61">2</text:span><text:span text:style-name="T62">. Lietuvos antstolių rūmų buveinės adresas yra Gedimino pr. 30/1, 2600 Vilnius, Lietuvos Respublika.</text:span></text:p>
      <text:p text:style-name="P63"/>
      <text:p text:style-name="P64"><text:span text:style-name="T65">3</text:span><text:span text:style-name="T66"><text:s/>straipsnis.<text:s/></text:span><text:span text:style-name="T67">Antstolių rūmų teisinės veiklos pagrindas</text:span></text:p>
      <text:p text:style-name="P68"><text:span text:style-name="T69">Lietuvos antstolių rūmai savo veikloje vadovaujasi Lietuvos Respublikos Konstitucija, įstatymais, kitais teisės aktais bei šiais įstatais.</text:span></text:p>
      <text:p text:style-name="P70"/>
      <text:p text:style-name="P71"><text:span text:style-name="T72">4</text:span><text:span text:style-name="T73"><text:s/>straipsnis.</text:span><text:span text:style-name="T74"><text:s/></text:span><text:span text:style-name="T75">Lietuvos antstolių rūmų ir Lietuvos Respublikos teisingumo ministerijos santykiai</text:span></text:p>
      <text:p text:style-name="P76"><text:span text:style-name="T77">Lietuvos antstolių rūmai, vykdydami savo uždavinius ir funkcijas, bendradarbiauja su Lietuvos Respublikos teisingumo ministerija.</text:span></text:p>
      <text:p text:style-name="P78"/>
      <text:p text:style-name="P79"><text:span text:style-name="T80">II</text:span><text:span text:style-name="T81">.<text:s/></text:span><text:span text:style-name="T82">LIETUVOS ANTSTOLIŲ RŪMŲ UŽDAVINIAI IR FUNKCIJOS</text:span></text:p>
      <text:p text:style-name="P83"/>
      <text:p text:style-name="P84"><text:span text:style-name="T85">5</text:span><text:span text:style-name="T86"><text:s/>straipsnis.<text:s/></text:span><text:span text:style-name="T87">Lietuvos antstolių rūmų uždaviniai ir funkcijos</text:span></text:p>
      <text:p text:style-name="P88"><text:span text:style-name="T89">1</text:span><text:span text:style-name="T90">. Lietuvos antstolių rūmų uždaviniai yra šie:</text:span></text:p>
      <text:p text:style-name="P91"><text:span text:style-name="T92">1</text:span><text:span text:style-name="T93">) bendros antstolių profesinės veiklos koordinavimas;</text:span></text:p>
      <text:p text:style-name="P94"><text:span text:style-name="T95">2</text:span><text:span text:style-name="T96">) efektyvios sprendimų vykdymo sistemos kūrimas, kitų antstolių funkcijų bei teikiamų paslaugų populiarinimas visuomenėje;</text:span></text:p>
      <text:p text:style-name="P97"><text:span text:style-name="T98">3</text:span><text:span text:style-name="T99">) bendradarbiavimas su valstybinėmis ir visuomeninėmis Lietuvos, užsienio bei tarptautinėmis institucijomis;</text:span></text:p>
      <text:p text:style-name="P100"><text:span text:style-name="T101">4</text:span><text:span text:style-name="T102">) dalyvavimas rengiant bei tobulinant teisės aktus, susijusius su antstolių veikla;</text:span></text:p>
      <text:p text:style-name="P103"><text:span text:style-name="T104">5</text:span><text:span text:style-name="T105">) antstolių korpuso profesinių tradicijų kūrimas bei puoselėjimas.</text:span></text:p>
      <text:p text:style-name="P106"><text:span text:style-name="T107">2</text:span><text:span text:style-name="T108">. Lietuvos antstolių rūmų funkcijos yra šios:</text:span></text:p>
      <text:p text:style-name="P109"><text:span text:style-name="T110">1</text:span><text:span text:style-name="T111">) bendros antstolių veiklos koordinavimas ir organizavimas Lietuvos Respublikos antstolių įstatymo, šių įstatų bei kitų teisės aktų nustatyta tvarka;</text:span></text:p>
      <text:p text:style-name="P112"><text:span text:style-name="T113">2</text:span><text:span text:style-name="T114">) antstolių interesų atstovavimas valstybės valdžios institucijose, tarptautinėse ir užsienio valstybių organizacijose;</text:span></text:p>
      <text:p text:style-name="P115"><text:span text:style-name="T116">3</text:span><text:span text:style-name="T117">) teisės aktų projektų, susijusių su antstolių veikla, rengimas bei dalyvavimas jų rengime;</text:span></text:p>
      <text:p text:style-name="P118"><text:span text:style-name="T119">4</text:span><text:span text:style-name="T120">) antstolių veiklos kontrolė teisės aktų nustatyta tvarka;</text:span></text:p>
      <text:p text:style-name="P121"><text:span text:style-name="T122">5</text:span><text:span text:style-name="T123">) antstolių ir antstolių padėjėjų mokymų, kvalifikacijos kėlimo, stažuočių organizavimas ir vykdymas;</text:span></text:p>
      <text:p text:style-name="P124"><text:span text:style-name="T125">6</text:span><text:span text:style-name="T126">) siūlymų dėl antstolių skaičiaus ir jų veiklos teritorijų, kitų antstolių veiklos organizavimo klausimų rengimas ir teikimas Lietuvos Respublikos teisingumo ministerijai;</text:span></text:p>
      <text:p text:style-name="P127"><text:span text:style-name="T128">7</text:span><text:span text:style-name="T129">) antstolių, kurių įgaliojimai yra pasibaigę, archyvų saugojimas;</text:span></text:p>
      <text:p text:style-name="P130"><text:span text:style-name="T131">8</text:span><text:span text:style-name="T132">) antstolių vykdomų funkcijų praktikos apibendrinimas, informacinių ir kitų leidinių, susijusių su antstolių veikla, leidyba, centralizuota kitų antstolių veiklos reikmenų gamyba.</text:span></text:p>
      <text:p text:style-name="P133"/>
      <text:p text:style-name="P134"><text:span text:style-name="T135">III</text:span><text:span text:style-name="T136">.<text:s/></text:span><text:span text:style-name="T137">LIETUVOS ANTSTOLIŲ RŪMŲ NARIŲ TEISĖS IR PAREIGOS</text:span></text:p>
      <text:p text:style-name="P138"/>
      <text:p text:style-name="P139"><text:span text:style-name="T140">6</text:span><text:span text:style-name="T141"><text:s/>straipsnis.<text:s/></text:span><text:span text:style-name="T142">Lietuvos antstolių rūmų narių teisės ir pareigos</text:span></text:p>
      <text:p text:style-name="P143"><text:span text:style-name="T144">1</text:span><text:span text:style-name="T145">. Lietuvos antstolių rūmų narių teisės:</text:span></text:p>
      <text:p text:style-name="P146"><text:span text:style-name="T147">1</text:span><text:span text:style-name="T148">) dalyvauti Lietuvos antstolių rūmų ir Lietuvos antstolių rūmų apygardų skyrių renginiuose;</text:span></text:p>
      <text:p text:style-name="P149"><text:span text:style-name="T150">2</text:span><text:span text:style-name="T151">) dalyvauti Lietuvos antstolių rūmų organų rinkimuose;</text:span></text:p>
      <text:p text:style-name="P152"><text:span text:style-name="T153">3</text:span><text:span text:style-name="T154">) būti išrinktais į Lietuvos antstolių rūmų organus;</text:span></text:p>
      <text:p text:style-name="P155"><text:span text:style-name="T156">4</text:span><text:span text:style-name="T157">) prašyti Lietuvos antstolių rūmų prezidiumo ar Lietuvos antstolių rūmų prezidiumo atstovo apygardoje suteikti konsultaciją dėl teisių įgyvendinimo, o prireikus ir pagalbą.</text:span></text:p>
      <text:p text:style-name="P158"><text:span text:style-name="T159">2</text:span><text:span text:style-name="T160">. Lietuvos antstolių rūmų nariai privalo:</text:span></text:p>
      <text:p text:style-name="P161"><text:span text:style-name="T162">1</text:span><text:span text:style-name="T163">) laikytis šių įstatų reikalavimų;</text:span></text:p>
      <text:p text:style-name="P164"><text:span text:style-name="T165">2</text:span><text:span text:style-name="T166">) savo elgesiu ir veikla didinti Lietuvos antstolių rūmų vaidmenį visuomenėje;</text:span></text:p>
      <text:p text:style-name="P167"><text:span text:style-name="T168">3</text:span><text:span text:style-name="T169">) saugoti Lietuvos antstolio rūmų nario garbę, nežeminti jos autoriteto;</text:span></text:p>
      <text:p text:style-name="P170"><text:span text:style-name="T171">4</text:span><text:span text:style-name="T172">) reguliariai mokėti nustatyto dydžio nario mokestį;</text:span></text:p>
      <text:p text:style-name="P173"><text:span text:style-name="T174">5</text:span><text:span text:style-name="T175">) vykdyti Lietuvos antstolių rūmų prezidiumo pavedimus, susijusius su savivaldos uždavinių ir funkcijų įgyvendinimu;</text:span></text:p>
      <text:p text:style-name="P176"><text:span text:style-name="T177">6</text:span><text:span text:style-name="T178">) dalyvauti Lietuvos antstolių rūmų komisijų veikloje;</text:span></text:p>
      <text:p text:style-name="P179"><text:span text:style-name="T180">7</text:span><text:span text:style-name="T181">) dalyvauti Lietuvos antstolių rūmų apygardų skyrių veikloje.</text:span></text:p>
      <text:p text:style-name="P182"/>
      <text:p text:style-name="P183"><text:span text:style-name="T184">7</text:span><text:span text:style-name="T185"><text:s/>straipsnis.<text:s/></text:span><text:span text:style-name="T186">Narystė Lietuvos antstolių rūmuose</text:span></text:p>
      <text:p text:style-name="P187"><text:span text:style-name="T188">Asmuo, įgijęs teisę vykdyti antstolio veiklą, tampa Lietuvos antstolių rūmų nariu. Asmens narystė Lietuvos antstolių rūmuose nutrūksta pasibaigus antstolio įgaliojimams.</text:span></text:p>
      <text:p text:style-name="P189"/>
      <text:p text:style-name="P190"><text:span text:style-name="T191">IV</text:span><text:span text:style-name="T192">.<text:s/></text:span><text:span text:style-name="T193">LIETUVOS ANTSTOLIŲ RŪMŲ STRUKTŪRA, VALDYMAS IR VEIKLA</text:span></text:p>
      <text:p text:style-name="P194"/>
      <text:p text:style-name="P195"><text:span text:style-name="T196">8</text:span><text:span text:style-name="T197"><text:s/>straipsnis.<text:s/></text:span><text:span text:style-name="T198">Lietuvos antstolių rūmų organai</text:span></text:p>
      <text:p text:style-name="P199"><text:span text:style-name="T200">Lietuvos antstolių rūmų organai yra šie:</text:span></text:p>
      <text:p text:style-name="P201"><text:span text:style-name="T202">– antstolių susirinkimas;</text:span></text:p>
      <text:p text:style-name="P203"><text:span text:style-name="T204">– Lietuvos antstolių rūmų prezidiumas.</text:span></text:p>
      <text:p text:style-name="P205"/>
      <text:p text:style-name="P206"><text:span text:style-name="T207">9</text:span><text:span text:style-name="T208"><text:s/>straipsnis.<text:s/></text:span><text:span text:style-name="T209">Antstolių susirinkimas</text:span></text:p>
      <text:p text:style-name="P210"><text:span text:style-name="T211">1</text:span><text:span text:style-name="T212">. Antstolių susirinkimas yra aukščiausias Lietuvos antstolių rūmų organas.</text:span></text:p>
      <text:p text:style-name="P213"><text:span text:style-name="T214">2</text:span><text:span text:style-name="T215">. Antstolių susirinkimą šaukia Lietuvos antstolių rūmų prezidiumo pirmininkas.</text:span></text:p>
      <text:p text:style-name="P216"><text:span text:style-name="T217">3</text:span><text:span text:style-name="T218">. Antstolių susirinkimas šaukiamas ne rečiau kaip kartą per metus.</text:span></text:p>
      <text:p text:style-name="P219"><text:span text:style-name="T220">4</text:span><text:span text:style-name="T221">. Neeilinis antstolių susirinkimas šaukiamas ne vėliau kaip per vieną mėnesį, kai to raštu pareikalauja ne mažiau kaip trečdalis visų antstolių.</text:span></text:p>
      <text:p text:style-name="P222"><text:span text:style-name="T223">5</text:span><text:span text:style-name="T224">. Pranešimas apie šaukiamą Antstolių susirinkimą kiekvienam antstoliui turi būti išsiųstas antstolio viešai skelbiamu elektroniniu paštu ne vėliau kaip prieš 20 kalendorinių dienų iki susirinkimo pradžios.</text:span></text:p>
      <text:p text:style-name="P225"><text:span text:style-name="T226">6</text:span><text:span text:style-name="T227">. Antstolių susirinkimas yra teisėtas, jeigu jame dalyvauja daugiau kaip pusė visų antstolių.</text:span></text:p>
      <text:p text:style-name="P228"><text:span text:style-name="T229">7</text:span><text:span text:style-name="T230">. Antstolių susirinkimas sprendimus priima atviru balsavimu paprasta dalyvaujančių antstolių balsų dauguma. Antstolių susirinkimui nusprendus sprendimai gali būti priimami slaptu balsavimu.</text:span></text:p>
      <text:p text:style-name="P231"><text:span text:style-name="T232">8</text:span><text:span text:style-name="T233">. Balsams skaičiuoti Antstolių susirinkimas išrenka balsų skaičiavimo komisiją, kurią sudaro komisijos pirmininkas ir du nariai.</text:span></text:p>
      <text:p text:style-name="P234"><text:span text:style-name="T235">9</text:span><text:span text:style-name="T236">. Antstolių susirinkimui pirmininkauja Lietuvos antstolių rūmų prezidiumo pirmininkas arba pirmininko pavedimu – kitas Prezidiumo narys.</text:span></text:p>
      <text:p text:style-name="P237"><text:span text:style-name="T238">10</text:span><text:span text:style-name="T239">. Antstolių susirinkimo darbotvarkės projektą sudaro Lietuvos antstolių rūmų prezidiumas. Į darbotvarkės projektą turi būti įtraukti Lietuvos antstolių rūmų prezidiumo pirmininko, Lietuvos antstolių rūmų prezidiumo, Lietuvos antstolių rūmų prezidiumo įgaliotų atstovų apygardose pasiūlyti klausimai, taip pat klausimai, kuriuos siūlo įrašyti ne mažiau kaip pusė visų antstolių ar susirinkime dalyvaujančių antstolių balsų dauguma.</text:span></text:p>
      <text:p text:style-name="P240"><text:span text:style-name="T241">11</text:span><text:span text:style-name="T242">. Antstolių susirinkimo svarstomus klausimus protokoluoja susirinkimo išrinktas sekretorius. Protokolą pasirašo susirinkimo pirmininkas ir sekretorius.</text:span></text:p>
      <text:p text:style-name="P243"/>
      <text:p text:style-name="P244"><text:span text:style-name="T245">10</text:span><text:span text:style-name="T246"><text:s/>straipsnis.<text:s/></text:span><text:span text:style-name="T247">Antstolių susirinkimo kompetencija</text:span></text:p>
      <text:p text:style-name="P248"><text:span text:style-name="T249">Antstolių susirinkimas:</text:span></text:p>
      <text:p text:style-name="P250"><text:span text:style-name="T251">1</text:span><text:span text:style-name="T252">) renka Lietuvos antstolių rūmų prezidiumo narius ir pirmininką;</text:span></text:p>
      <text:p text:style-name="P253"><text:span text:style-name="T254">2</text:span><text:span text:style-name="T255">) renka du Antstolių garbės teismo narius;</text:span></text:p>
      <text:p text:style-name="P256"><text:span text:style-name="T257">3</text:span><text:span text:style-name="T258">) išklauso Lietuvos antstolių rūmų prezidiumo veiklos ataskaitą;</text:span></text:p>
      <text:p text:style-name="P259"><text:span text:style-name="T260">4</text:span><text:span text:style-name="T261">) tvirtina Lietuvos antstolių rūmų prezidiumo darbo reglamentą;</text:span></text:p>
      <text:p text:style-name="P262"><text:span text:style-name="T263">5</text:span><text:span text:style-name="T264">) priima Lietuvos antstolių rūmų įstatus, Antstolių profesinės etikos kodeksą, juos keičia ir pildo;</text:span></text:p>
      <text:p text:style-name="P265"><text:span text:style-name="T266">6</text:span><text:span text:style-name="T267">) nustato Lietuvos antstolių rūmų organizacinės ir finansinės veiklos kryptis;</text:span></text:p>
      <text:p text:style-name="P268"><text:span text:style-name="T269">7</text:span><text:span text:style-name="T270">) Lietuvos antstolių rūmų prezidiumo teikimu tvirtina įmokų Lietuvos antstolių rūmams dydį;</text:span></text:p>
      <text:p text:style-name="P271"><text:span text:style-name="T272">8</text:span><text:span text:style-name="T273">) tvirtina Lietuvos antstolių rūmų metinę apyskaitą, metinę pajamų ir išlaidų sąmatą;</text:span></text:p>
      <text:p text:style-name="P274"><text:span text:style-name="T275">9</text:span><text:span text:style-name="T276">) renka Lietuvos antstolių rūmų revizijos komisiją;</text:span></text:p>
      <text:p text:style-name="P277"><text:span text:style-name="T278">10</text:span><text:span text:style-name="T279">) steigia Lietuvos antstolių rūmams priklausančias įmones, visuomenės informavimo priemones, priima sprendimą tapti įmonių, kurių veikla susijusi su Lietuvos antstolių rūmų ir antstolių vykdoma veikla, dalyviu;</text:span></text:p>
      <text:p text:style-name="P280"><text:span text:style-name="T281">11</text:span><text:span text:style-name="T282">) sprendžia kitus su antstolių veikla susijusius klausimus.</text:span></text:p>
      <text:p text:style-name="P283"/>
      <text:p text:style-name="P284"><text:span text:style-name="T285">11</text:span><text:span text:style-name="T286"><text:s/>straipsnis.<text:s/></text:span><text:span text:style-name="T287">Lietuvos antstolių rūmų prezidiumas</text:span></text:p>
      <text:p text:style-name="P288"><text:span text:style-name="T289">1</text:span><text:span text:style-name="T290">. Lietuvos antstolių rūmų prezidiumas yra Lietuvos antstolių rūmų valdymo organas, veikiantis pagal antstolių susirinkimo patvirtintą Lietuvos antstolių rūmų prezidiumo reglamentą.</text:span></text:p>
      <text:p text:style-name="P291"><text:span text:style-name="T292">2</text:span><text:span text:style-name="T293">. Lietuvos antstolių rūmų prezidiumą sudaro penki nariai, įskaitant Prezidiumo pirmininką, kuriuos iš antstolių ketveriems metams išrenka antstolių susirinkimas. Lietuvos antstolių rūmų prezidiumo pirmininkas atstovauja Lietuvos antstolių rūmams.</text:span></text:p>
      <text:p text:style-name="P294"><text:span text:style-name="T295">3</text:span><text:span text:style-name="T296">. Lietuvos antstolių rūmų Prezidiumo nariu, įskaitant Prezidiumo pirmininką, antstolis gali būti išrinktas ne daugiau kaip dviem kadencijoms iš eilės.</text:span></text:p>
      <text:p text:style-name="P297"><text:span text:style-name="T298">4</text:span><text:span text:style-name="T299">. Lietuvos antstolių rūmų prezidiumo nariams Antstolių susirinkimo nustatyta tvarka gali būti kompensuojamos išlaidos, susijusios su veikla Lietuvos antstolių rūmuose.</text:span></text:p>
      <text:p text:style-name="P300"/>
      <text:p text:style-name="P301"><text:span text:style-name="T302">12</text:span><text:span text:style-name="T303"><text:s/>straipsnis.</text:span><text:span text:style-name="T304"><text:s/></text:span><text:span text:style-name="T305">Mirusio, atsistatydinusio ar dėl kitų priežasčių negalinčio eiti savo pareigų Lietuvos antstolių <text:s/>rūmų prezidiumo nario perrinkimas</text:span></text:p>
      <text:p text:style-name="P306"><text:span text:style-name="T307">1</text:span><text:span text:style-name="T308">. Lietuvos antstolių rūmų prezidiumo nariui mirus, atsistatydinus ar dėl kitų priežasčių negalint eiti pareigų iki kadencijos pabaigos, kuriai jis buvo išrinktas, naujas Lietuvos antstolių rūmų prezidiumo narys renkamas artimiausiame Antstolių susirinkime.</text:span></text:p>
      <text:p text:style-name="P309"><text:span text:style-name="T310">2</text:span><text:span text:style-name="T311">. Lietuvos antstolių rūmų prezidiumo pirmininkui mirus, atsistatydinus ar dėl kitų priežasčių negalint eiti pareigų iki kadencijos pabaigos, kuriai jis buvo išrinktas, iki artimiausio Antstolių susirinkimo naująjį Lietuvos antstolių rūmų prezidiumo pirmininką atviru balsavimu ir paprasta balsų dauguma iš savo tarpo išrenka prezidiumo nariai.</text:span></text:p>
      <text:p text:style-name="P312"/>
      <text:p text:style-name="P313"><text:span text:style-name="T314">13</text:span><text:span text:style-name="T315"><text:s/>straipsnis.</text:span><text:span text:style-name="T316"><text:s/></text:span><text:span text:style-name="T317">Lietuvos antstolių rūmų prezidiumo nario įgaliojimų sustabdymas, nario atšaukimas</text:span></text:p>
      <text:p text:style-name="P318"><text:span text:style-name="T319">1</text:span><text:span text:style-name="T320">. Lietuvos antstolių rūmų prezidiumo nario įgaliojimai gali būti sustabdyti Lietuvos antstolių rūmų prezidiumo nutarimu, jei už įgaliojimų sustabdymą balsuoja visi prezidiumo nariai, išskyrus balsavime nedalyvaujantį prezidiumo narį, dėl kurio įgaliojimų sustabdymo yra balsuojama. Lietuvos antstolių rūmų prezidiumo nario įgaliojimai gali būti sustabdomi, jei paskiriamas šį narį pavaduojantis antstolis, antstolio atstovas, sustabdomi jo, kaip antstolio, įgaliojimai.</text:span></text:p>
      <text:p text:style-name="P321"><text:span text:style-name="T322">2</text:span><text:span text:style-name="T323">. Lietuvos antstolių rūmų prezidiumo narys, nepasibaigus kadencijai, gali būti atšauktas iš pareigų 2/3 antstolių susirinkimo balsų dauguma.</text:span></text:p>
      <text:p text:style-name="P324"/>
      <text:p text:style-name="P325"><text:span text:style-name="T326">14</text:span><text:span text:style-name="T327"><text:s/>straipsnis.<text:s/></text:span><text:span text:style-name="T328">Lietuvos antstolių rūmų padaliniai</text:span></text:p>
      <text:p text:style-name="P329"><text:span text:style-name="T330">1</text:span><text:span text:style-name="T331">. Siekiant užtikrinti aktyvią Lietuvos antstolių rūmų veiklą visoje Lietuvos Respublikos teritorijoje, apygardų teismų veiklos teritorijose gali būti steigiami Lietuvos antstolių rūmų padaliniai – Lietuvos antstolių rūmų apygardų skyriai. Lietuvos antstolių rūmų apygardų skyrių veiklos teritorija sutampa su apygardų teismų veiklos teritorijomis.</text:span></text:p>
      <text:p text:style-name="P332"><text:span text:style-name="T333">2</text:span><text:span text:style-name="T334">. Lietuvos antstolių rūmų apygardų skyriai neturi juridinio asmens statuso. Lietuvos antstolių rūmų apygardų skyriai, įgyvendindami Lietuvos antstolių rūmų prezidiumo nutarimus, vykdo šias funkcijas:</text:span></text:p>
      <text:p text:style-name="P335"><text:span text:style-name="T336">1</text:span><text:span text:style-name="T337">) aktyvina antstolių savivaldą;</text:span></text:p>
      <text:p text:style-name="P338"><text:span text:style-name="T339">2</text:span><text:span text:style-name="T340">) apibendrina apygardos teismų veiklos teritorijos antstolių veiklos praktiką;</text:span></text:p>
      <text:p text:style-name="P341"><text:span text:style-name="T342">3</text:span><text:span text:style-name="T343">) renka, sistemina ir teikia informaciją apie antstolių veiklą Lietuvos antstolių rūmų prezidiumui;</text:span></text:p>
      <text:p text:style-name="P344"><text:span text:style-name="T345">4</text:span><text:span text:style-name="T346">) vykdo kitas funkcijas, kurias nustato Lietuvos antstolių rūmų prezidiumas.</text:span></text:p>
      <text:p text:style-name="P347"><text:span text:style-name="T348">3</text:span><text:span text:style-name="T349">. Lietuvos antstolių rūmų apygardos skyriui vadovauja Lietuvos antstolių rūmų prezidiumo paskirtas antstolis.</text:span></text:p>
      <text:p text:style-name="P350"/>
      <text:p text:style-name="P351"><text:span text:style-name="T352">15</text:span><text:span text:style-name="T353"><text:s/>straipsnis.<text:s/></text:span><text:span text:style-name="T354">Lietuvos antstolių rūmų administracija</text:span></text:p>
      <text:p text:style-name="P355"><text:span text:style-name="T356">Lietuvos antstolių rūmų prezidiumą aptarnauja, rūmų einamąją veiklą techniškai užtikrina Lietuvos antstolių rūmų administracija, kurios darbo reglamentą, struktūrą, darbuotojų funkcijas ir skaičių, atlyginimus tvirtina Lietuvos antstolių rūmų prezidiumas.</text:span></text:p>
      <text:p text:style-name="P357"/>
      <text:p text:style-name="P358"><text:span text:style-name="T359">V</text:span><text:span text:style-name="T360">.<text:s/></text:span><text:span text:style-name="T361">LIETUVOS ANTSTOLIŲ RŪMŲ TURTAS IR JO TVARKYMAS</text:span></text:p>
      <text:p text:style-name="P362"/>
      <text:p text:style-name="P363"><text:span text:style-name="T364">16</text:span><text:span text:style-name="T365"><text:s/>straipsnis.<text:s/></text:span><text:span text:style-name="T366">Lietuvos antstolių rūmų lėšos ir kitas turtas</text:span></text:p>
      <text:p text:style-name="P367"><text:span text:style-name="T368">1</text:span><text:span text:style-name="T369">. Lietuvos antstolių rūmų turtą sudaro:</text:span></text:p>
      <text:p text:style-name="P370"><text:span text:style-name="T371">1</text:span><text:span text:style-name="T372">) Antstolių susirinkimo nustatytos įmokos ir savanoriški antstolių įnašai;</text:span></text:p>
      <text:p text:style-name="P373"><text:span text:style-name="T374">2</text:span><text:span text:style-name="T375">) valstybės (savivaldybių) tikslinės paskirties lėšos;</text:span></text:p>
      <text:p text:style-name="P376"><text:span text:style-name="T377">3</text:span><text:span text:style-name="T378">) fizinių ir juridinių asmenų neatlygintinai peruotos lėšos ir turtas bei suteikta parama;</text:span></text:p>
      <text:p text:style-name="P379"><text:span text:style-name="T380">4</text:span><text:span text:style-name="T381">) paveldėjimo būdu įgytas turtas;</text:span></text:p>
      <text:p text:style-name="P382"><text:span text:style-name="T383">5</text:span><text:span text:style-name="T384">) įsteigtų įmonių pelnas;</text:span></text:p>
      <text:p text:style-name="P385"><text:span text:style-name="T386">6</text:span><text:span text:style-name="T387">) kredito įstaigų palūkanos, mokamos už jose saugomas lėšas, kitas iš finansinės, ūkinės ar kitos Lietuvos antstolių rūmų veiklos gautas turtas ar pajamos.</text:span></text:p>
      <text:p text:style-name="P388"><text:span text:style-name="T389">2</text:span><text:span text:style-name="T390">. Lietuvos antstolių rūmų lėšos ir kitas turtas naudojami Lietuvos antstolių savivaldai užtikrinti, Lietuvos antstolių rūmų uždaviniams ir funkcijoms vykdyti.</text:span></text:p>
      <text:p text:style-name="P391"/>
      <text:p text:style-name="P392"><text:span text:style-name="T393">17</text:span><text:span text:style-name="T394"><text:s/>straipsnis.<text:s/></text:span><text:span text:style-name="T395">Lietuvos antstolių rūmų turtinės teisės</text:span></text:p>
      <text:p text:style-name="P396"><text:span text:style-name="T397">Lietuvos antstolių rūmai, vykdydami savo uždavinius, turi teisę:</text:span></text:p>
      <text:p text:style-name="P398"><text:span text:style-name="T399">1</text:span><text:span text:style-name="T400">) turėti sąskaitas Lietuvos Respublikos ir kitų valstybių bankuose;</text:span></text:p>
      <text:p text:style-name="P401"><text:span text:style-name="T402">2</text:span><text:span text:style-name="T403">) pirkti ar kitais būdais įsigyti turtą, jį parduoti, nuomoti, keisti ar kitaip disponuoti;</text:span></text:p>
      <text:p text:style-name="P404"><text:span text:style-name="T405">3</text:span><text:span text:style-name="T406">) būti įmonių steigėja ar dalyve, jei šių įmonių veikla yra susijusi su Lietuvos antstolių rūmų ir antstolių vykdoma veikla;</text:span></text:p>
      <text:p text:style-name="P407"><text:span text:style-name="T408">4</text:span><text:span text:style-name="T409">) sudaryti sandorius, skolinti ir skolintis lėšas bei kitą turtą.</text:span></text:p>
      <text:p text:style-name="P410"/>
      <text:p text:style-name="P411"><text:span text:style-name="T412">18</text:span><text:span text:style-name="T413"><text:s/>straipsnis.<text:s/></text:span><text:span text:style-name="T414">Antstolių įmokos Lietuvos antstolių rūmų veiklai vykdyti</text:span></text:p>
      <text:p text:style-name="P415"><text:span text:style-name="T416">Lietuvos antstolių rūmų funkcijoms atlikti iš antstolių imamos nario įmokos, kurių dydį, pasiūlius Lietuvos antstolių rūmų prezidiumui, nustato Antstolių susirinkimas.</text:span></text:p>
      <text:p text:style-name="P417"/>
      <text:p text:style-name="P418"><text:span text:style-name="T419">19</text:span><text:span text:style-name="T420"><text:s/>straipsnis.<text:s/></text:span><text:span text:style-name="T421">Lietuvos antstolių rūmų finansinės veiklos patikrinimas</text:span></text:p>
      <text:p text:style-name="P422"><text:span text:style-name="T423">1</text:span><text:span text:style-name="T424">. Lietuvos antstolių rūmų finansinės veiklos patikrinimą kasmet atlieka Lietuvos antstolių rūmų revizijos komisija.</text:span></text:p>
      <text:p text:style-name="P425"><text:span text:style-name="T426">2</text:span><text:span text:style-name="T427">. Lietuvos antstolių rūmų revizijos komisiją sudaro pirmininkas ir keturi nariai, renkami antstolių susirinkime ketverių metų kadencijai.</text:span></text:p>
      <text:p text:style-name="P428"><text:span text:style-name="T429">3</text:span><text:span text:style-name="T430">. Lietuvos antstolių rūmų revizijų komisija savo darbe vadovaujasi šiais įstatais ir darbo reglamentu, kurį tvirtina Antstolių susirinkimas.</text:span></text:p>
      <text:p text:style-name="P431"><text:span text:style-name="T432">4</text:span><text:span text:style-name="T433">. Revizijos komisija klausimus sprendžia kolegialiai. Sprendimai priimami paprasta balsų dauguma, o balsams pasiskirsčius po lygiai, lemia pirmininko balsas.</text:span></text:p>
      <text:p text:style-name="P434"><text:span text:style-name="T435">5</text:span><text:span text:style-name="T436">. Lietuvos antstolių rūmų revizijos komisija atsiskaito Antstolių susirinkimui.</text:span></text:p>
      <text:p text:style-name="P437"/>
      <text:p text:style-name="P438"><text:span text:style-name="T439">VI</text:span><text:span text:style-name="T440">.<text:s/></text:span><text:span text:style-name="T441">BAIGIAMOSIOS NUOSTATOS</text:span></text:p>
      <text:p text:style-name="P442"/>
      <text:p text:style-name="P443"><text:span text:style-name="T444">20</text:span><text:span text:style-name="T445"><text:s/>straipsnis.<text:s/></text:span><text:span text:style-name="T446">Lietuvos antstolių rūmų reorganizavimas ir likvidavimas</text:span></text:p>
      <text:p text:style-name="P447"><text:span text:style-name="T448">1</text:span><text:span text:style-name="T449">. Lietuvos antstolių rūmai reorganizuojami ar likviduojami įstatymo pagrindu.</text:span></text:p>
      <text:p text:style-name="P450"><text:span text:style-name="T451">2</text:span><text:span text:style-name="T452">. Apie Lietuvos antstolių ūmų reorganizavimą ar likvidavimą skelbiama viešai du kartus, antrą kartą – praėjus ne mažiau kaip trisdešimt dienų nuo pirmojo paskelbimo viename iš Lietuvos dienraščių ir vietiniame laikraštyje.</text:span></text:p>
      <text:p text:style-name="P453"><text:span text:style-name="T454">3</text:span><text:span text:style-name="T455">. Likvidavus Lietuvos antstolių rūmus, lėšos ir turtas, likę atsiskaičius su visais kreditoriais, naudojami teisės aktų nustatyta tvarka.</text:span></text:p>
      <text:p text:style-name="P456"><text:span text:style-name="T457">______________</text:span></text:p>
      <text:p text:style-name="P458"/>
      <text:p text:style-name="P459"/>
      <text:soft-page-break/>
      <text:p text:style-name="P460"><text:span text:style-name="T461">PRIIMTAS</text:span></text:p>
      <text:p text:style-name="P462"><text:span text:style-name="T463">2003 m. kovo 7 d.</text:span></text:p>
      <text:p text:style-name="P464"><text:span text:style-name="T465">Antstolių susirinkime</text:span></text:p>
      <text:p text:style-name="P466"/>
      <text:p text:style-name="P467"><text:span text:style-name="T468">ANTSTOLIŲ PROFESINĖS ETIKOS KODEKSAS</text:span></text:p>
      <text:p text:style-name="P469"/>
      <text:p text:style-name="P470"><text:span text:style-name="T471">I</text:span><text:span text:style-name="T472">.<text:s/></text:span><text:span text:style-name="T473">BENDROSIOS NUOSTATOS</text:span></text:p>
      <text:p text:style-name="P474"/>
      <text:p text:style-name="P475"><text:span text:style-name="T476">1</text:span><text:span text:style-name="T477">. Antstolių profesinės etikos kodeksas nustato antstolių profesinės veiklos etikos principus, kuriais turi vadovautis antstolis, atlikdamas savo funkcijas. Šio kodekso reikalavimai taikomi ir antstolių atstovams bei antstolių padėjėjams.</text:span></text:p>
      <text:p text:style-name="P478"><text:span text:style-name="T479">2</text:span><text:span text:style-name="T480">. Antstolis, atlikdamas savo funkcijas, yra nepriklausomas ir savo veikloje vadovaujasi Lietuvos Respublikos Konstitucija, Lietuvos Respublikos tarptautinėmis sutartimis, Lietuvos Respublikos antstolių įstatymu, kitais teisės aktais bei šiuo kodeksu.</text:span></text:p>
      <text:p text:style-name="P481"><text:span text:style-name="T482">3</text:span><text:span text:style-name="T483">. Apie bandymą daryti įtaką antstolio nepriklausomumui ar jo atliekamų veiksmų teisėtumui, duoti antstoliui teisės aktų nenumatytus ar jiems prieštaraujančius nurodymus antstolis informuoja Lietuvos Respublikos teisingumo ministrą bei Lietuvos antstolių rūmus.</text:span></text:p>
      <text:p text:style-name="P484"/>
      <text:p text:style-name="P485"><text:span text:style-name="T486">II</text:span><text:span text:style-name="T487">.<text:s/></text:span><text:span text:style-name="T488">ĮSTATYMUOSE NUMATYTŲ FUNKCIJŲ VYKDYMAS</text:span></text:p>
      <text:p text:style-name="P489"/>
      <text:p text:style-name="P490"><text:span text:style-name="T491">4</text:span><text:span text:style-name="T492">. Kiekvienas antstolis privalo sąžiningai vykdyti įstatymuose jam numatytas funkcijas, saugoti savo profesijos garbę ir prestižą, imtis visų teisėtų priemonių tinkamai apginti išieškotojo interesus, nepažeisdamas kitų vykdymo proceso dalyvių teisių bei teisėtų interesų.</text:span></text:p>
      <text:p text:style-name="P493"><text:span text:style-name="T494">5</text:span><text:span text:style-name="T495">. Antstolis turi teisę taktiškai atkreipti savo kolegų dėmesį, jei jų elgesys neatitinka šio kodekso reikalavimų.</text:span></text:p>
      <text:p text:style-name="P496"><text:span text:style-name="T497">6</text:span><text:span text:style-name="T498">. Drausminėn atsakomybėn traukiamas antstolis negali vengti drausminės atsakomybės taikymo ar neteisėtais ir neetiškais būdais siekti sau naudingo šio klausimo išsprendimo.</text:span></text:p>
      <text:p text:style-name="P499"><text:span text:style-name="T500">7</text:span><text:span text:style-name="T501">. Antstoliai yra solidarūs gindami savo kolegą nuo nepagrįstos kritikos.</text:span></text:p>
      <text:p text:style-name="P502"><text:span text:style-name="T503">8</text:span><text:span text:style-name="T504">. Antstolis privalo būti pagarbus sau pavaldžių darbuotojų bei atliekant antstolio funkcijas dalyvaujančių asmenų atžvilgiu.</text:span></text:p>
      <text:p text:style-name="P505"><text:span text:style-name="T506">9</text:span><text:span text:style-name="T507">. Antstolis negali viešai vertinti savo kolegų darbo ir turi užtikrinti, kad to nedarytų kiti antstolių kontoros darbuotojai.</text:span></text:p>
      <text:p text:style-name="P508"><text:span text:style-name="T509">10</text:span><text:span text:style-name="T510">. Antstolis, vykdydamas įstatymuose numatytas funkcijas, privalo laikytis nustatyto darbo ir interesantų priėmimo laiko, tvarkingai, pagal nustatytus reikalavimus ir materialines galimybes, išlaikyti darbo vietą.</text:span></text:p>
      <text:p text:style-name="P511"><text:span text:style-name="T512">11</text:span><text:span text:style-name="T513">. Šiurkščiu antstolio profesinės etikos pažeidimu laikomi nesąžiningos konkurencijos veiksmai, kuriais:</text:span></text:p>
      <text:p text:style-name="P514"><text:span text:style-name="T515">11.1</text:span><text:span text:style-name="T516">. aktyviai siekiama nušalinti kitą antstolį nuo jam pavestų veiksmų vykdymo;</text:span></text:p>
      <text:p text:style-name="P517"><text:span text:style-name="T518">11.2</text:span><text:span text:style-name="T519">. teikiamos nepagrįstos ir neteisėtos nuolaidos atleidžiant asmenį nuo sprendimų vykdymo išlaidų apmokėjimo ar atidedant jų mokėjimą, jei tokių nuolaidų teikimas nenumatytas Sprendimų vykdymo instrukcijoje;</text:span></text:p>
      <text:p text:style-name="P520"><text:span text:style-name="T521">11.3</text:span><text:span text:style-name="T522">. klientai nukreipiami pas kitus antstolius tais atvejais, kai jiems reikalingos sprendimų vykdymo paslaugos reikalauja didesnių antstolio pastangų ir yra mažiau apmokamos, pačiam vykdant išskirtinai tik tas antstolio funkcijas, už kurias gaunamas ženkliai didesnis atlyginimas.</text:span></text:p>
      <text:p text:style-name="P523"><text:span text:style-name="T524">12</text:span><text:span text:style-name="T525">. Antstolis privalo atsisakyti vykdyti neteisėtus kliento reikalavimus.</text:span></text:p>
      <text:p text:style-name="P526"><text:span text:style-name="T527">13</text:span><text:span text:style-name="T528">. Antstolis neskleidžia vykdomosios bylos vykdymo metu gautos konfidencialios informacijos, vykdymo proceso dalyvių asmeninio gyvenimo ar komercinių paslapčių ir užtikrina, kad jos neatskleistų kiti antstolių kontoros darbuotojai, kuriems ši informacija tapo žinoma darbo antstolių kontoroje metu. Antstolis, naudojantis savo darbe kompiuterines duomenų bazes, privalo<text:s/></text:span><text:soft-page-break/><text:span text:style-name="T529">pasirūpinti reikalingomis apsaugos priemonėmis, kad pašaliniai asmenys neturėtų galimybės pasinaudoti jose sukaupta informacija.</text:span></text:p>
      <text:p text:style-name="P530"><text:span text:style-name="T531">14</text:span><text:span text:style-name="T532">. Antstolio surašomi procesiniai dokumentai turi atitikti valstybinės kalbos reikalavimus.</text:span></text:p>
      <text:p text:style-name="P533"><text:span text:style-name="T534">15</text:span><text:span text:style-name="T535">. Atlikdamas vykdymo veiksmus antstolis yra oficialus, kantrus ir mandagus. Vykdydamas sprendimą antstolis neturi parodyti susierzinimo, pykčio, vengti balso pakėlimo ir visko, kas gali sudaryti įspūdį, kad antstolis yra šališkas.</text:span></text:p>
      <text:p text:style-name="P536"><text:span text:style-name="T537">16</text:span><text:span text:style-name="T538">. Atlikdamas vykdymo veiksmus antstolis negali pažeisti žmogaus teisių ir orumo, neturi demonstruoti savo pažiūrų religiniais, rasiniais, nacionaliniais, seksualinės orientacijos, socialinės padėties ir kitais panašiais klausimais.</text:span></text:p>
      <text:p text:style-name="P539"><text:span text:style-name="T540">17</text:span><text:span text:style-name="T541">. Antstolis savo elgesiu, drausme, kultūra, bendravimu turi būti pavyzdžiu antstolių kontoros darbuotojams.</text:span></text:p>
      <text:p text:style-name="P542"><text:span text:style-name="T543">18</text:span><text:span text:style-name="T544">. Antstolis privalo nuolat kelti savo profesinę kvalifikaciją, dalyvauti mokymuose ir seminaruose.</text:span></text:p>
      <text:p text:style-name="P545"><text:span text:style-name="T546">19</text:span><text:span text:style-name="T547">. Antstolis privalo susilaikyti nuo asmeninės nuomonės reiškimo dėl vykdomo sprendimo pagrįstumo ar teisingumo.</text:span></text:p>
      <text:p text:style-name="P548"/>
      <text:p text:style-name="P549"><text:span text:style-name="T550">III</text:span><text:span text:style-name="T551">.<text:s/></text:span><text:span text:style-name="T552">ANTSTOLIO ELGESYS, NESUSIJĘS SU ĮSTATYMUOSE NUMATYTŲ FUNKCIJŲ VYKDYMU</text:span></text:p>
      <text:p text:style-name="P553"/>
      <text:p text:style-name="P554"><text:span text:style-name="T555">20</text:span><text:span text:style-name="T556">. Antstolio veikla, nesusijusi su jo funkcijomis, neturi trukdyti antstoliui tinkamai jas vykdyti.</text:span></text:p>
      <text:p text:style-name="P557"><text:span text:style-name="T558">21</text:span><text:span text:style-name="T559">. Ir vykdydamas įstatymuose numatytas funkcijas, ir laisvu laiku antstolis turi elgtis taip, kad jo šeimyniniai, visuomeniniai ir kitokie interesai nekenktų jo profesinei veiklai ir nekeltų įtarimų antstolio nešališkumu.</text:span></text:p>
      <text:p text:style-name="P560"><text:span text:style-name="T561">22</text:span><text:span text:style-name="T562">. Antstolis negali priimti dovanų ir kitokių prielankumo ženklų, gauti kreditų ar kitų paslaugų, jeigu tai daroma siekiant neteisėtai paveikti vykdomosios bylos ar faktinių aplinkybių konstatavimo eigą.</text:span></text:p>
      <text:p text:style-name="P563"><text:span text:style-name="T564">23</text:span><text:span text:style-name="T565">. Antstolis negali piktnaudžiauti alkoholiu, psichotropinėmis, narkotinėmis ar toksinėmis medžiagomis.</text:span></text:p>
      <text:p text:style-name="P566"/>
      <text:p text:style-name="P567"><text:span text:style-name="T568">IV</text:span><text:span text:style-name="T569">.<text:s/></text:span><text:span text:style-name="T570">ANTSTOLIO VEIKLA SAVIVALDOS INSTITUCIJOSE. ANTSTOLIO SANTYKIAI SU KOLEGOMIS</text:span></text:p>
      <text:p text:style-name="P571"/>
      <text:p text:style-name="P572"><text:span text:style-name="T573">24</text:span><text:span text:style-name="T574">. Antstolio ir Lietuvos antstolių rūmų tarpusavio santykiai grindžiami abipuse pagarba, geranoriška ir aktyvia pagalba.</text:span></text:p>
      <text:p text:style-name="P575"><text:span text:style-name="T576">25</text:span><text:span text:style-name="T577">. Antstolis privalo aktyviai dalyvauti Lietuvos antstolių rūmų veikloje, visuose posėdžiuose ir susirinkimuose, o negalėdamas juose dalyvauti dėl svarbių priežasčių – laiku apie tai pranešti.</text:span></text:p>
      <text:p text:style-name="P578"><text:span text:style-name="T579">26</text:span><text:span text:style-name="T580">. Antstolis privalo nustatytu laiku mokėti patvirtinto dydžio įmokas Lietuvos antstolių rūmams.</text:span></text:p>
      <text:p text:style-name="P581"><text:span text:style-name="T582">27</text:span><text:span text:style-name="T583">. Antstolis privalo atsakingai ir atidžiai vykdyti įgyvendinant antstolių savivaldą priimtus sprendimus (nutarimus), Lietuvos antstolių rūmams pareikalavus pateikti visus būtinus paaiškinimus ir duomenis, reikalingus rūmų funkcijoms vykdyti.</text:span></text:p>
      <text:p text:style-name="P584"><text:span text:style-name="T585">28</text:span><text:span text:style-name="T586">. Antstolių tarpusavio santykiai grindžiami abipusio pasitikėjimo, sąžiningumo, mandagumo ir profesinio solidarumo principais. Antstoliai turi vienas kitam padėti profesinėje veikloje, jei tai neprieštarauja teisės aktų reikalavimams ir klientų interesams. Bet kokį tarpusavio nesutarimą ar ginčą antstoliai privalo pirmiausia stengtis išspręsti abipusiu susitarimu, o nepavykus to padaryti – tarpininkaujant Lietuvos antstolių rūmams.</text:span></text:p>
      <text:p text:style-name="P587"><text:span text:style-name="T588">______________</text:span></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25T11:11:00Z</meta:creation-date>
    <dc:date>2014-09-25T11:11:00Z</dc:date>
    <meta:template xlink:href="Normal" xlink:type="simple"/>
    <meta:editing-cycles>2</meta:editing-cycles>
    <meta:editing-duration>PT0S</meta:editing-duration>
    <meta:document-statistic meta:page-count="8" meta:paragraph-count="175" meta:word-count="2551" meta:character-count="20725" meta:row-count="398" meta:non-whitespace-character-count="18349"/>
  </office:meta>
</office:document-meta>
</file>