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text-position="super 62.5%" style:language-asian="lt" style:country-asian="L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P117" style:parent-style-name="Normal" style:family="paragraph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50" style:family="table-column">
      <style:table-column-properties style:column-width="2.952in"/>
    </style:style>
    <style:style style:name="TableColumn151" style:family="table-column">
      <style:table-column-properties style:column-width="3.7416in"/>
    </style:style>
    <style:style style:name="Table149" style:family="table">
      <style:table-properties style:width="6.693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text-transform="uppercase"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text-transform="uppercase"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text-transform="uppercase"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text-transform="uppercase"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ybės ir Vietnamo Socialistinės Respublikos Vyriausybės<text:s/></text:span></text:p>
      <text:p text:style-name="P9"/>
      <text:p text:style-name="P10">SUSITARIMAS<text:s/></text:p>
      <text:p text:style-name="P11"><text:span text:style-name="T12">dėl prekybinio ir ekonominio bendradarbiavimo</text:span><text:span text:style-name="T13"><text:note text:note-class="footnote" text:id="_ftn0"><text:note-citation text:label="*">*</text:note-citation><text:note-body><text:p text:style-name="Normal"><text:span text:style-name="T14"><text:s/>Įsigaliojo 1996 m. liepos 24 d.</text:span></text:p></text:note-body></text:note></text:span></text:p>
      <text:p text:style-name="P15"/>
      <text:p text:style-name="P16"><text:span text:style-name="T17">Lietuvos Respublikos Vyriausybė ir Vietnamo Socialistinės Respublikos Vyria</text:span><text:span text:style-name="T18">usybė, toliau vadinamos „Susitariančiosiomis Šalimis“,</text:span></text:p>
      <text:p text:style-name="P19"><text:span text:style-name="T20">siekdamos stiprinti ir vystyti abiejų šalių prekybinius ekonominius santykius,</text:span></text:p>
      <text:p text:style-name="P21">vadovaudamosi lygybės, abipusės naudos ir tarptautinės teisės principais,</text:p>
      <text:p text:style-name="P22"><text:span text:style-name="T23">susitar</text:span><text:span text:style-name="T24">ė:</text:span>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Susitariančiosios</text:span><text:span text:style-name="T32"><text:s/>Šalys skatins ir kurs palankias sąlygas prekybinių ekonominių santykių tarp dviejų šalių vystymui pagal įstatymus ir tvarką, galiojančią kiekvienoje iš šalių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Susitariančiosios Šalys suteikia viena kitai didžiausio palankumo režimą<text:s/></text:span><text:span text:style-name="T40">visose srityse, susijusiose su:</text:span></text:p>
      <text:p text:style-name="P41"><text:span text:style-name="T42">- muitų mokesčiais ir bet kuriais kitais mokesčiais už importą ar eksportą, įskaitant tokių mokesčių ir rinkliavų rinkimo metodus,</text:span></text:p>
      <text:p text:style-name="P43"><text:span text:style-name="T44">- nuostatomis dėl muitinių formalumų, tranzito, sandėliavimo, prekių perkrovimo ir kitų p</text:span><text:span text:style-name="T45">anašaus pobūdžio paslaugų,</text:span></text:p>
      <text:p text:style-name="P46"><text:span text:style-name="T47">- mokesčiais ir kitokia tiesiogiai ar netiesiogiai importo gaminiams pagal vidaus tvarką uždėta rinkliava,</text:span></text:p>
      <text:p text:style-name="P48"><text:span text:style-name="T49">– mokėjimų metodais ir tokių mokėjimų pervedimais dėl eksporto ir importo operacijų,<text:s/></text:span></text:p>
      <text:p text:style-name="P50"><text:span text:style-name="T51">- prekių pardavimo, pirkimo, p</text:span><text:span text:style-name="T52">ervežimo, paskirstymo ir naudojimo vidaus rinkoje tvarka,</text:span></text:p>
      <text:p text:style-name="P53"><text:span text:style-name="T54">- tvarka ir procedūriniais formalumais, susijusiais su importo ir eksporto operacijomis.</text:span></text:p>
      <text:p text:style-name="P55"/>
      <text:p text:style-name="P56"><text:span text:style-name="T57">3</text:span><text:span text:style-name="T58"><text:s/>straipsnis</text:span></text:p>
      <text:p text:style-name="P59"/>
      <text:p text:style-name="P60"><text:span text:style-name="T61">2 straipsnio nuostatos nebus taikomos:</text:span></text:p>
      <text:p text:style-name="P62"><text:span text:style-name="T63">a) lengvatoms, kurias viena iš Susitariančiųjų<text:s/></text:span><text:span text:style-name="T64">Šalių yra suteikusi ar suteiks kaimyninėms šalims pasienio prekybai ir pasienio pervežimams palengvinti,</text:span></text:p>
      <text:p text:style-name="P65"><text:span text:style-name="T66">b) lengvatoms, kurias viena iš Susitariančiųjų Šalių yra suteikusi ar suteiks valstybėms narėms, dalyvaujančioms su ja laisvos prekybos zonoje, muitų</text:span><text:span text:style-name="T67"><text:s/>sąjungoje ir kituose regioniniuose ekonominiuose susitarimuose,</text:span></text:p>
      <text:p text:style-name="P68"><text:span text:style-name="T69">c) lengvatoms, suteikiamoms pagal bendras preferencijų sistemas.</text:span></text:p>
      <text:p text:style-name="P70"/>
      <text:p text:style-name="P71"><text:span text:style-name="T72">4</text:span><text:span text:style-name="T73"><text:s/>straipsnis</text:span></text:p>
      <text:p text:style-name="P74"/>
      <text:p text:style-name="P75"><text:span text:style-name="T76">Šio Susitarimo nuostatos neriboja kiekvienos Susitariančiosios Šalies teisių taikyti priemones, užtik</text:span><text:span text:style-name="T77">rinančias:</text:span></text:p>
      <text:p text:style-name="P78"><text:span text:style-name="T79">- nacionalinį saugumą,</text:span></text:p>
      <text:p text:style-name="P80"><text:span text:style-name="T81">- žmonių gyvybės ir sveikatos apsaugą, gyvūnų arba augalų ligų profilaktiką,</text:span></text:p>
      <text:p text:style-name="P82"><text:span text:style-name="T83">- nacionalinių kultūros, meno, istorinių ir archeologinių vertybių apsaugą.</text:span></text:p>
      <text:p text:style-name="P84"><text:span text:style-name="T85">Tačiau šie draudimai ar apribojimai neturi tapti diskriminaci</text:span><text:span text:style-name="T86">jos arba nepateisinamų apribojimų priemonėmis abipusės prekybos atžvilgiu.</text:span></text:p>
      <text:p text:style-name="P87"/>
      <text:p text:style-name="P88"><text:span text:style-name="T89">5</text:span><text:span text:style-name="T90"><text:s/>straipsnis</text:span></text:p>
      <text:p text:style-name="P91"/>
      <text:p text:style-name="P92"><text:span text:style-name="T93">Prekių eksportas, importas ir paslaugų teikimas tarp Lietuvos Respublikos ir Vietnamo Socialistinės Respublikos ūkinių subjektų bus vykdomas kontraktų, sudaromų</text:span><text:span text:style-name="T94"><text:s/>pagal šio Susitarimo nuostatas, pagal kiekvienoje valstybėje galiojančius įstatymus bei pagal visuotinai priimtą tarptautinės prekybos praktiką, pagrindu, pasaulinės rinkos kainomis.</text:span></text:p>
      <text:p text:style-name="P95"/>
      <text:p text:style-name="P96"><text:span text:style-name="T97">6</text:span><text:span text:style-name="T98"><text:s/>straipsnis</text:span></text:p>
      <text:p text:style-name="P99"/>
      <text:p text:style-name="P100"><text:span text:style-name="T101">Mokėjimai pagal kontraktus, sudarytus šio Susitarim</text:span><text:span text:style-name="T102">o rėmuose, bus vykdomi laisvai konvertuojama valiuta pagal kiekvienos šalies įstatymus ir tvarką.</text:span></text:p>
      <text:p text:style-name="P103"/>
      <text:p text:style-name="P104"><text:span text:style-name="T105">7</text:span><text:span text:style-name="T106"><text:s/>straipsnis</text:span></text:p>
      <text:p text:style-name="P107"/>
      <text:p text:style-name="P108"><text:span text:style-name="T109">Susitariančiosios Šalys suteiks paramą organizuojant ir rengiant savo valstybės teritorijoje prekybines muges, parodas,<text:s/></text:span><text:span text:style-name="T110">techninius-ekonominius seminarus, taip pat skatins prekybos delegacijų ir grupių keliones.</text:span></text:p>
      <text:p text:style-name="P111"><text:span text:style-name="T112">Eksponatų ir prekių pavyzdžių, skirtų parodoms ir mugėms, įvežimas ir išvežimas vykdomas pagal kiekvienos šalies įstatymus.</text:span></text:p>
      <text:p text:style-name="P113"/>
      <text:p text:style-name="P114"><text:span text:style-name="T115">8</text:span><text:span text:style-name="T116"><text:s/>straipsnis</text:span></text:p>
      <text:p text:style-name="P117"/>
      <text:p text:style-name="P118"><text:span text:style-name="T119">Susitariančiosios Šalys sudarys Mišrią prekybos komisiją šio Susitarimo vykdymo proceso nagrinėjimui, rekomendacinių priemonių, nukreiptų prekybinio ir ekonominio bendradarbiavimo tarp abiejų šalių vystymui, parengimui.<text:s/></text:span></text:p>
      <text:p text:style-name="P120"><text:span text:style-name="T121">Mišrios prekybos komisijos posėdž</text:span><text:span text:style-name="T122">iai vyks paeiliui Vilniuje ir Hanojuje esant būtinumui ir Susitariančiosioms Šalims susitarus.</text:span></text:p>
      <text:p text:style-name="P123"/>
      <text:p text:style-name="P124"><text:span text:style-name="T125">9</text:span><text:span text:style-name="T126"><text:s/>straipsnis</text:span></text:p>
      <text:p text:style-name="P127"/>
      <text:p text:style-name="P128"><text:span text:style-name="T129">Šis Susitarimas, esant būtinumui, gali būti keičiamas ir papildomas raštišku Susitariančiųjų Šalių sutikimu. Pakeitimai ir papildymai įsigal</text:span><text:span text:style-name="T130">ioja paskutinio vienos iš Susitariančiųjų Šalių pranešimo kitai Susitariančiajai Šaliai dėl visų būtinų juridinių procedūrų įvykdymo gavimo dieną.</text:span></text:p>
      <text:p text:style-name="P131"/>
      <text:p text:style-name="P132"><text:span text:style-name="T133">10</text:span><text:span text:style-name="T134"><text:s/>straipsnis</text:span></text:p>
      <text:p text:style-name="P135"/>
      <text:p text:style-name="P136"><text:span text:style-name="T137">Šis Susitarimas įsigalioja paskutinio vienos iš Susitariančiųjų Šalių pranešimo kitai S</text:span><text:span text:style-name="T138">usitariančiajai Šaliai dėl visų būtinų procedūrų įvykdymo pagal kiekvienos Susitariančiosios Šalies įstatymus ir tvarką gavimo dieną.</text:span></text:p>
      <text:p text:style-name="P139"><text:span text:style-name="T140">Šis Susitarimas galios 5 metus ir bus automatiškai pratęsiamas penkerių metų laikotarpiams, jei nė viena iš Susitarianči</text:span><text:span text:style-name="T141">ųjų Šalių ne vėliau kaip prieš 6 mėnesius iki jo galiojimo termino pabaigos raštiškai nepraneš kitai Susitariančiajai Šaliai apie savo ketinimą nutraukti šio Susitarimo galiojimą.</text:span></text:p>
      <text:p text:style-name="P142"><text:span text:style-name="T143">Po šio Susitarimo galiojimo nutraukimo jo nuostatos bus taikomos visiems k</text:span><text:span text:style-name="T144">ontraktams, sudarytiems šio Susitarimo galiojimo metu, bet nevisiškai įvykdytiems iki jo galiojimo termino pabaigos.</text:span></text:p>
      <text:p text:style-name="P145"><text:span text:style-name="T146">Sudaryta Hanojuje 1995 m. rugsėjo 27 d. dviem originaliais egzemplioriais, kiekvienas jų lietuvių, vietnamiečių ir rusų kalbomis, visi tr</text:span><text:span text:style-name="T147">ys tekstai turi vienodą galią. Esant neatitikimams, bus vadovaujamasi tekstu rusų kalba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ietuvos Respublikos<text:s/></text:p>
          </table:table-cell>
          <table:table-cell table:style-name="TableCell155">
            <text:p text:style-name="P156">Vietnamo Socialistinės</text:p>
          </table:table-cell>
        </table:table-row>
        <table:table-row table:style-name="TableRow157">
          <table:table-cell table:style-name="TableCell158">
            <text:p text:style-name="P159">Vyriausybės vardu<text:s/></text:p>
          </table:table-cell>
          <table:table-cell table:style-name="TableCell160">
            <text:p text:style-name="P161"><text:span text:style-name="T162">Respublikos Vyriausybės vardu</text:span></text:p>
          </table:table-cell>
        </table:table-row>
      </table:table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2T22:54:00Z</meta:creation-date>
    <dc:date>2015-10-12T22:54:00Z</dc:date>
    <meta:template xlink:href="Normal" xlink:type="simple"/>
    <meta:editing-cycles>2</meta:editing-cycles>
    <meta:editing-duration>PT0S</meta:editing-duration>
    <meta:document-statistic meta:page-count="3" meta:paragraph-count="58" meta:word-count="599" meta:character-count="4944" meta:row-count="200" meta:non-whitespace-character-count="4403"/>
  </office:meta>
</office:document-meta>
</file>