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etuvos respublikos kultūros ministro 2010 m. gruodžio<text:s/><text:line-break/>20 d. įsakymo Nr. ĮV-692 „DĖL KINO PROJEKTŲ DALINIO FINANSAVIMO TAISYKLIŲ, PARAIŠKŲ, SĄMATŲ, SUTARČIŲ, ATASKAITŲ FORMŲ PATVIRTINIMO“ pakeitimo</text:p>
      <text:p text:style-name="P9"/>
      <text:p text:style-name="P10">2011 m. balandžio 18 d. Nr. ĮV-310</text:p>
      <text:p text:style-name="P11">Vilnius</text:p>
      <text:p text:style-name="P12"/>
      <text:p text:style-name="P13"/>
      <text:p text:style-name="P14"><text:span text:style-name="T15">Pakeičiu</text:span><text:s/>Lietuvos Respublikos kultūros ministro 2010 m. gruodžio 20 d. įsakymą Nr. ĮV-692 „Dėl Kino projektų dalinio finansavimo taisyklių, paraiškų, sąmatų, sutarčių, ataskaitų formų patvirtinimo“ (Žin., 2010, Nr. 154-7860):</text:p>
      <text:p text:style-name="P16">1. Nurodytuoju įsakymu patvirtintos Filmo gamybos parengiamųjų darbų projekto dalinio finansavimo iš valstybės biudžeto lėšų sutarties<text:span text:style-name="T17"><text:s/>formos 2.2.9 punktą išdėstau taip:</text:span></text:p>
      <text:p text:style-name="P18"><text:span text:style-name="T19">„</text:span><text:span text:style-name="T20">2.2.9</text:span><text:span text:style-name="T21">. už sutarties 2.1.2 punkte nurodytas lėšas atsiskaityti per 10 darbo dienų nuo sutarties 2.2.1 punkte nustatyto termino, bet ne vėliau nei iki gruodžio 15 d., priemonės vykdytojui (Kino tarybos sekretoriui) pateikiant Kino projekto įgyvendinimo ir Kino projekto įgyvendinimo faktinių išlaidų ataskaitas apie sutarties 2.1.2 punkte nurodytų lėšų naudojimą ir pasiektus rezultatus;“.</text:span></text:p>
      <text:p text:style-name="P22"><text:span text:style-name="T23">2</text:span><text:span text:style-name="T24">. Nurodytuoju įsakymu patvirtintos Filmo gamybos parengiamųjų darbų projekto dalinio finansavimo iš Nacionalinės kino rėmimo programos lėšų sutarties formos 2.2.9 punktą išdėstau taip:</text:span></text:p>
      <text:p text:style-name="P25"><text:span text:style-name="T26">„</text:span><text:span text:style-name="T27">2.2.9</text:span><text:span text:style-name="T28">. už sutarties 2.1.2 punkte nurodytas lėšas atsiskaityti per 10 darbo dienų nuo sutarties 2.2.1 punkte nustatyto termino, bet ne vėliau nei iki gruodžio 15 d., priemonės vykdytojui (Kino tarybos sekretoriui) pateikiant Kino projekto įgyvendinimo ir Kino projekto įgyvendinimo faktinių išlaidų ataskaitas apie sutarties 2.1.2 punkte nurodytų lėšų naudojimą ir pasiektus rezultatus;“.</text:span></text:p>
      <text:p text:style-name="P29"/>
      <text:p text:style-name="P30"/>
      <text:p text:style-name="P31"/>
      <text:p text:style-name="P32"><text:span text:style-name="T33">Kultūros ministras</text:span><text:span text:style-name="T34"><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2T12:43:00Z</meta:creation-date>
    <dc:date>2017-04-12T12:43:00Z</dc:date>
    <meta:template xlink:href="Normal.dotm" xlink:type="simple"/>
    <meta:editing-cycles>2</meta:editing-cycles>
    <meta:editing-duration>PT0S</meta:editing-duration>
    <meta:document-statistic meta:page-count="1" meta:paragraph-count="27" meta:word-count="224" meta:character-count="1696" meta:row-count="39" meta:non-whitespace-character-count="1499"/>
  </office:meta>
</office:document-meta>
</file>