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0 M. RUGPJŪČIO 26 D. ĮSAKYMO NR. 4-645 „DĖL FINANSAVIMO PROJEKTAMS, SIEKIANTIEMS GAUTI EUROPOS SĄJUNGOS STRUKTŪRINIŲ FONDŲ FINANSINĘ PARAMĄ PAGAL LIETUVOS<text:s/>2007–2013 METŲ EUROPOS SĄJUNGOS STRUKTŪRINĖS PARAMOS PANAUDOJIMO STRATEGIJĄ IR EKONOMIKOS AUGIMO VEIKSMŲ PROGRAMĄ, SKYRIMO“ PAKEITIMO</text:p>
      <text:p text:style-name="P6"/>
      <text:p text:style-name="P7">2013 m. rugsėjo 24 d. Nr. 4-853</text:p>
      <text:p text:style-name="P8">Vilnius</text:p>
      <text:p text:style-name="P9"/>
      <text:p text:style-name="P10"><text:span text:style-name="T11">1</text:span><text:span text:style-name="T12">. P a k e i č i u Lietuvos Respublikos ūkio ministro 2010 m. rugpjūčio 26 d.<text:s/></text:span><text:span text:style-name="T13">įsakymą Nr. 4-645 „Dėl finansavimo projektams, siekiantiems gauti Europos Sąjungos struktūrinių fondų finansinę paramą pagal Lietuvos 2007–2013 metų Europos Sąjungos struktūrinės paramos panaudojimo strategiją ir Ekonomikos augimo veiksmų programą, skyrimo</text:span><text:span text:style-name="T14">“ („Informaciniai pranešimai“, 2010, Nr.<text:s/></text:span><text:a xlink:href="https://www.e-tar.lt/portal/lt/legalAct/TAR.B5404FF3EFBF" office:target-frame-name="_blank" xlink:show="new"><text:span text:style-name="T15">65-785</text:span></text:a><text:span text:style-name="T16">; 2012, Nr.<text:s/></text:span><text:a xlink:href="https://www.e-tar.lt/portal/lt/legalAct/TAR.7ECC482F41B0" office:target-frame-name="_blank" xlink:show="new"><text:span text:style-name="T17">97-834</text:span></text:a><text:span text:style-name="T18">) ir išdėstau jį nauja redakcija:</text:span></text:p>
      <text:p text:style-name="P19"/>
      <text:p text:style-name="P20"><text:span text:style-name="T21">„LIETUVOS RESPUBLIKOS ŪKIO MINISTRAS</text:span></text:p>
      <text:p text:style-name="P22"/>
      <text:p text:style-name="P23">ĮSAKYMAS</text:p>
      <text:p text:style-name="P24">DĖL FINANSAVIMO PROJEKTAMS, SIEKIANTIEMS GAUTI EUROPOS SĄJUNGOS STRUKTŪRINIŲ FONDŲ FINANSINĘ PARAMĄ PAGAL LIETUVOS 2007–2013 METŲ EUROPOS SĄJUNGOS STRUKTŪRINĖS PARAMOS PANAUDOJIMO STRATEGIJĄ IR EKONOMIKOS AUGIMO VEIKSMŲ PROGRAMĄ, SKYRIMO<text:s/></text:p>
      <text:p text:style-name="P25"/>
      <text:p text:style-name="P26"><text:span text:style-name="T27">Vadovaudamasis Atsakomybės ir funkcijų paskirstymo tarp institucijų, įgyvendinant Lietuvos 2007–2013 metų Europos Sąjungos struktūrinės paramos panaudojimo strategiją ir veiksmų programas, taisyklėmis, patvirtintomis Lietuv</text:span><text:span text:style-name="T28">os Respublikos Vyriausybės 2007 m. 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; 2012, Nr. 90-4698), Lietuvos Respublikos ūkio ministerijos nuostatų, patvirtintų Lie</text:span><text:span text:style-name="T31">tuvos Respublikos Vyriausybės 1998 m. liepos 23 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10, Nr.<text:s/></text:span><text:a xlink:href="https://www.e-tar.lt/portal/lt/legalAct/TAR.D518E7C4B1E0" office:target-frame-name="_blank" xlink:show="new"><text:span text:style-name="T34">125-6400</text:span></text:a><text:span text:style-name="T35">), 10.2 punktu, Valstybės planuojamų projektų, finansuojamų pagal VP2-2.1-ŪM-05-V priemonę „Invest LT+“, sąrašo Nr. 2, patvirtinto Lietuvos Respublikos ūkio ministro 2010 m. gegužės 28 d. įsakymu Nr. 4-421 (Žin., 2010, Nr.<text:s/></text:span><text:a xlink:href="https://www.e-tar.lt/portal/lt/legalAct/TAR.0A2857EF775C" office:target-frame-name="_blank" xlink:show="new"><text:span text:style-name="T36">64-3165</text:span></text:a><text:span text:style-name="T37">; 2011, Nr. 160-7592; 2013, Nr.<text:s/></text:span><text:a xlink:href="https://www.e-tar.lt/portal/lt/legalAct/TAR.6EDBB86E9D77" office:target-frame-name="_blank" xlink:show="new"><text:span text:style-name="T38">63-3147</text:span></text:a><text:span text:style-name="T39">), 1 punktu, VP2-2.1-ŪM-05-V priemonės „Invest LT+“ projektų finansavimo sąlygų aprašo, patvirtinto Lietuvos Respublikos ūkio ministro 2009 m. gruodžio 10 d. įsakymu Nr. 4-672 (Žin., 2009, Nr.<text:s/></text:span><text:a xlink:href="https://www.e-tar.lt/portal/lt/legalAct/TAR.5F3C4B999399" office:target-frame-name="_blank" xlink:show="new"><text:span text:style-name="T40">148-6634</text:span></text:a><text:span text:style-name="T41">), 81 punktu ir atsižvelgdamas į viešosios įstaigos Lietuvos verslo paramos agentūros<text:s/></text:span><text:span text:style-name="T42">(toliau – VšĮ Lietuvos verslo paramos agentūra) 2010 m. liepos 8 d. projektų tinkamumo finansuoti vertinimo ataskaitą Nr. 1,</text:span></text:p>
      <text:p text:style-name="P43"><text:span text:style-name="T44">s k i r i u finansa</text:span><text:span text:style-name="T45">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6">95-3721</text:span></text:a><text:span text:style-name="T47">), 2 prioriteto</text:span><text:span text:style-name="T48"><text:s/>„Verslo produktyvumo didinimas ir aplinkos verslui gerinimas“ VP2-2.1-ŪM-05-V priemonę „Invest LT+“ iš Ūkio plėtros ir konkurencingumo didinimo programos, priemonės kodas 01 005 01 03 05, funkcinės klasifikacijos kodas 04.09.01.03, finansavimo šaltinio ko</text:span><text:span text:style-name="T49">das 1.3.2.3.1 (2007–2013 metų ES struktūrinė parama)<text:s/></text:span><text:span text:style-name="T50">Western Union Processing Lithuania</text:span><text:span text:style-name="T51">, UAB projekto „</text:span><text:span text:style-name="T52">Western Union</text:span><text:span text:style-name="T53"><text:s/>paslaugų centro steigimas“ (VšĮ Lietuvos verslo paramos agentūros 2010 m. liepos 8 d. paraiškos kodas VP2-2.1-ŪM-05-V-02-001 Europos Sąjung</text:span><text:span text:style-name="T54">os struktūrinių fondų ir (ar) valstybės biudžeto finansavimui gauti vertinimo rezultatų<text:s/></text:span><text:soft-page-break/><text:span text:style-name="T55">ataskaita Nr. 2234) veiklos išlaidoms (ekonominės klasifikacijos kodas 2.9.2.1.1.03) padengti – iki 4 986 384,48 (keturių milijonų devynių šimtų aštuoniasdešimt šešių t</text:span><text:span text:style-name="T56">ūkstančių trijų šimtų aštuoniasdešimt keturių litų keturiasdešimt aštuonių centų) lito finansavimo, finansavimo dalis (intensyvumas) – iki 16,90 proc.“</text:span></text:p>
      <text:p text:style-name="P57"><text:span text:style-name="T58">2</text:span><text:span text:style-name="T59">. N u s t a t a u, kad šis įsakymas gali būti skundžiamas Lietuvos Respublikos administracini</text:span><text:span text:style-name="T60">ų bylų teisenos įstatymo (Žin., 1999, Nr.<text:s/></text:span><text:a xlink:href="https://www.e-tar.lt/portal/lt/legalAct/TAR.67B5099C5848" office:target-frame-name="_blank" xlink:show="new"><text:span text:style-name="T61">13-308</text:span></text:a><text:span text:style-name="T62">; 2000, Nr.<text:s/></text:span><text:a xlink:href="https://www.e-tar.lt/portal/lt/legalAct/TAR.78FAC7B20AD8" office:target-frame-name="_blank" xlink:show="new"><text:span text:style-name="T63">85-2566</text:span></text:a><text:span text:style-name="T64">) nustatyta tvarka ir terminais</text:span><text:span text:style-name="T65">.</text:span></text:p>
      <text:p text:style-name="P66"/>
      <text:p text:style-name="P67"/>
      <text:p text:style-name="P68"/>
      <text:p text:style-name="P69"><text:span text:style-name="T70">Ūkio ministras</text:span><text:span text:style-name="T71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8-31T02:11:00Z</meta:creation-date>
    <dc:date>2015-08-31T02:11:00Z</dc:date>
    <meta:template xlink:href="Normal" xlink:type="simple"/>
    <meta:editing-cycles>2</meta:editing-cycles>
    <meta:editing-duration>PT0S</meta:editing-duration>
    <meta:document-statistic meta:page-count="2" meta:paragraph-count="18" meta:word-count="615" meta:character-count="4553" meta:row-count="96" meta:non-whitespace-character-count="3956"/>
  </office:meta>
</office:document-meta>
</file>