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VASARIO 2 D. ĮSAKYMO NR. A1-28 „DĖL ĮSTAIGOS ATLIKTI ATITIKTIES ĮVERTINIMO PROCEDŪRAS, NUSTATYTAS TECHNINIAME REGLAMENTE „MAŠINŲ SAUGA“, PASKYRIMO“ PAPILDYMO</text:p>
      <text:p text:style-name="P8"/>
      <text:p text:style-name="P9">2004 m. gegužės 18 d. Nr. A1-131</text:p>
      <text:p text:style-name="P10">Vilnius</text:p>
      <text:p text:style-name="P11"/>
      <text:p text:style-name="P12"/>
      <text:p text:style-name="P13"><text:span text:style-name="T14">Papildau</text:span><text:span text:style-name="T15"><text:s/>Lietuvos Respublikos socialinės apsaugos ir darbo ministro 2004 m. vasario 2 d. įsakymą Nr. A1-28 „Dėl įstaigos atlikti atitikties įvertinimo procedūras, nustatytas techniniame reglamente „Mašinų sauga“, paskyrimo“ (Žin., 2004, Nr.<text:s/></text:span><text:a xlink:href="https://www.e-tar.lt/portal/lt/legalAct/TAR.EDB6185C5EBE" office:target-frame-name="_blank" xlink:show="new"><text:span text:style-name="T16">22-670</text:span></text:a><text:span text:style-name="T17">) šiuo 3 punktu:</text:span></text:p>
      <text:p text:style-name="P18"><text:span text:style-name="T19">„</text:span><text:span text:style-name="T20">3</text:span><text:span text:style-name="T21">.<text:s/></text:span><text:span text:style-name="T22">Suteikiu</text:span><text:span text:style-name="T23"><text:s/>paskelbtajai (notifikuotai) įstaigai – Valstybinei mašinų bandymo stočiai – Europos Komisijos Įmonių generalinio direktorato priskirtą identifikacinį numerį – 1400.“</text:span></text:p>
      <text:p text:style-name="P24"/>
      <text:p text:style-name="P25"/>
      <text:p text:style-name="P26"/>
      <text:p text:style-name="P27">SOCIALINĖS APSAUGOS IR<text:s/></text:p>
      <text:p text:style-name="P28"><text:span text:style-name="T29">DARBO MINISTRĖ</text:span><text:span text:style-name="T3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10-06T06:53:00Z</meta:creation-date>
    <dc:date>2016-10-06T06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918" meta:row-count="34" meta:non-whitespace-character-count="820"/>
  </office:meta>
</office:document-meta>
</file>