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break-before="page" fo:text-indent="3.543in"/>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indent="3.543in"/>
      <style:text-properties fo:color="#000000" style:font-size-complex="12pt" style:language-asian="lt" style:country-asian="LT"/>
    </style:style>
    <style:style style:name="P51" style:parent-style-name="Normal" style:family="paragraph">
      <style:paragraph-properties fo:text-indent="3.543in"/>
      <style:text-properties fo:color="#000000" style:font-size-complex="12pt" style:language-asian="lt" style:country-asian="LT"/>
    </style:style>
    <style:style style:name="P52" style:parent-style-name="Normal" style:family="paragraph">
      <style:paragraph-properties fo:text-indent="3.543in"/>
      <style:text-properties fo:color="#000000" style:font-size-complex="12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4" style:parent-style-name="Normal" style:family="paragraph">
      <style:paragraph-properties fo:text-align="justify" fo:text-indent="0.4923in"/>
      <style:text-properties fo:color="#000000" style:font-size-complex="4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font-weight="bold" style:font-weight-asian="bold" style:font-weight-complex="bold"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font-weight="bold" style:font-weight-asian="bold" style:font-weight-complex="bold"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font-weight="bold" style:font-weight-asian="bold" style:font-weight-complex="bold"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weight="bold" style:font-weight-asian="bold" style:font-weight-complex="bold"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font-weight="bold" style:font-weight-asian="bold" style:font-weight-complex="bold"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font-weight="bold" style:font-weight-asian="bold" style:font-weight-complex="bold"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font-weight="bold" style:font-weight-asian="bold" style:font-weight-complex="bold"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7" style:parent-style-name="Normal" style:family="paragraph">
      <style:paragraph-properties fo:text-align="justify" fo:text-indent="0.4923in"/>
      <style:text-properties fo:color="#000000" style:font-size-complex="4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9" style:parent-style-name="Normal" style:family="paragraph">
      <style:paragraph-properties fo:text-align="justify" fo:text-indent="0.4923in"/>
      <style:text-properties fo:color="#000000" style:font-size-complex="4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text-position="super 62.5%"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text-position="super 62.5%"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text-position="super 62.5%"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text-position="super 62.5%"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font-weight="bold" style:font-weight-asian="bold" style:font-weight-complex="bold"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text-position="super 62.5%"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text-position="super 62.5%"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font-weight="bold" style:font-weight-asian="bold" style:font-weight-complex="bold"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2" style:parent-style-name="Normal" style:family="paragraph">
      <style:paragraph-properties fo:text-align="justify" fo:text-indent="0.4923in"/>
      <style:text-properties fo:color="#000000" style:font-size-complex="4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7" style:parent-style-name="Normal" style:family="paragraph">
      <style:paragraph-properties fo:text-align="justify" fo:text-indent="0.4923in"/>
      <style:text-properties fo:color="#000000" style:font-size-complex="4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center"/>
      <style:text-properties fo:color="#000000"/>
    </style:style>
    <style:style style:name="P589"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HIGIENOS NORMOS HN 123:2003 „PATALPŲ IR ĮRANGOS, SKIRTŲ KŪNO KULTŪRAI IR SPORTUI, HIGIENOS REIKALAVIMAI“ PATVIRTINIMO</text:p>
      <text:p text:style-name="P15"/>
      <text:p text:style-name="P16">2003 m. gruodžio 12 d.<text:s/>Nr. V-737</text:p>
      <text:p text:style-name="P17">Vilnius</text:p>
      <text:p text:style-name="P18"/>
      <text:p text:style-name="P19"><text:span text:style-name="T20">Vykdydamas Lietuvos Respublikos Vyriausybės 2001 m. spalio 4 d. nutarimo Nr. 1196 „Dėl Lietuvos Respublikos Vyriausybės 2001–2004 metų programos įgyvendinimo priemonių patvirtinimo“ V skyriaus „Sveikatos apsauga“140 punktą (Žin., 2001,<text:s/></text:span><text:span text:style-name="T21">Nr.<text:s/></text:span><text:a xlink:href="https://www.e-tar.lt/portal/lt/legalAct/TAR.21E589B3E352" office:target-frame-name="_blank" xlink:show="new"><text:span text:style-name="T22">86-3015</text:span></text:a><text:span text:style-name="T23">):</text:span></text:p>
      <text:p text:style-name="P24"><text:span text:style-name="T25">1</text:span><text:span text:style-name="T26">.<text:s/></text:span><text:span text:style-name="T27">Tvirtinu</text:span><text:span text:style-name="T28"><text:s/>Lietuvos higienos normą HN 123:2003 „Patalpų ir įrangos, skirtų kūno kultūrai ir sportui, higienos reikalavimai“ (pridedama).</text:span></text:p>
      <text:p text:style-name="P29"><text:span text:style-name="T30">2</text:span><text:span text:style-name="T31">.<text:s/></text:span><text:span text:style-name="T32">Nustatau</text:span><text:span text:style-name="T33"><text:s/>Lietu</text:span><text:span text:style-name="T34">vos higienos normos HN 123:2003 „Patalpų ir įrangos, skirtų kūno kultūrai ir sportui, higienos reikalavimai“ įsigaliojimo datą – 2004 m. sausio 1 d.</text:span></text:p>
      <text:p text:style-name="P35"><text:span text:style-name="T36">3</text:span><text:span text:style-name="T37">.<text:s/></text:span><text:span text:style-name="T38">Pavedu</text:span><text:span text:style-name="T39"><text:s/>įsakymo vykdymą kontroliuoti ministerijos sekretoriui Eduardui Bartkevičiui.</text:span></text:p>
      <text:p text:style-name="P40"/>
      <text:p text:style-name="P41"/>
      <text:p text:style-name="P42"><text:span text:style-name="T43">SVEIKATOS AP</text:span><text:span text:style-name="T44">SAUGOS MINISTRAS</text:span><text:span text:style-name="T45"><text:tab/>JUOZAS OLEKAS</text:span></text:p>
      <text:p text:style-name="P46"><text:span text:style-name="T47">______________</text:span></text:p>
      <text:soft-page-break/>
      <text:p text:style-name="P48"><text:span text:style-name="T49">PATVIRTINTA</text:span></text:p>
      <text:p text:style-name="P50">Lietuvos Respublikos sveikatos apsaugos<text:s/></text:p>
      <text:p text:style-name="P51">ministro</text:p>
      <text:p text:style-name="P52">2003 m. gruodžio 12 d. įsakymu Nr. V-737</text:p>
      <text:p text:style-name="P53"/>
      <text:p text:style-name="P54"><text:span text:style-name="T55">HN 123:2003 „PATALPŲ IR ĮRANGOS, SKIRTŲ KŪNO KULTŪRAI IR SPORTUI,<text:s/></text:span></text:p>
      <text:p text:style-name="P56"><text:span text:style-name="T57">HIGIENOS REIKALAVIMAI“</text:span></text:p>
      <text:p text:style-name="P58"/>
      <text:p text:style-name="P59"><text:span text:style-name="T60">I</text:span><text:span text:style-name="T61">.<text:s/></text:span><text:span text:style-name="T62">TAIKYMO SRITIS</text:span></text:p>
      <text:p text:style-name="P63"/>
      <text:p text:style-name="P64"><text:span text:style-name="T65">1</text:span><text:span text:style-name="T66">. Ši higienos norma nustato pagrindinius uždarų sporto statinių, skirtų kūno kultūrai ir sportui, įrengimo ir eksploatavimo higienos reikalavimus.</text:span></text:p>
      <text:p text:style-name="P67"><text:span text:style-name="T68">2</text:span><text:span text:style-name="T69">. Ši higienos norma privaloma visiems Lietuvos Respublikos juridiniams ir fiziniams</text:span><text:span text:style-name="T70"><text:s/>asmenims, projektuojantiems, įrengiantiems, rekonstruojantiems, eksploatuojantiems uždarus sporto statinius bei vykdantiems valstybinę priežiūrą ir kontrolę.</text:span></text:p>
      <text:p text:style-name="P71"/>
      <text:p text:style-name="P72"><text:span text:style-name="T73">II</text:span><text:span text:style-name="T74">.<text:s/></text:span><text:span text:style-name="T75">NUORODOS</text:span></text:p>
      <text:p text:style-name="P76"/>
      <text:p text:style-name="P77"><text:span text:style-name="T78">3</text:span><text:span text:style-name="T79">. Šioje higienos normoje pateiktos nuorodos į tokius dokumentus:</text:span></text:p>
      <text:p text:style-name="P80"><text:span text:style-name="T81">3.1</text:span><text:span text:style-name="T82">. Lietuvos Respublikos darbuotojų saugos ir sveikatos įstatymas (Žin., 2003, Nr.<text:s/></text:span><text:a xlink:href="https://www.e-tar.lt/portal/lt/legalAct/TAR.95C79D036AA4" office:target-frame-name="_blank" xlink:show="new"><text:span text:style-name="T83">70-3170</text:span></text:a><text:span text:style-name="T84">).</text:span></text:p>
      <text:p text:style-name="P85"><text:span text:style-name="T86">3.2</text:span><text:span text:style-name="T87">. Lietuvos Respublikos kūno kultūros ir sporto įstatymas (Žin., 1996, Nr.<text:s/></text:span><text:a xlink:href="https://www.e-tar.lt/portal/lt/legalAct/TAR.791BF9249C9C" office:target-frame-name="_blank" xlink:show="new"><text:span text:style-name="T88">9-215</text:span></text:a><text:span text:style-name="T89">).</text:span></text:p>
      <text:p text:style-name="P90"><text:span text:style-name="T91">3.3</text:span><text:span text:style-name="T92">. Lietuvos Respublikos vartotojų teisių gynimo įstatymas (Žin., 1994, Nr.<text:s/></text:span><text:a xlink:href="https://www.e-tar.lt/portal/lt/legalAct/TAR.D790096B17EE" office:target-frame-name="_blank" xlink:show="new"><text:span text:style-name="T93">94-1833</text:span></text:a><text:span text:style-name="T94">; 2000,</text:span><text:span text:style-name="T95"><text:s/>Nr.<text:s/></text:span><text:a xlink:href="https://www.e-tar.lt/portal/lt/legalAct/TAR.DC65E64745F4" office:target-frame-name="_blank" xlink:show="new"><text:span text:style-name="T96">85-2581</text:span></text:a><text:span text:style-name="T97">).</text:span></text:p>
      <text:p text:style-name="P98"><text:span text:style-name="T99">3.4</text:span><text:span text:style-name="T100">. Lietuvos Respublikos žmonių užkrečiamųjų ligų profilaktikos ir kontrolės įstatymas (Žin., 1996, Nr.<text:s/></text:span><text:a xlink:href="https://www.e-tar.lt/portal/lt/legalAct/TAR.EE245B47423C" office:target-frame-name="_blank" xlink:show="new"><text:span text:style-name="T101">104-2363</text:span></text:a><text:span text:style-name="T102">; 2001, Nr.<text:s/></text:span><text:a xlink:href="https://www.e-tar.lt/portal/lt/legalAct/TAR.484C7FF8AA58" office:target-frame-name="_blank" xlink:show="new"><text:span text:style-name="T103">112-4069</text:span></text:a><text:span text:style-name="T104">).</text:span></text:p>
      <text:p text:style-name="P105"><text:span text:style-name="T106">3.5</text:span><text:span text:style-name="T107">. Lietuvos Respublikos statybos įstatymas (Žin., 1996, Nr.<text:s/></text:span><text:a xlink:href="https://www.e-tar.lt/portal/lt/legalAct/TAR.F31E79DEC55D" office:target-frame-name="_blank" xlink:show="new"><text:span text:style-name="T108">32-788</text:span></text:a><text:span text:style-name="T109">; 2001, Nr.<text:s/></text:span><text:a xlink:href="https://www.e-tar.lt/portal/lt/legalAct/TAR.80A638E6C263" office:target-frame-name="_blank" xlink:show="new"><text:span text:style-name="T110">101-3597</text:span></text:a><text:span text:style-name="T111">).</text:span></text:p>
      <text:p text:style-name="P112"><text:span text:style-name="T113">3.6</text:span><text:span text:style-name="T114">. Lietuvos Respublikos invalidų socialinės integracijos įstatymas (Žin., 1991, Nr.<text:s/></text:span><text:a xlink:href="https://www.e-tar.lt/portal/lt/legalAct/TAR.199156E4E004" office:target-frame-name="_blank" xlink:show="new"><text:span text:style-name="T115">36-969</text:span></text:a><text:span text:style-name="T116">; 1998, Nr.<text:s/></text:span><text:a xlink:href="https://www.e-tar.lt/portal/lt/legalAct/TAR.E4C265D180A6" office:target-frame-name="_blank" xlink:show="new"><text:span text:style-name="T117">98-2706</text:span></text:a><text:span text:style-name="T118">).</text:span></text:p>
      <text:p text:style-name="P119"><text:span text:style-name="T120">3.7</text:span><text:span text:style-name="T121">. Lietuvos Respublikos Vyriausybės 1999 m. gegužės 7 d. nutarimas Nr. 544 „Dėl darbų ir veiklos sričių, kuriose leidžiama dirbti asmenims, tik iš anksto pasitikrinusiems ir vėliau periodiškai besitikrinantiems sveikatą dėl užkrečiamųjų ligų, sąrašo ir šių<text:s/></text:span><text:span text:style-name="T122">asmenų sveikatos tikrinimo tvarkos“ patvirtinimas“ (Žin., 1999, Nr.<text:s/></text:span><text:a xlink:href="https://www.e-tar.lt/portal/lt/legalAct/TAR.6A8A7A3BBCDC" office:target-frame-name="_blank" xlink:show="new"><text:span text:style-name="T123">41-1294</text:span></text:a><text:span text:style-name="T124">; 2002, Nr. 73-3127).</text:span></text:p>
      <text:p text:style-name="P125"><text:span text:style-name="T126">3.8</text:span><text:span text:style-name="T127">. Lietuvos Respublikos sveikatos apsaugos ministro 1999 m. birželio 10 d.</text:span><text:span text:style-name="T128"><text:s/>įsakymas Nr. 285 „Dėl ūkinės komercinės veiklos, kuria versdamiesi įmonės ir asmenys privalo turėti leidimą–higienos pasą, sąrašo bei leidimo-higienos paso išdavimo tvarkos“ (Žin., 1999, Nr.<text:s/></text:span><text:a xlink:href="https://www.e-tar.lt/portal/lt/legalAct/TAR.F6723F6D7E71" office:target-frame-name="_blank" xlink:show="new"><text:span text:style-name="T129">54-1746</text:span></text:a><text:span text:style-name="T130">).</text:span></text:p>
      <text:p text:style-name="P131"><text:span text:style-name="T132">3.9</text:span><text:span text:style-name="T133">. Lietuvos Respublikos sveikatos apsaugos ministro 2002 m. birželio 18 d. įsakymas Nr. 288 „Dėl Privalomo profilaktinio aplinkos kenksmingumo pašalinimo (dezinfekcija, dezinsekcija, deratizacija) tvarkos patvirtinimo“ (Žin.,</text:span><text:span text:style-name="T134"><text:s/>2002, Nr.<text:s/></text:span><text:a xlink:href="https://www.e-tar.lt/portal/lt/legalAct/TAR.68875906ABAD" office:target-frame-name="_blank" xlink:show="new"><text:span text:style-name="T135">63-2551</text:span></text:a><text:span text:style-name="T136">).</text:span></text:p>
      <text:p text:style-name="P137"><text:span text:style-name="T138">3.10</text:span><text:span text:style-name="T139">. Lietuvos Respublikos sveikatos apsaugos ministro 2002 m. rugpjūčio 30 d. įsakymas Nr. 437 „Dėl privalomojo sveikatos mokymo“ (Žin., 2002, Nr.<text:s/></text:span><text:a xlink:href="https://www.e-tar.lt/portal/lt/legalAct/TAR.FDF918AA972A" office:target-frame-name="_blank" xlink:show="new"><text:span text:style-name="T140">89-3824</text:span></text:a><text:span text:style-name="T141">).</text:span></text:p>
      <text:p text:style-name="P142"><text:span text:style-name="T143">3.11</text:span><text:span text:style-name="T144">. Lietuvos Respublikos sveikatos apsaugos ministro 2003 m. liepos 11 d. įsakymas Nr. V-450 „Dėl sveikatos priežiūros ir farmacijos specialistų kompetencijos teikia</text:span><text:span text:style-name="T145">nt pirmąją medicinos pagalbą, pirmosios medicinos pagalbos vaistinėlių ir pirmosios pagalbos rinkinių“ (Žin., 2003, Nr.<text:s/></text:span><text:a xlink:href="https://www.e-tar.lt/portal/lt/legalAct/TAR.9BB254501DB8" office:target-frame-name="_blank" xlink:show="new"><text:span text:style-name="T146">79-3605</text:span></text:a><text:span text:style-name="T147">).</text:span></text:p>
      <text:p text:style-name="P148"><text:span text:style-name="T149">3.12</text:span><text:span text:style-name="T150">. Lietuvos Respublikos aplinkos ministr</text:span><text:span text:style-name="T151">o 1999 m. sausio 18 d. įsakymas Nr. 19 „Dėl STR 2.09.02:1998 „Šildymas, vėdinimas ir oro kondicionavimas“ patvirtinimo“ (Žin., 1999, Nr.<text:s/></text:span><text:a xlink:href="https://www.e-tar.lt/portal/lt/legalAct/TAR.21AB86C885B9" office:target-frame-name="_blank" xlink:show="new"><text:span text:style-name="T152">13-333</text:span></text:a><text:span text:style-name="T153">).</text:span></text:p>
      <text:p text:style-name="P154"><text:span text:style-name="T155">3.13</text:span><text:span text:style-name="T156">. Lietuvos Respublikos<text:s/></text:span><text:span text:style-name="T157">aplinkos ministro 2001 m. birželio 14 d. įsakymas Nr. 317 „Dėl STR 2.03.01:2001 „Statiniai ir teritorijos. Reikalavimai žmonių su negalia reikmėms“ patvirtinimo“ (Žin., 2001, Nr.<text:s/></text:span><text:a xlink:href="https://www.e-tar.lt/portal/lt/legalAct/TAR.3C24C4CAE7B1" office:target-frame-name="_blank" xlink:show="new"><text:span text:style-name="T158">53-1898</text:span></text:a><text:span text:style-name="T159">).</text:span></text:p>
      <text:p text:style-name="P160"><text:span text:style-name="T161">3.14</text:span><text:span text:style-name="T162">. Lietuvos Respublikos aplinkos ministro 2002 m. balandžio 23 d. įsakymas Nr. 200 „Dėl pasiūlymų keisti daugiabučio namo gyvenamųjų patalpų paskirtį viešojo aptarnavimo tvarkos patvirtinimo“ (Žin., 2002, Nr.<text:s/></text:span><text:a xlink:href="https://www.e-tar.lt/portal/lt/legalAct/TAR.D5299FE83968" office:target-frame-name="_blank" xlink:show="new"><text:span text:style-name="T163">54-2145</text:span></text:a><text:span text:style-name="T164">).</text:span></text:p>
      <text:p text:style-name="P165"><text:span text:style-name="T166">3.15</text:span><text:span text:style-name="T167">. Lietuvos Respublikos aplinkos ministro 2002 m. balandžio 30 d. įsakymas Nr. 218 „Dėl statybos techninio reglamento STR 1.07.01:2002 „Statybos leidimas“ patvirtinimo“ (Žin., 2002, Nr.<text:s/></text:span><text:a xlink:href="https://www.e-tar.lt/portal/lt/legalAct/TAR.3BB1287C23E6" office:target-frame-name="_blank" xlink:show="new"><text:span text:style-name="T168">55-2203</text:span></text:a><text:span text:style-name="T169">).</text:span></text:p>
      <text:p text:style-name="P170"><text:span text:style-name="T171">3.16</text:span><text:span text:style-name="T172">. Lietuvos Respublikos aplinkos ministro 2002 m. gegužės 14 d. įsakymas Nr. 242 „Dėl statybos techninio reglamento STR 1.11.01:2002 „Statinių pripažinimo tinkamais naudoti tvarka“ patvirtinimo“ (Žin., 2002, Nr.<text:s/></text:span><text:a xlink:href="https://www.e-tar.lt/portal/lt/legalAct/TAR.F04E9B76D75A" office:target-frame-name="_blank" xlink:show="new"><text:span text:style-name="T173">60-2475</text:span></text:a><text:span text:style-name="T174">).</text:span></text:p>
      <text:p text:style-name="P175"><text:span text:style-name="T176">3.17</text:span><text:span text:style-name="T177">. Lietuvos Respublikos sveikatos apsaugos ministro 2003 m. lapkričio 25 d. įsakymas Nr. V-455 „Dėl Lietuvos higienos normos HN 24:2003 „Geriamojo vandens saugos ir kokybės reikalavimai“ patvirtinimo“ (Žin</text:span><text:span text:style-name="T178">., 2003, Nr.<text:s/></text:span><text:a xlink:href="https://www.e-tar.lt/portal/lt/legalAct/TAR.2099D15473C7" office:target-frame-name="_blank" xlink:show="new"><text:span text:style-name="T179">79-3606</text:span></text:a><text:span text:style-name="T180">).</text:span></text:p>
      <text:p text:style-name="P181"><text:span text:style-name="T182">3.18</text:span><text:span text:style-name="T183">. Lietuvos Respublikos sveikatos apsaugos ministro 1999 m. sausio 6 d. įsakymas Nr. 3 „Dėl Lietuvos higienos normos HN 42:1999 „Gyvenamųjų ir vieš</text:span><text:span text:style-name="T184">osios paskirties pastatų mikroklimatas“ patvirtinimo“ (Žin., 1999, Nr.<text:s/></text:span><text:a xlink:href="https://www.e-tar.lt/portal/lt/legalAct/TAR.3D36624A7DB6" office:target-frame-name="_blank" xlink:show="new"><text:span text:style-name="T185">5-121</text:span></text:a><text:span text:style-name="T186">).</text:span></text:p>
      <text:p text:style-name="P187"><text:span text:style-name="T188">3.19</text:span><text:span text:style-name="T189">. Lietuvos Respublikos sveikatos apsaugos ministro 2000 m. gegužės 24 d. įsakymas Nr. 277 „Dėl Lietuvos higienos normos HN 98:2000 „Natūralus ir dirbtinis darbo vietų apšvietimas. Apšvietos ribinės vertės ir bendrieji matavimo reikalavimai“ (Žin., 2000, Nr</text:span><text:span text:style-name="T190">.<text:s/></text:span><text:a xlink:href="https://www.e-tar.lt/portal/lt/legalAct/TAR.858BE3CF2762" office:target-frame-name="_blank" xlink:show="new"><text:span text:style-name="T191">44-1278</text:span></text:a><text:span text:style-name="T192">).</text:span></text:p>
      <text:p text:style-name="P193"><text:span text:style-name="T194">3.20</text:span><text:span text:style-name="T195">. Lietuvos Respublikos sveikatos apsaugos ministro 2003 m. rugsėjo 3 d. įsakymas Nr. V-520 „Dėl Lietuvos higienos normos HN 33-1:2003 „Akustinis triukšmas. L</text:span><text:span text:style-name="T196">eidžiami lygiai gyvenamojoje ir darbo aplinkoje. Matavimo metodikos bendrieji reikalavimai“ patvirtinimo“ (Žin., 2003, Nr.<text:s/></text:span><text:a xlink:href="https://www.e-tar.lt/portal/lt/legalAct/TAR.8F59FD18715B" office:target-frame-name="_blank" xlink:show="new"><text:span text:style-name="T197">87-3957</text:span></text:a><text:span text:style-name="T198">).</text:span></text:p>
      <text:p text:style-name="P199"><text:span text:style-name="T200">3.21</text:span><text:span text:style-name="T201">. Lietuvos Respublikos sveikatos aps</text:span><text:span text:style-name="T202">augos ministro 2001 m. liepos 17 d. įsakymas Nr. 390 „Dėl Lietuvos higienos normos HN 109:2001 „Baseinai. Įrengimas, priežiūra ir kontrolė“ patvirtinimo“ (Žin., 2001, Nr.<text:s/></text:span><text:a xlink:href="https://www.e-tar.lt/portal/lt/legalAct/TAR.4AD2286A1286" office:target-frame-name="_blank" xlink:show="new"><text:span text:style-name="T203">64-237</text:span><text:span text:style-name="T204">6</text:span></text:a><text:span text:style-name="T205">).</text:span></text:p>
      <text:p text:style-name="P206"><text:span text:style-name="T207">3.22</text:span><text:span text:style-name="T208">. Lietuvos Respublikos sveikatos apsaugos ministro 2003 m. vasario 5 d. įsakymas Nr. V-64 „Dėl Lietuvos higienos normos HN 71:2003 „Soliariumai. Įrengimas ir eksploatavimas“ patvirtinimo“ (Žin., 2003, Nr.<text:s/></text:span><text:a xlink:href="https://www.e-tar.lt/portal/lt/legalAct/TAR.0B56F70E9984" office:target-frame-name="_blank" xlink:show="new"><text:span text:style-name="T209">21-918</text:span></text:a><text:span text:style-name="T210">).</text:span></text:p>
      <text:p text:style-name="P211"><text:span text:style-name="T212">3.23</text:span><text:span text:style-name="T213">. Lietuvos Respublikos vyriausiojo gydytojo higienisto 1994 m. gruodžio 30 d. įsakymas Nr. 2 „Dėl Lietuvos higienos norma HN 50-1994 „Visą žmogaus kūną veikianti vibracija. Didžiausi leidžiami dydžia</text:span><text:span text:style-name="T214">i ir matavimo reikalavimai gyvenamuosiuose bei visuomeniniuose pastatuose“ patvirtinimo“.</text:span></text:p>
      <text:p text:style-name="P215"><text:span text:style-name="T216">3.24</text:span><text:span text:style-name="T217">. S. Stonkus. „Sporto terminų žodynas“. Kaunas, 2002.</text:span></text:p>
      <text:p text:style-name="P218"><text:span text:style-name="T219">3.25</text:span><text:span text:style-name="T220">. Kūno kultūros ir sporto departamento prie Lietuvos Respublikos Vyriausybės direktoriaus 2002<text:s/></text:span><text:span text:style-name="T221">m. lapkričio 11 d. įsakymas Nr. 318 „Dėl kūno kultūros ir sporto specialisto licencijos įgyjimo tvarkos“ (KKSD informacinis biuletenis, 2002 m. lapkričio 14 d. Nr. 2).</text:span></text:p>
      <text:p text:style-name="P222"><text:span text:style-name="T223">3.26</text:span><text:span text:style-name="T224">. Lietuvos Respublikos sveikatos apsaugos ministro 2001 m. gruodžio 29 d. įsakym</text:span><text:span text:style-name="T225">as Nr. 687 „Dėl saugos duomenų lapo reikalavimų ir jo pateikimo profesionaliems naudotojams tvarkos“ patvirtinimo“ (Žin., 2002, Nr.<text:s/></text:span><text:a xlink:href="https://www.e-tar.lt/portal/lt/legalAct/TAR.049150379C96" office:target-frame-name="_blank" xlink:show="new"><text:span text:style-name="T226">26-946</text:span></text:a><text:span text:style-name="T227">).</text:span></text:p>
      <text:p text:style-name="P228"/>
      <text:p text:style-name="P229"><text:span text:style-name="T230">III</text:span><text:span text:style-name="T231">.<text:s/></text:span><text:span text:style-name="T232">TERMINAI IR JŲ APIBRĖŽ</text:span><text:span text:style-name="T233">IMAI</text:span></text:p>
      <text:p text:style-name="P234"/>
      <text:p text:style-name="P235"><text:span text:style-name="T236">4</text:span><text:span text:style-name="T237">. Šioje higienos normoje pavartoti terminai ir jų apibrėžimai:</text:span></text:p>
      <text:p text:style-name="P238"><text:span text:style-name="T239">4.1</text:span><text:span text:style-name="T240">.</text:span><text:span text:style-name="T241"><text:s/>sporto statiniai</text:span></text:p>
      <text:p text:style-name="P242"><text:span text:style-name="T243">Specialūs atskiri arba kompleksiniai statiniai kūno kultūros ir sporto pratyboms, varžyboms. Statiniai yra pagrindiniai (stadionai, sporto aikštynai, plaukimo</text:span><text:span text:style-name="T244"><text:s/>ir irklavimo bazės, sporto rūmai, plaukyklos, maniežai, specializuotos sporto salės) ir pagalbiniai (pratybų aikštės, salės, administraciniai pastatai, medicinos punktai, teisėjų, trenerių patalpos) [3.24].</text:span></text:p>
      <text:p text:style-name="P245"><text:span text:style-name="T246">4.2</text:span><text:span text:style-name="T247">.<text:s/></text:span><text:span text:style-name="T248">sporto klubas</text:span></text:p>
      <text:p text:style-name="P249"><text:span text:style-name="T250">Speciali patalpa, kurioje</text:span><text:span text:style-name="T251"><text:s/>renkasi ribotas skaičius vienodo pomėgio žmonių, norinčių tobulinti savo meistriškumą arba turiningai leisti laisvalaikį [3.24].</text:span></text:p>
      <text:p text:style-name="P252"><text:span text:style-name="T253">4.3</text:span><text:span text:style-name="T254">.<text:s/></text:span><text:span text:style-name="T255">kūno kultūros ir sporto mėgėjų klubas</text:span></text:p>
      <text:soft-page-break/>
      <text:p text:style-name="P256"><text:span text:style-name="T257">Kurią nors sporto šaką (rungtį) pamėgusių žmonių grupė, reguliariai lankanti to</text:span><text:span text:style-name="T258">s sporto šakos pratybas, turėdama tikslą stiprinti ir saugoti savo sveikatą, įdomiai leisti laisvalaikį, bendrauti, propaguoti ir diegti sveiką gyvenseną [3.24].</text:span></text:p>
      <text:p text:style-name="P259"><text:span text:style-name="T260">4.4</text:span><text:span text:style-name="T261">.<text:s/></text:span><text:span text:style-name="T262">salė</text:span></text:p>
      <text:p text:style-name="P263"><text:span text:style-name="T264">Tam tikrų matmenų (dydžio) uždara (dengta) patalpa, turinti reikiamą įrangą, inv</text:span><text:span text:style-name="T265">entorių kūno kultūros pamokoms, sporto šakų pratyboms ir varžyboms saugiai rengti. Salės gali būti universalios (kelių sporto šakų pratyboms ir varžyboms) ir specialios (vienos sporto šakos, pvz., gimnastikos, pratyboms) [3.24].</text:span></text:p>
      <text:p text:style-name="P266"><text:span text:style-name="T267">4.5</text:span><text:span text:style-name="T268">.<text:s/></text:span><text:span text:style-name="T269">sporto įranga</text:span></text:p>
      <text:p text:style-name="P270"><text:span text:style-name="T271">Prietaisai, įrenginiai ir įtaisai, būtini kūno kultūros, sporto pratyboms ir varžyboms, laisvalaikiui ir žaidimams. Sporto įranga yra stacionari (pvz., krepšiai, vartai, gimnastikos sienelės ir t. t.) ir kilnojamoji (treniruokliai, suoleliai, barjerai ir t</text:span><text:span text:style-name="T272">. t.) [3.24].</text:span></text:p>
      <text:p text:style-name="P273"><text:span text:style-name="T274">4.6</text:span><text:span text:style-name="T275">.<text:s/></text:span><text:span text:style-name="T276">sporto inventorius (sporto reikmenys)</text:span></text:p>
      <text:p text:style-name="P277"><text:span text:style-name="T278">Visuma kūno kultūros pamokoms, sporto pratyboms bei varžyboms būtinų daiktų ir įrangos, atitinkančios sporto šakų taisykles, sportinio rengimo tikslus (pvz., dviračiai, rituliai, štanga su skridi</text:span><text:span text:style-name="T279">niais ir t. t.) [3.24].</text:span></text:p>
      <text:p text:style-name="P280"><text:span text:style-name="T281">4.7</text:span><text:span text:style-name="T282">.<text:s/></text:span><text:span text:style-name="T283">sporto įrankiai</text:span></text:p>
      <text:p text:style-name="P284"><text:span text:style-name="T285">Sporto šakos ir varžybų taisyklių nurodyti daiktai, instrumentai fiziniams pratimams daryti, varžytis; daiktai, su kuriais atliekama mankšta, fiziniai pratimai (pvz., raketės, ietis, diskas, kūjis, kartis, k</text:span><text:span text:style-name="T286">aspinas, lankas, šokdynė, virvutė ir t. t.) [3.24].</text:span></text:p>
      <text:p text:style-name="P287"><text:span text:style-name="T288">4.8</text:span><text:span text:style-name="T289">.</text:span><text:span text:style-name="T290"><text:s/>paslauga</text:span></text:p>
      <text:p text:style-name="P291"><text:span text:style-name="T292">Paslaugos teikėjo veiklos, skirtos kliento poreikiams tenkinti, rezultatas [3.3].</text:span></text:p>
      <text:p text:style-name="P293"><text:span text:style-name="T294">4.9</text:span><text:span text:style-name="T295">.</text:span><text:span text:style-name="T296"><text:s/>saugi paslauga</text:span></text:p>
      <text:p text:style-name="P297"><text:span text:style-name="T298">Bet kokia paslauga, kuri teikiama pagal numatytas sąlygas ir nepažeidžiant<text:s/></text:span><text:span text:style-name="T299">teisės aktuose nustatytų paslaugos saugos reikalavimų, jos teikimo metu ar po to nekelia jokios rizikos arba kelia žmonių gyvybei ir sveikatai ne didesnę riziką negu ta, kuri teisės aktuose nustatoma kaip leistina.</text:span></text:p>
      <text:p text:style-name="P300"><text:span text:style-name="T301">4.10</text:span><text:span text:style-name="T302">.</text:span><text:span text:style-name="T303"><text:s/>paslaugos teikėjas</text:span></text:p>
      <text:p text:style-name="P304"><text:span text:style-name="T305">Fizinis ar j</text:span><text:span text:style-name="T306">uridinis asmuo, Lietuvos Respublikos teisės aktų nustatyta tvarka įregistravęs savo veiklą ir teikiantis paslaugas.</text:span></text:p>
      <text:p text:style-name="P307"><text:span text:style-name="T308">4.11</text:span><text:span text:style-name="T309">.<text:s/></text:span><text:span text:style-name="T310">paslaugos vartotojas (klientas)</text:span></text:p>
      <text:p text:style-name="P311"><text:span text:style-name="T312">Asmuo, kuris sporto statinyje, kur teikiamos kūno kultūros ir sporto paslaugos, naudojasi teikiamo</text:span><text:span text:style-name="T313">mis paslaugomis, įranga,</text:span><text:span text:style-name="T314"><text:s/></text:span><text:span text:style-name="T315">inventoriumi bei įrankiais.</text:span></text:p>
      <text:p text:style-name="P316"><text:span text:style-name="T317">4.12</text:span><text:span text:style-name="T318">.<text:s/></text:span><text:span text:style-name="T319">kūno kultūros ir sporto specialistas</text:span></text:p>
      <text:p text:style-name="P320"><text:span text:style-name="T321">Asmuo, atliekantis teorinį arba praktinį mokymą, treniravimo ir organizacinį darbą kūno kultūros ir sporto srityje [3.2].</text:span></text:p>
      <text:p text:style-name="P322"><text:span text:style-name="T323">4.13</text:span><text:span text:style-name="T324">.<text:s/></text:span><text:span text:style-name="T325">kūno kultūros ir sporto<text:s/></text:span><text:span text:style-name="T326">specialisto licencija</text:span></text:p>
      <text:p text:style-name="P327"><text:span text:style-name="T328">Dokumentas, suteikiantis teisę ribotą laiką atlikti teorinį arba praktinį mokymo, treniravimo darbą kūno kultūros ir sporto srityje[3.25].</text:span></text:p>
      <text:p text:style-name="P329"><text:span text:style-name="T330">4.14</text:span><text:span text:style-name="T331">.</text:span><text:span text:style-name="T332"><text:s/>valymas</text:span></text:p>
      <text:p text:style-name="P333"><text:span text:style-name="T334">Teršalų pašalinimas šluostant, šveičiant, mirkant, plaunant valiklių tirpalai</text:span><text:span text:style-name="T335">s.</text:span></text:p>
      <text:p text:style-name="P336"><text:span text:style-name="T337">4.15</text:span><text:span text:style-name="T338">.</text:span><text:span text:style-name="T339"><text:s/>dezinfekcija</text:span></text:p>
      <text:p text:style-name="P340"><text:span text:style-name="T341">Užkrečiamųjų ligų sukėlėjų pašalinimas iš aplinkos ir jų sunaikinimas, naudojant specialius metodus ir priemones [3.9].</text:span></text:p>
      <text:p text:style-name="P342"/>
      <text:p text:style-name="P343"><text:span text:style-name="T344">IV</text:span><text:span text:style-name="T345">.<text:s/></text:span><text:span text:style-name="T346">BENDROSIOS NUOSTATOS</text:span></text:p>
      <text:p text:style-name="P347"/>
      <text:p text:style-name="P348"><text:span text:style-name="T349">5</text:span><text:span text:style-name="T350">. Sporto statiniai ir patalpos, skirtos kūno kultūrai ir sportui,<text:s/></text:span><text:span text:style-name="T351">projektuojami, statomi, rekonstruojami, pripažįstami tinkamais naudoti vadovaujantis Lietuvos Respublikoje galiojančiais norminiais teisės aktais [3.5, 3.13, 3.14, 3.15, 3.16].</text:span></text:p>
      <text:p text:style-name="P352"><text:span text:style-name="T353">6</text:span><text:span text:style-name="T354">. Fiziniai ar juridiniai asmenys, teikiantys kūno kultūros ir sporto pasla</text:span><text:span text:style-name="T355">ugas, teisės aktų nustatyta tvarka turi būti užsiregistravę paslaugų registre, turėti šiai veiklai išduotą pažymėjimą ir leidimą-higienos pasą [3.25, 3.8].</text:span></text:p>
      <text:p text:style-name="P356"><text:span text:style-name="T357">7</text:span><text:span text:style-name="T358">. Patalpose, kur vyksta sportiniai užsiėmimai, turi būti viešai pateikta informacija paslaugų v</text:span><text:span text:style-name="T359">artotojui apie saugų įrangos ir inventoriaus bei įrankių naudojimą. Sporto įrangos ir inventoriaus techniniai pasai ir eksploatavimo instrukcijos lietuvių kalba turi būti pas atsakingus asmenis.</text:span></text:p>
      <text:p text:style-name="P360"><text:span text:style-name="T361">8</text:span><text:span text:style-name="T362">. Sporto įranga, inventorius bei įrankiai turi būti tech</text:span><text:span text:style-name="T363">niškai tvarkingi, turėti atitinkamus eksploatavimo ir saugos dokumentus ir naudojami tik pagal paskirtį, gamintojo rekomendacijas.</text:span></text:p>
      <text:p text:style-name="P364"><text:span text:style-name="T365">9</text:span><text:span text:style-name="T366">. Patalpų, įrangos ir inventoriaus priežiūrai, valymui naudojami valikliai ir dezinfekcinės medžiagos turi būti įteisint</text:span><text:span text:style-name="T367">os, paženklintos teisės aktų nustatyta tvarka, turėti saugos duomenų lapą lietuvių kalba, saugiai laikomos specialioje pritaikytoje patalpoje ir turi būti naudojamos pagal gamintojo instrukcijas.</text:span></text:p>
      <text:p text:style-name="P368"><text:span text:style-name="T369">10</text:span><text:span text:style-name="T370">. Naujai įrengiami ar rekonstruojami sporto statiniai<text:s/></text:span><text:span text:style-name="T371">ir patalpos, skirtos kūno kultūrai ir sportui, turi būti pritaikytos paslaugų vartotojams su fizine negalia ir įrengiami pagal teisės aktuose nurodytus reikalavimus [3.6, 3.13].</text:span></text:p>
      <text:p text:style-name="P372"/>
      <text:p text:style-name="P373"><text:span text:style-name="T374">V</text:span><text:span text:style-name="T375">. PAGRINDINIAI REIKALAVIMAI PATALPOMS, SKIRTOMS</text:span></text:p>
      <text:p text:style-name="P376"><text:span text:style-name="T377">KŪNO KULTŪRAI IR SPORT</text:span><text:span text:style-name="T378">UI, ĮRENGTI</text:span></text:p>
      <text:p text:style-name="P379"/>
      <text:p text:style-name="P380"><text:span text:style-name="T381">11</text:span><text:span text:style-name="T382">. Kūno kultūrai ir sportui skirtos patalpos yra: sporto salės, administracinės, buities, pagalbinės ir kitos patalpos.</text:span></text:p>
      <text:p text:style-name="P383"><text:span text:style-name="T384">12</text:span><text:span text:style-name="T385">. Sporto salėje vienai įrangai plotas skiriamas pagal pasą arba toks, kad būtų užtikrinti saugos reikalavimai<text:s/></text:span><text:span text:style-name="T386">sportuojantiems, minimalus plotas vienam sportuojančiam žmogui 3,5 m</text:span><text:span text:style-name="T387">2</text:span><text:span text:style-name="T388">.</text:span></text:p>
      <text:p text:style-name="P389"><text:span text:style-name="T390">13</text:span><text:span text:style-name="T391">. Sporto salėse turi būti tik ta įranga bei inventorius, kurie reikalingi užsiėmimams. Neturi būti pašalinių daiktų ar sugadintos įrangos.</text:span></text:p>
      <text:p text:style-name="P392"><text:span text:style-name="T393">14</text:span><text:span text:style-name="T394">. Sporto salių konstrukcijos, tarp</text:span><text:span text:style-name="T395"><text:s/>jų ir grindys, turi būti patvarios ir saugios, kad prie jų būtų galima tvirtinti stacionarią ar pernešamą įrangą. Sienos turi būti lygios, be nišų ir išsikišimų. Jeigu yra nišos, jose rekomenduojama įmontuoti sportinę įrangą arba radiatorius, kurie uždeng</text:span><text:span text:style-name="T396">iami taip, kad paviršiai būtų lygūs su siena.</text:span></text:p>
      <text:p text:style-name="P397"><text:span text:style-name="T398">15</text:span><text:span text:style-name="T399">. Grindys turi būti lygios, neslidžios, be plyšių, nelaidžios vandeniui, lengvai valomos drėgnu būdu ir atsparios cheminiams valikliams bei dezinfekcijos medžiagoms.</text:span></text:p>
      <text:p text:style-name="P400"><text:span text:style-name="T401">16</text:span><text:span text:style-name="T402">. Sienos ir lubos turi būti pade</text:span><text:span text:style-name="T403">ngtos lygia, patvaria ir drėgmei atsparia medžiaga.</text:span></text:p>
      <text:p text:style-name="P404"><text:span text:style-name="T405">17</text:span><text:span text:style-name="T406">. Sporto salėse, kur žaidžiama su kamuoliu, langai, šviestuvai apsaugomi specialia įranga.</text:span></text:p>
      <text:p text:style-name="P407"><text:span text:style-name="T408">18</text:span><text:span text:style-name="T409">. Administracinių patalpų (direktoriaus, kūno kultūros ir sporto specialistų, gydytojo arba slaugytoj</text:span><text:span text:style-name="T410">o kabinetai ir kt.) skaičius priklauso nuo personalo skaičiaus ir projektavimo užduoties.</text:span></text:p>
      <text:p text:style-name="P411"><text:span text:style-name="T412">19</text:span><text:span text:style-name="T413">. Buities patalpos: drabužinės, persirengimo kambariai, dušai, tualetai, poilsio ir personalo kambariai. Šių patalpų plotai nustatomi pagal projektavimo užduoti</text:span><text:span text:style-name="T414">s.</text:span></text:p>
      <text:p text:style-name="P415"><text:span text:style-name="T416">19.1</text:span><text:span text:style-name="T417">. Persirengimo kambariai turi tiesiogiai jungtis su dušų ir tualetų patalpomis. Persirengimo kambariuose drabužiai gali būti laikomi dvigubose spintelėse arba kabinami atvirai ant kabliukų virš persirengimui skirtų suolų.</text:span></text:p>
      <text:p text:style-name="P418"><text:span text:style-name="T419">19.2</text:span><text:span text:style-name="T420">. Dušų kabinų ska</text:span><text:span text:style-name="T421">ičius nustatomas skaičiuojant 1 ragelį penkioms persirengimo vietoms. Dušinėse dušų rageliai išdėstomi atvirai arba atskiriami pertvaromis be durų.</text:span></text:p>
      <text:p text:style-name="P422"><text:span text:style-name="T423">19.3</text:span><text:span text:style-name="T424">. Tualetai su praustuvėmis įrengiami skaičiuojant: moterims – 1 unitazas ir 1 praustuvė 30 persireng</text:span><text:span text:style-name="T425">imo vietų; vyrams – 1 unitazas, ne mažiau kaip 2 praustuvės 135 persirengimo vietoms ir 1 pisuaras 45 persirengimo vietoms.</text:span></text:p>
      <text:p text:style-name="P426"><text:span text:style-name="T427">19.4</text:span><text:span text:style-name="T428">. Poilsio patalpa turi būti skaičiuojama 1,5 m</text:span><text:span text:style-name="T429">2</text:span><text:span text:style-name="T430"><text:s/>vienai vietai, o vietų skaičius priklauso nuo patalpų pralaidumo. Poilsio vi</text:span><text:span text:style-name="T431">etas leidžiama įrengti vestibiulyje arba apšviestose koridoriaus dalyse.</text:span></text:p>
      <text:p text:style-name="P432"><text:span text:style-name="T433">19.5</text:span><text:span text:style-name="T434">. Personalo kambarys turi būti ne mažesnis kaip 9 m</text:span><text:span text:style-name="T435">2</text:span><text:span text:style-name="T436">, skaičiuojant 1,5 m</text:span><text:span text:style-name="T437">2</text:span><text:span text:style-name="T438"><text:s/>vienam dirbančiajam.</text:span></text:p>
      <text:p text:style-name="P439"><text:span text:style-name="T440">20</text:span><text:span text:style-name="T441">. Pagalbinės patalpos:</text:span></text:p>
      <text:p text:style-name="P442"><text:span text:style-name="T443">20.1</text:span><text:span text:style-name="T444">. nešiojamo sportinio inventoriaus ir įrank</text:span><text:span text:style-name="T445">ių laikymo patalpa;</text:span></text:p>
      <text:p text:style-name="P446"><text:span text:style-name="T447">20.2</text:span><text:span text:style-name="T448">. avalynės laikymo, dezinfekcijos ir išdavimo patalpa;</text:span></text:p>
      <text:p text:style-name="P449"><text:span text:style-name="T450">20.3</text:span><text:span text:style-name="T451">. patalpa, skirta techninės priežiūros darbams atlikti ir atsarginėms dalims laikyti;</text:span></text:p>
      <text:p text:style-name="P452"><text:span text:style-name="T453">20.4</text:span><text:span text:style-name="T454">. valymo inventoriaus ir valymo bei dezinfekcinių medžiagų laikymo pata</text:span><text:span text:style-name="T455">lpa.</text:span></text:p>
      <text:p text:style-name="P456"><text:span text:style-name="T457">21</text:span><text:span text:style-name="T458">. Kitos patalpos: baseinai, pirtys, saunos, soliariumai, masažo</text:span><text:span text:style-name="T459"><text:s/></text:span><text:span text:style-name="T460">kambariai, rūkymo patalpa, bufetas, kavinė ir kt. [3.21, 3.22].</text:span></text:p>
      <text:p text:style-name="P461"><text:span text:style-name="T462">22</text:span><text:span text:style-name="T463">. Sporto statiniuose turi būti vandentiekio ir kanalizacijos sistemos, prijungtos prie vidaus arba<text:s/></text:span><text:span text:style-name="T464">centralizuotų vandentiekio ir kanalizacijos tinklų.</text:span></text:p>
      <text:p text:style-name="P465"><text:span text:style-name="T466">23</text:span><text:span text:style-name="T467">. Į sporto statinių buities patalpas turi būti tiekiamas ir karštas geriamasis vanduo ūkio buities poreikiams.</text:span></text:p>
      <text:p text:style-name="P468"><text:span text:style-name="T469">24</text:span><text:span text:style-name="T470">. Šalto ir karšto vandens kokybė turi atitikti Lietuvos Respublikos teisės aktų r</text:span><text:span text:style-name="T471">eikalavimus [3.17].</text:span></text:p>
      <text:p text:style-name="P472"><text:span text:style-name="T473">25</text:span><text:span text:style-name="T474">. Sporto statinių šildymo ir vėdinimo sistemos turi būti projektuojamos ir įrengiamos pagal norminių teisės aktų reikalavimus [3.12].</text:span></text:p>
      <text:p text:style-name="P475"><text:span text:style-name="T476">26</text:span><text:span text:style-name="T477">. Patalpų temperatūra: sporto salėse – (15–17) °C, persirengimo kambariuose – (20–21) °C,<text:s/></text:span><text:span text:style-name="T478">dušuose – (25–26) °C, kitose patalpose – (18–19) °C [3.18].</text:span></text:p>
      <text:p text:style-name="P479"><text:span text:style-name="T480">27</text:span><text:span text:style-name="T481">. Oro kaita – ne mažiau kaip 80 m</text:span><text:span text:style-name="T482">3</text:span><text:span text:style-name="T483">/h vienam žmogui, oro judėjimo greitis – (0,2–0,5) m/s ir oro drėgmė (30–60) %.</text:span></text:p>
      <text:p text:style-name="P484"><text:span text:style-name="T485">28</text:span><text:span text:style-name="T486">. Naujai įrengiamuose ar rekonstruojamuose sporto statiniuose turi būt</text:span><text:span text:style-name="T487">i tiekiamoji ir ištraukiamoji vėdinimo sistemos, gali būti ir oro kondicionavimas. Jeigu sporto salės įrengiamos individualiuose ar daugiabučiuose gyvenamuosiuose namuose, turi būti suprojektuotos ir įrengtos atskiros vėdinimo sistemos. Į patalpas turi būt</text:span><text:span text:style-name="T488">i tiekiamas ne mažesnis kaip 80 m</text:span><text:span text:style-name="T489">3</text:span><text:span text:style-name="T490">/val. šviežio oro kiekis 1 asmeniui pagal projekte numatytą maksimalų galimą lankytojų ir darbuotojų skaičių.</text:span></text:p>
      <text:p text:style-name="P491"><text:span text:style-name="T492">29</text:span><text:span text:style-name="T493">. Sporto statiniai turi turėti reikiamą natūralų ir dirbtinį apšvietimą [3.19]. Salėse gali būti projektuo</text:span><text:span text:style-name="T494">jamas šoninis vienpusis, dvipusis, viršutinis natūralus apšvietimas arba salės gali būti apšviečiamos dirbtine šviesa. Buities patalpose gali būti tik dirbtinis apšvietimas. Patalpų minimalus horizontalus apšviestumas grindų lygyje turi būti ne mažesnis ka</text:span><text:span text:style-name="T495">ip 150 lx.</text:span></text:p>
      <text:p text:style-name="P496"><text:span text:style-name="T497">30</text:span><text:span text:style-name="T498">. Sporto statiniuose ir daugiabučiuose</text:span><text:span text:style-name="T499"><text:s/></text:span><text:span text:style-name="T500">namuose įrengtose sporto salėse</text:span><text:span text:style-name="T501"><text:s/></text:span><text:span text:style-name="T502">triukšmas ir vibracija neturi viršyti Lietuvos Respublikos teisės aktais nustatytų reikalavimų [3.20, 3.23].</text:span></text:p>
      <text:p text:style-name="P503"><text:span text:style-name="T504">31</text:span><text:span text:style-name="T505">. Sporto salėse turi būti pirmosios pagalbos rinkinys</text:span><text:span text:style-name="T506"><text:s/>gerai matomoje vietoje, lengvai pasiekiamas, jo sudėtis ir apimtis turi atitikti Lietuvos Respublikos aktų nustatytą tvarką [3.11].</text:span></text:p>
      <text:p text:style-name="P507"/>
      <text:p text:style-name="P508"><text:span text:style-name="T509">VI</text:span><text:span text:style-name="T510">.<text:s/></text:span><text:span text:style-name="T511">PATALPŲ, SPORTO ĮRANGOS IR INVENTORIAUS PRIEŽIŪRA</text:span></text:p>
      <text:p text:style-name="P512"/>
      <text:p text:style-name="P513"><text:span text:style-name="T514">32</text:span><text:span text:style-name="T515">. Sporto salės turi būti valomos ne rečiau kaip du<text:s/></text:span><text:span text:style-name="T516">kartus per dieną naudojant valymo priemones ir po kiekvieno užsiėmimo papildomai vėdinamos.</text:span></text:p>
      <text:p text:style-name="P517"><text:span text:style-name="T518">33</text:span><text:span text:style-name="T519">. Persirengimo kambariai, dušai, tualetai turi būti švarūs visą laiką ir valomi drėgnu būdu naudojant Lietuvoje leidžiamus valiklius su dezinfekcijos medžiago</text:span><text:span text:style-name="T520">mis.</text:span></text:p>
      <text:p text:style-name="P521"><text:span text:style-name="T522">34</text:span><text:span text:style-name="T523">. Sporto įranga, inventorius ir įrankiai turi atitikti vartotojų amžių, ūgį, svorį bei darbo saugos reikalavimus.</text:span></text:p>
      <text:p text:style-name="P524"><text:span text:style-name="T525">35</text:span><text:span text:style-name="T526">. Sporto įranga, inventorius ir įrankiai turi būti reguliariai techniškai prižiūrimi ir prieš kiekvieną užsiėmimą profilaktiš</text:span><text:span text:style-name="T527">kai patikrinami.</text:span></text:p>
      <text:p text:style-name="P528"><text:span text:style-name="T529">36</text:span><text:span text:style-name="T530">. Sporto įranga, inventorius ir įrankiai turi būti valomi po kiekvieno užsiėmimo ir darbo dienos pabaigoje, naudojant valiklius su dezinfekcijos priemonėmis.</text:span></text:p>
      <text:p text:style-name="P531"><text:span text:style-name="T532">37</text:span><text:span text:style-name="T533">. Drabužiai kiekvienam klientui, jeigu jie yra paslaugų teikėjų, turi</text:span><text:span text:style-name="T534"><text:s/>būti švarūs ir pateikiami vartotojui įpakuoti.</text:span></text:p>
      <text:p text:style-name="P535"><text:span text:style-name="T536">38</text:span><text:span text:style-name="T537">. Avalynė, jeigu ji yra paslaugų teikėjų, turi būti švari, sausa, po kiekvieno panaudojimo dezinfekuota ir įpakuota.</text:span></text:p>
      <text:p text:style-name="P538"><text:span text:style-name="T539">39</text:span><text:span text:style-name="T540">. Patalpose turi būti atliekama kenkėjų kontrolė ir prireikus privalomasis prof</text:span><text:span text:style-name="T541">ilaktinis aplinkos kenksmingumo pašalinimas [3.9].</text:span></text:p>
      <text:p text:style-name="P542"/>
      <text:p text:style-name="P543"><text:span text:style-name="T544">VII</text:span><text:span text:style-name="T545">.<text:s/></text:span><text:span text:style-name="T546">REIKALAVIMAI PASLAUGŲ TEIKĖJAMS</text:span></text:p>
      <text:p text:style-name="P547"/>
      <text:p text:style-name="P548"><text:span text:style-name="T549">40</text:span><text:span text:style-name="T550">. Sporto statinių savininkai ir administracija privalo užtikrinti tinkamą techninę sporto statinių, sporto įrangos, inventoriaus ir įrankių būklę pagal Li</text:span><text:span text:style-name="T551">etuvos Respublikos teisės aktų numatytus reikalavimus ir įstatymų nustatyta tvarka atsako už vartotojui padarytą žalą [3.2, 3.3].</text:span></text:p>
      <text:p text:style-name="P552"><text:span text:style-name="T553">41</text:span><text:span text:style-name="T554">. Kūno kultūros ir sporto paslaugas teikiantys asmenys turi turėti specialųjį kūno kultūros ir sporto išsilavinimą arba<text:s/></text:span><text:span text:style-name="T555">atitinkamą licenciją (leidimą). Licencijų išdavimo tvarką nustato ir jas išduoda Kūno kultūros ir sporto departamentas prie Lietuvos Respublikos Vyriausybės [3.25].</text:span></text:p>
      <text:p text:style-name="P556"><text:span text:style-name="T557">42</text:span><text:span text:style-name="T558">. Darbuotojai privalo turėti privalomojo higienos mokymo ir privalomojo pirmosios med</text:span><text:span text:style-name="T559">icinos pagalbos mokymo žinių atestavimo pažymėjimus [3.10].</text:span></text:p>
      <text:p text:style-name="P560"><text:span text:style-name="T561">43</text:span><text:span text:style-name="T562">. Darbuotojai gali dirbti tik pasitikrinę sveikatą Lietuvos Respublikos teisės aktų nustatyta tvarka [3.7].</text:span></text:p>
      <text:p text:style-name="P563"><text:span text:style-name="T564">44</text:span><text:span text:style-name="T565">. Darbuotojai turi gerai žinoti sporto įrangos ir inventoriaus naudojimo<text:s/></text:span><text:span text:style-name="T566">instrukcijas, priežiūros ir darbo saugos taisykles, išmanyti teikiamų paslaugų ypatumus ir jų neigiamą poveikį bei žinoti įrangos, inventoriaus ir įrankių valymo, dezinfekcijos reikalavimus.</text:span></text:p>
      <text:p text:style-name="P567"><text:span text:style-name="T568">46</text:span><text:span text:style-name="T569">. Darbuotojai, dirbantys su valymo, plovimo, dezinfekcijos<text:s/></text:span><text:span text:style-name="T570">priemonėmis, turi laikytis gamintojo ar tiekėjo saugos duomenų lapuose nurodytų saugos sveikatai reikalavimų [3.26].</text:span></text:p>
      <text:p text:style-name="P571"><text:span text:style-name="T572">47</text:span><text:span text:style-name="T573">. Darbuotojai privalo stebėti kliento užsiėmimus ir užtikrinti jo saugumą.</text:span></text:p>
      <text:p text:style-name="P574"><text:span text:style-name="T575">48</text:span><text:span text:style-name="T576">. Darbuotojai, teikdami paslaugas, privalo dėvėti šv</text:span><text:span text:style-name="T577">arius, lengvai skalbiamus darbo drabužius, avėti darbo avalynę.</text:span></text:p>
      <text:p text:style-name="P578"><text:span text:style-name="T579">49</text:span><text:span text:style-name="T580">. Darbuotojams negalima darbo vietoje laikyti asmeninių daiktų.</text:span></text:p>
      <text:p text:style-name="P581"><text:span text:style-name="T582">50</text:span><text:span text:style-name="T583">. Darbuotojams negalima valgyti ir rūkyti darbo vietoje.</text:span></text:p>
      <text:p text:style-name="P584"><text:span text:style-name="T585">51</text:span><text:span text:style-name="T586">. Sporto statinių patalpose draudžiama laikyti, preki</text:span><text:span text:style-name="T587">auti ir naudoti steroidinius ir kitus medikamentinius preparatus-stimuliatorius.</text:span></text:p>
      <text:p text:style-name="P588">______________</text:p>
      <text:p text:style-name="P5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3:27:00Z</meta:creation-date>
    <dc:date>2015-09-18T03:27:00Z</dc:date>
    <meta:template xlink:href="Normal" xlink:type="simple"/>
    <meta:editing-cycles>2</meta:editing-cycles>
    <meta:editing-duration>PT0S</meta:editing-duration>
    <meta:document-statistic meta:page-count="7" meta:paragraph-count="182" meta:word-count="2910" meta:character-count="22289" meta:row-count="611" meta:non-whitespace-character-count="19561"/>
  </office:meta>
</office:document-meta>
</file>