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M. LAPKRIČIO 28 D. NUTARIMO NR. 528 „DĖL METODIKOS DRAUDIMO TECHNINIŲ ATIDĖJIMŲ DYDŽIAMS APSKAIČIUOTI PATVIRTINIMO“ DALINIO PAKEITIMO IR PAPILDYMO</text:p>
      <text:p text:style-name="P12"/>
      <text:p text:style-name="P13">2001 m. kovo 13 d. Nr. 52</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ir papildyti Metodiką draudimo techninių atidėjimų dydžiams apskaičiuoti, patvirtintą Valstybinės draudimo priežiūros tarnybos prie Finansų ministerijos valdybos 1997 m. lapkričio 28 d. nutarimu Nr. 528 „Dėl Metodikos draudimo techninių atidėjimų dydžiams apskaičiuoti patvirtinimo“ (Žin., 1997, Nr.<text:s/></text:span><text:a xlink:href="https://www.e-tar.lt/portal/lt/legalAct/TAR.2A81D821A994" office:target-frame-name="_blank" xlink:show="new"><text:span text:style-name="T24">26-618</text:span></text:a><text:span text:style-name="T25">, Nr.<text:s/></text:span><text:a xlink:href="https://www.e-tar.lt/portal/lt/legalAct/TAR.F568221B3E47" office:target-frame-name="_blank" xlink:show="new"><text:span text:style-name="T26">112-2855</text:span></text:a><text:span text:style-name="T27">, Nr.<text:s/></text:span><text:a xlink:href="https://www.e-tar.lt/portal/lt/legalAct/TAR.E5C286DDD229" office:target-frame-name="_blank" xlink:show="new"><text:span text:style-name="T28">114-2907</text:span></text:a><text:span text:style-name="T29">; 1998, Nr.<text:s/></text:span><text:a xlink:href="https://www.e-tar.lt/portal/lt/legalAct/TAR.FD3839D6B4F4" office:target-frame-name="_blank" xlink:show="new"><text:span text:style-name="T30">5-110</text:span></text:a><text:span text:style-name="T31">; 2000, Nr.<text:s/></text:span><text:a xlink:href="https://www.e-tar.lt/portal/lt/legalAct/TAR.60C974954383" office:target-frame-name="_blank" xlink:show="new"><text:span text:style-name="T32">110-3559</text:span></text:a><text:span text:style-name="T33">):</text:span></text:p>
      <text:p text:style-name="P34"><text:span text:style-name="T35">1</text:span><text:span text:style-name="T36">. Papildyti įvadinę dalį nauju sakiniu:</text:span></text:p>
      <text:p text:style-name="P37"><text:span text:style-name="T38">„Gyvybės draudimo įmonės ne gyvybės draudimo sutartims privalo sudaryti draudimo techninius atidėjimus, remiantis ta pačia metodika, kaip ir ne gyvybės draudimo įmonės“.</text:span></text:p>
      <text:p text:style-name="P39"><text:span text:style-name="T40">2</text:span><text:span text:style-name="T41">. Išbraukti vartojamų sąvokų dalyje, ketvirtoje pastraipoje žodžius „kaip pelno (nuostolio) ataskaitoje, tik“, papildyti šią dalį žodžiais „, naudojant nuo ataskaitinių metų pradžios sukauptus duomenis“ ir ją išdėstyti taip:</text:span></text:p>
      <text:p text:style-name="P42"><text:span text:style-name="T43">„</text:span><text:span text:style-name="T44">Techninis pelnas</text:span><text:span text:style-name="T45"><text:s/>– tai uždirbtų įmokų, išskaičiavus perdraudikų dalį uždirbtose įmokose, ir draudiminių sąnaudų, išskaičiavus perdraudikų dalį draudiminėse sąnaudose, skirtumas. Šis rezultatas skaičiuojamas kiekvienai draudimo rūšiai atskirai, naudojant nuo ataskaitinių metų pradžios sukauptus duomenis“.</text:span></text:p>
      <text:p text:style-name="P46"/>
      <text:p text:style-name="P47"/>
      <text:p text:style-name="P48"/>
      <text:p text:style-name="P49">PIRMININKAS<text:tab/>E. VASILIS-VASILI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9:47:00Z</meta:creation-date>
    <dc:date>2017-03-24T09:47:00Z</dc:date>
    <meta:template xlink:href="Normal.dotm" xlink:type="simple"/>
    <meta:editing-cycles>2</meta:editing-cycles>
    <meta:editing-duration>PT0S</meta:editing-duration>
    <meta:document-statistic meta:page-count="1" meta:paragraph-count="34" meta:word-count="289" meta:character-count="2065" meta:row-count="100" meta:non-whitespace-character-count="1810"/>
  </office:meta>
</office:document-meta>
</file>