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BENDRAI LIETUVOS IR DANIJOS ĮMONEI UŽDARAJAI AKCINEI BENDROVEI „AERO-CHEF-LAL“ IŠDUOTO LEIDIMO STEIGTI NEAPMUITINAMĄ PARDUOTUVĘ PAPILDYMO</text:p>
      <text:p text:style-name="P12"/>
      <text:p text:style-name="P13">2003 m. gegužės 16 d. Nr.<text:s/>4-188</text:p>
      <text:p text:style-name="P14">Vilnius</text:p>
      <text:p text:style-name="P15"/>
      <text:p text:style-name="P16"><text:span text:style-name="T17">Vadovaudamasis Leidimų steigti neapmuitinamas parduotuves išdavimo ir atšaukimo sąlygų bei tvarkos, patvirtintos Lietuvos Respublikos Vyriausybės 1997 m. liepos 31 d. nutarimu Nr. 847 (Žin., 1997, Nr.<text:s/></text:span><text:a xlink:href="https://www.e-tar.lt/portal/lt/legalAct/TAR.D09A99F8C755" office:target-frame-name="_blank" xlink:show="new"><text:span text:style-name="T18">73-1876</text:span></text:a><text:span text:style-name="T19">), 20 punktu ir atsižvelgdamas į bendros Lietuvos ir Danijos įmonės uždarosios akcinės bendrovės „AERO-CHEF-LAL“ prašymą papildyti leidimą steigti neapmuitinamą parduotuvę,<text:s/></text:span></text:p>
      <text:p text:style-name="P20"><text:span text:style-name="T21">papildau</text:span><text:span text:style-name="T22"><text:s/>bendrai Lietuvos ir Dani</text:span><text:span text:style-name="T23">jos įmonei uždarajai akcinei bendrovei „AERO-CHEF-LAL“ (įmonės kodas 1038184) 1997 m. lapkričio 28 d. išduotą leidimą Nr. 5 steigti neapmuitinamą parduotuvę ir įrašau į jį Lietuvos Respublikoje įregistruotus orlaivius LY-AGZ ir LY-AGQ, kuriuose gali būti p</text:span><text:span text:style-name="T24">rekiaujama neapmuitinamos parduotuvės prekėmis.<text:s/></text:span></text:p>
      <text:p text:style-name="P25"/>
      <text:p text:style-name="P26"/>
      <text:p text:style-name="P27"><text:span text:style-name="T28">ŪKIO MINISTRAS</text:span><text:span text:style-name="T29"><text:tab/>PETRAS ČĖSNA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08:00Z</meta:creation-date>
    <dc:date>2015-09-09T11:08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080" meta:row-count="35" meta:non-whitespace-character-count="948"/>
  </office:meta>
</office:document-meta>
</file>