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master-page-name="MPF1" style:family="paragraph">
      <style:paragraph-properties fo:break-before="page" fo:text-indent="3.9375in"/>
    </style:style>
    <style:style style:name="P80" style:parent-style-name="Normal" style:family="paragraph">
      <style:paragraph-properties fo:text-indent="3.9375in"/>
    </style:style>
    <style:style style:name="P81" style:parent-style-name="Normal" style:family="paragraph">
      <style:paragraph-properties fo:text-indent="3.9375in"/>
    </style:style>
    <style:style style:name="P82" style:parent-style-name="Normal" style:family="paragraph">
      <style:paragraph-properties fo:text-indent="3.93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VANDENS ŪKIO INSTITUTO PERTVARKYMO</text:p>
      <text:p text:style-name="P15"/>
      <text:p text:style-name="P16">2002 m. vasario 15 d. Nr. 252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Lietuvos vandens ūkio institutą į universiteto mokslo institutą - Lietuvos žemės ūkio universiteto Vandens ūkio institutą.</text:span></text:p>
      <text:p text:style-name="P30"><text:span text:style-name="T31">2</text:span><text:span text:style-name="T32">. Patvirtinti Lietuvos žemės ūkio universiteto Vandens ūkio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Lietuvos žemės ūkio universiteto Vandens ūkio instituto statuto projektą, suderintą su Lietuvos žemės ūkio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9 „Dėl valstybinių žemės ūkio mokslo institutų statutų patvirtinimo“ (Žin., 1992, Nr.<text:s/></text:span><text:a xlink:href="https://www.e-tar.lt/portal/lt/legalAct/TAR.D3B00137CE31" office:target-frame-name="_blank" xlink:show="new"><text:span text:style-name="T45">9-232</text:span></text:a><text:span text:style-name="T46">; 1995, Nr.<text:s/></text:span><text:a xlink:href="https://www.e-tar.lt/portal/lt/legalAct/TAR.3C6EB00EE3F6" office:target-frame-name="_blank" xlink:show="new"><text:span text:style-name="T47">97-2176</text:span></text:a><text:span text:style-name="T48">) ir išbraukti 1 punkte žodžius „Lietuvos vandens ūkio instituto“.</text:span></text:p>
      <text:p text:style-name="P49"><text:span text:style-name="T50">5</text:span><text:span text:style-name="T51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2">1-21</text:span></text:a><text:span text:style-name="T53">; 1999, Nr.<text:s/></text:span><text:a xlink:href="https://www.e-tar.lt/portal/lt/legalAct/TAR.0B2D103E4C05" office:target-frame-name="_blank" xlink:show="new"><text:span text:style-name="T54">9-194</text:span></text:a><text:span text:style-name="T55">) ir išbraukti 1 priede pastraipą „Lietuvos vandens ūkio institutas“.</text:span></text:p>
      <text:p text:style-name="P56"><text:span text:style-name="T57">6</text:span><text:span text:style-name="T58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9">61-1767</text:span></text:a><text:span text:style-name="T60">; 1999, Nr.<text:s/></text:span><text:a xlink:href="https://www.e-tar.lt/portal/lt/legalAct/TAR.C50A621DEC5E" office:target-frame-name="_blank" xlink:show="new"><text:span text:style-name="T61">67-2143</text:span></text:a><text:span text:style-name="T62">) patvirtintų valstybinių mokslo institutų svarbiausiųjų veiklos krypčių 24 punktą.</text:span></text:p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ŠVIETIMO IR MOKSLO MINISTRAS<text:tab/>ALGIRDAS MONKEVIČIUS</text:p>
      <text:p text:style-name="P71"/>
      <text:soft-page-break/>
      <text:p text:style-name="P72">PATVIRTINTA</text:p>
      <text:p text:style-name="P80">Lietuvos Respublikos Vyriausybės</text:p>
      <text:p text:style-name="P81">2002 m. vasario 15 d. nutarimu</text:p>
      <text:p text:style-name="P82">Nr. 252</text:p>
      <text:p text:style-name="Normal"/>
      <text:p text:style-name="P83"><text:span text:style-name="T84">LIETUVOS ŽEMĖS ŪKIO UNIVERSITETO VANDENS ŪKIO INSTITUTO</text:span></text:p>
      <text:p text:style-name="P85"><text:span text:style-name="T86">PAGRINDINĖS MOKSLINĖS VEIKLOS KRYPTYS</text:span></text:p>
      <text:p text:style-name="P87"/>
      <text:p text:style-name="P88"><text:span text:style-name="T89">1</text:span><text:span text:style-name="T90">. Žemės ūkio gamybos poveikio aplinkai dėsningumų ir vandens apsaugos būdų tyrimai.</text:span></text:p>
      <text:p text:style-name="P91"><text:span text:style-name="T92">2</text:span><text:span text:style-name="T93">. Melioracijos sistemų funkcionalumo tyrimai, jų modernizavimo ir valdymo strategijos mokslinių pagrindų kūrimas.</text:span></text:p>
      <text:p text:style-name="P94">______________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9:39:00Z</meta:creation-date>
    <dc:date>2018-11-19T09:39:00Z</dc:date>
    <meta:template xlink:href="Normal.dotm" xlink:type="simple"/>
    <meta:editing-cycles>2</meta:editing-cycles>
    <meta:editing-duration>PT0S</meta:editing-duration>
    <meta:document-statistic meta:page-count="2" meta:paragraph-count="44" meta:word-count="409" meta:character-count="3100" meta:row-count="113" meta:non-whitespace-character-count="2735"/>
  </office:meta>
</office:document-meta>
</file>