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6 M. KOVO<text:s/></text:p>
      <text:p text:style-name="P7">31 D. ĮSAKYMO Nr. 1V-131 „DĖL PERSONALINĖS KOMISIJOS LIETUVOS RESPUBLIKOS PILIETYBĖS KLAUSIMAMS NAGRINĖTI SUDĖTIES PATVIRTINIMO“ PAKEITIMO</text:p>
      <text:p text:style-name="P8"/>
      <text:p text:style-name="P9">2010 m. vasario 5 d. Nr. 1V-76</text:p>
      <text:p text:style-name="P10">Vilnius</text:p>
      <text:p text:style-name="P11"/>
      <text:p text:style-name="P12"><text:span text:style-name="T13">Pakeičiu</text:span><text:span text:style-name="T14"><text:s/>Lietuvos Respublikos vidaus reikalų ministro 2006 m. kovo 31 d. įsakymą Nr. 1V-131 „Dėl personalinės Komisijos Lietuvos Respublikos pilietybės klausimams nagrinėti sudėties patvirtinimo“ (Žin., 2006, Nr.<text:s/></text:span><text:a xlink:href="https://www.e-tar.lt/portal/lt/legalAct/TAR.2D276FE7FBB4" office:target-frame-name="_blank" xlink:show="new"><text:span text:style-name="T15">38-1361</text:span></text:a><text:span text:style-name="T16">, Nr.<text:s/></text:span><text:a xlink:href="https://www.e-tar.lt/portal/lt/legalAct/TAR.C657E9631115" office:target-frame-name="_blank" xlink:show="new"><text:span text:style-name="T17">130-4931</text:span></text:a><text:span text:style-name="T18">; 2008, Nr.<text:s/></text:span><text:a xlink:href="https://www.e-tar.lt/portal/lt/legalAct/TAR.3467D8F7581F" office:target-frame-name="_blank" xlink:show="new"><text:span text:style-name="T19">58-2187</text:span></text:a><text:span text:style-name="T20">, Nr.<text:s/></text:span><text:a xlink:href="https://www.e-tar.lt/portal/lt/legalAct/TAR.EC99C9D87948" office:target-frame-name="_blank" xlink:show="new"><text:span text:style-name="T21">127-4868</text:span></text:a><text:span text:style-name="T22">; 2009, Nr.<text:s/></text:span><text:a xlink:href="https://www.e-tar.lt/portal/lt/legalAct/TAR.EE053A87C407" office:target-frame-name="_blank" xlink:show="new"><text:span text:style-name="T23">92-3955</text:span></text:a><text:span text:style-name="T24">) – iš nurodytuoju įsakymu patvirtintos Komisijos Lietuvos Respublikos pilietybės klausimams nagrinėti personalinės sudėties išbraukiu Živilę Liekytę-Vaičiūnienę ir vietoj jos įrašau Agatą Stakun, Teisingumo ministerijos Administracinės ir baudžiamosios justicijos departamento Administracinės justicijos skyriaus vyriausiąją specialistę, išbraukiu Ievą Rakauskaitę ir vietoj jos įrašau Kęstutį Bučinską, Vidaus reikalų ministerijos Viešojo saugumo politikos departamento direktoriaus pavaduotoją.</text:span></text:p>
      <text:p text:style-name="P25"/>
      <text:p text:style-name="P26"/>
      <text:p text:style-name="P27"/>
      <text:p text:style-name="P28"><text:span text:style-name="T29">Vidaus reikalų ministras</text:span><text:span text:style-name="T3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9T14:52:00Z</meta:creation-date>
    <dc:date>2016-03-09T14:52:00Z</dc:date>
    <meta:template xlink:href="Normal" xlink:type="simple"/>
    <meta:editing-cycles>2</meta:editing-cycles>
    <meta:editing-duration>PT0S</meta:editing-duration>
    <meta:document-statistic meta:page-count="1" meta:paragraph-count="4" meta:word-count="196" meta:character-count="1557" meta:row-count="21" meta:non-whitespace-character-count="1365"/>
  </office:meta>
</office:document-meta>
</file>