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vasario 20 d. ĮSAKYMO Nr. 3D-115 „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 pakeitimo</text:p>
      <text:p text:style-name="P7"/>
      <text:p text:style-name="P8">2009 m. rugpjūčio 10 d. Nr. 3D-578</text:p>
      <text:p text:style-name="P9">Vilnius</text:p>
      <text:p text:style-name="P10"/>
      <text:p text:style-name="P11"><text:span text:style-name="T12">Pakeičiu</text:span><text:span text:style-name="T13"><text:s/></text:span><text:span text:style-name="T14">Lietuvos Respublikos žemės ūkio ministro 2009 m. vasario 20 d. įsakymą Nr. 3D-115 „Dėl žemės ūkio ministro 2007 m. balandžio 5 d. įsakymo Nr. 3D-150 „Dėl<text:s/></text:span><text:span text:style-name="T15">p</text:span><text:span text:style-name="T16">rojekto vykdytojo, pretenduojančio gauti paramą iš Europos žemės ūkio fondo kaimo plėtrai pagal Lietu</text:span><text:span text:style-name="T17">vos kaimo plėtros 2007–2013 metų programos priemones, prekių, paslaugų ar darbų pirkimo taisyklių patvirtinimo“ pakeitimo“ (Žin., 2009, Nr.<text:s/></text:span><text:a xlink:href="https://www.e-tar.lt/portal/lt/legalAct/TAR.89A5D2A5AC64" office:target-frame-name="_blank" xlink:show="new"><text:span text:style-name="T18">21-835</text:span></text:a><text:span text:style-name="T19">) ir išdėstau 2.2 punktą taip:</text:span></text:p>
      <text:p text:style-name="P20"><text:span text:style-name="T21">„</text:span><text:span text:style-name="T22">2.2</text:span><text:span text:style-name="T23">. pareiškėjų, teikiančių paraiškas pagal tam tikras Lietuvos Respublikos žemės ūkio ministro įsakymu patvirtintas Lietuvos kaimo plėtros 2007–2013 metų programos priemonių supaprastintąsias įgyvendinimo taisykles (toliau – supaprastintosios įgyvendin</text:span><text:span text:style-name="T24">imo taisyklės) ir įvykdžiusių pirkimus nuo 2007 m. rugsėjo 19 d. iki tam tikrų supaprastintųjų įgyvendinimo taisyklių įsigaliojimo, tačiau, vykdant pirkimą, nesivadovavusių Taisyklių nuostatomis, taip pat kurių patirtoms išlaidoms kompensuoti nėra taikomi<text:s/></text:span><text:span text:style-name="T25">didžiausieji įkainiai, patirtų tinkamų finansuoti išlaidų dydį nustatys Nacionalinės mokėjimo agentūros prie Žemės ūkio ministerijos parinkti nepriklausomi ekspertai ar ekspertų darbo grupė, kuri sudaroma Nacionalinės mokėjimo agentūros prie Žemės ūkio min</text:span><text:span text:style-name="T26">isterijos direktoriaus įsakymu.“</text:span></text:p>
      <text:p text:style-name="P27"/>
      <text:p text:style-name="P28"/>
      <text:p text:style-name="P29"><text:span text:style-name="T30">Žemės ūkio ministras</text:span><text:span text:style-name="T31"><text:tab/>Kazys Starkevičius</text:span></text:p>
      <text:p text:style-name="P32"/>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3T21:25:00Z</meta:creation-date>
    <dc:date>2015-10-13T21:25:00Z</dc:date>
    <meta:template xlink:href="Normal" xlink:type="simple"/>
    <meta:editing-cycles>2</meta:editing-cycles>
    <meta:editing-duration>PT0S</meta:editing-duration>
    <meta:document-statistic meta:page-count="1" meta:paragraph-count="10" meta:word-count="244" meta:character-count="1854" meta:row-count="47" meta:non-whitespace-character-count="1620"/>
  </office:meta>
</office:document-meta>
</file>