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style="italic" style:font-style-asian="italic" style:font-style-complex="italic"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text-underline-color="#0000FF"/>
    </style:style>
    <style:style style:name="T47" style:parent-style-name="DefaultParagraphFont" style:family="text">
      <style:text-properties fo:color="#000000"/>
    </style:style>
    <style:style style:name="T48" style:parent-style-name="DefaultParagraphFont" style:family="text">
      <style:text-properties fo:color="#000000" style:text-underline-color="#0000FF"/>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text-underline-color="#0000FF"/>
    </style:style>
    <style:style style:name="T53" style:parent-style-name="DefaultParagraphFont" style:family="text">
      <style:text-properties fo:color="#000000" fo:letter-spacing="-0.0013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text-underline-color="#0000FF"/>
    </style:style>
    <style:style style:name="T61" style:parent-style-name="DefaultParagraphFont" style:family="text">
      <style:text-properties fo:color="#000000"/>
    </style:style>
    <style:style style:name="T62" style:parent-style-name="DefaultParagraphFont" style:family="text">
      <style:text-properties fo:color="#000000" style:text-underline-color="#0000FF"/>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text-underline-color="#0000FF"/>
    </style:style>
    <style:style style:name="T67" style:parent-style-name="DefaultParagraphFont" style:family="text">
      <style:text-properties fo:color="#000000" fo:letter-spacing="-0.0013in"/>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fo:letter-spacing="0.0347in"/>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fo:letter-spacing="-0.0013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fo:letter-spacing="0.0416in"/>
    </style:style>
    <style:style style:name="T94" style:parent-style-name="DefaultParagraphFont" style:family="text">
      <style:text-properties fo:color="#000000"/>
    </style:style>
    <style:style style:name="P95" style:parent-style-name="Normal" style:family="paragraph">
      <style:paragraph-properties fo:widows="0" fo:orphans="0"/>
      <style:text-properties fo:hyphenate="false"/>
    </style:style>
    <style:style style:name="P96" style:parent-style-name="Normal" style:family="paragraph">
      <style:paragraph-properties fo:widows="0" fo:orphans="0"/>
      <style:text-properties fo:text-transform="uppercase" fo:color="#000000" fo:hyphenate="false"/>
    </style:style>
    <style:style style:name="P97" style:parent-style-name="Normal" style:family="paragraph">
      <style:paragraph-properties fo:widows="0" fo:orphans="0"/>
      <style:text-properties fo:text-transform="uppercase" fo:color="#000000" fo:hyphenate="false"/>
    </style:style>
    <style:style style:name="P98" style:parent-style-name="Normal" style:family="paragraph">
      <style:paragraph-properties fo:widows="0" fo:orphans="0"/>
      <style:text-properties fo:text-transform="uppercase" fo:color="#000000" fo:hyphenate="false"/>
    </style:style>
    <style:style style:name="P9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T104" style:parent-style-name="DefaultParagraphFont" style:family="text">
      <style:text-properties fo:text-transform="uppercase" fo:color="#000000"/>
    </style:style>
    <style:style style:name="T105" style:parent-style-name="DefaultParagraphFont" style:family="text">
      <style:text-properties fo:text-transform="uppercase" fo:color="#000000"/>
    </style:style>
    <style:style style:name="P106" style:parent-style-name="Normal" style:family="paragraph">
      <style:paragraph-properties fo:widows="0" fo:orphans="0" fo:margin-left="3.1493in">
        <style:tab-stops/>
      </style:paragraph-properties>
      <style:text-properties fo:hyphenate="false"/>
    </style:style>
    <style:style style:name="P107" style:parent-style-name="Normal" style:family="paragraph">
      <style:paragraph-properties fo:widows="0" fo:orphans="0" fo:break-before="page" fo:margin-left="3.1493in">
        <style:tab-stops/>
      </style:paragraph-properties>
      <style:text-properties fo:hyphenate="false"/>
    </style:style>
    <style:style style:name="T108" style:parent-style-name="DefaultParagraphFont" style:family="text">
      <style:text-properties fo:color="#000000"/>
    </style:style>
    <style:style style:name="P109" style:parent-style-name="Normal" style:family="paragraph">
      <style:paragraph-properties fo:widows="0" fo:orphans="0" fo:margin-left="3.1493in">
        <style:tab-stops/>
      </style:paragraph-properties>
      <style:text-properties fo:color="#000000" fo:hyphenate="false"/>
    </style:style>
    <style:style style:name="P110" style:parent-style-name="Normal" style:family="paragraph">
      <style:paragraph-properties fo:widows="0" fo:orphans="0" fo:margin-left="3.1493in">
        <style:tab-stops/>
      </style:paragraph-properties>
      <style:text-properties fo:color="#000000" fo:hyphenate="false"/>
    </style:style>
    <style:style style:name="P111" style:parent-style-name="Normal" style:family="paragraph">
      <style:paragraph-properties fo:widows="0" fo:orphans="0" fo:margin-left="3.1493in">
        <style:tab-stops/>
      </style:paragraph-properties>
      <style:text-properties fo:color="#000000" fo:hyphenate="false"/>
    </style:style>
    <style:style style:name="P112" style:parent-style-name="Normal" style:family="paragraph">
      <style:paragraph-properties fo:widows="0" fo:orphans="0" fo:margin-left="3.1493in">
        <style:tab-stops/>
      </style:paragraph-properties>
      <style:text-properties fo:color="#000000" fo:hyphenate="false"/>
    </style:style>
    <style:style style:name="P113" style:parent-style-name="Normal" style:family="paragraph">
      <style:paragraph-properties fo:widows="0" fo:orphans="0" fo:margin-left="3.1493in">
        <style:tab-stops/>
      </style:paragraph-properties>
      <style:text-properties fo:color="#000000" fo:hyphenate="false"/>
    </style:style>
    <style:style style:name="P114" style:parent-style-name="Normal" style:family="paragraph">
      <style:paragraph-properties fo:widows="0" fo:orphans="0" fo:margin-left="3.1493in">
        <style:tab-stops/>
      </style:paragraph-properties>
      <style:text-properties fo:color="#000000" fo:hyphenate="false"/>
    </style:style>
    <style:style style:name="P115" style:parent-style-name="Normal" style:family="paragraph">
      <style:paragraph-properties fo:widows="0" fo:orphans="0"/>
      <style:text-properties fo:color="#000000" fo:hyphenate="false"/>
    </style:style>
    <style:style style:name="P1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7" style:parent-style-name="Normal" style:family="paragraph">
      <style:paragraph-properties fo:widows="0" fo:orphans="0" fo:text-align="center"/>
      <style:text-properties fo:color="#000000"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fo:letter-spacing="-0.0034in"/>
    </style:style>
    <style:style style:name="T149" style:parent-style-name="DefaultParagraphFont" style:family="text">
      <style:text-properties fo:color="#000000" fo:letter-spacing="-0.0034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keep-with-next="always"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keep-with-next="always"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34in"/>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13in"/>
    </style:style>
    <style:style style:name="T235" style:parent-style-name="DefaultParagraphFont" style:family="text">
      <style:text-properties fo:text-transform="uppercase" fo:color="#000000" fo:letter-spacing="-0.0013in"/>
    </style:style>
    <style:style style:name="T236" style:parent-style-name="DefaultParagraphFont" style:family="text">
      <style:text-properties fo:color="#000000" fo:letter-spacing="-0.0013in"/>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P249" style:parent-style-name="Normal" style:family="paragraph">
      <style:paragraph-properties fo:widows="0" fo:orphans="0" fo:text-align="center"/>
      <style:text-properties fo:hyphenate="false"/>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center"/>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P265" style:parent-style-name="Normal" style:family="paragraph">
      <style:paragraph-properties fo:widows="0" fo:orphans="0" fo:text-align="center"/>
      <style:text-properties fo:hyphenate="false"/>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center"/>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fo:letter-spacing="-0.0027in"/>
    </style:style>
    <style:style style:name="T321" style:parent-style-name="DefaultParagraphFont" style:family="text">
      <style:text-properties fo:color="#000000" fo:letter-spacing="-0.0027in"/>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13in"/>
    </style:style>
    <style:style style:name="T326" style:parent-style-name="DefaultParagraphFont" style:family="text">
      <style:text-properties fo:font-weight="bold" style:font-weight-asian="bold" style:font-weight-complex="bold" fo:color="#000000" fo:letter-spacing="-0.0013in"/>
    </style:style>
    <style:style style:name="T327" style:parent-style-name="DefaultParagraphFont" style:family="text">
      <style:text-properties fo:color="#000000" fo:letter-spacing="-0.0013in"/>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fo:letter-spacing="-0.0027in"/>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fo:letter-spacing="-0.0034in"/>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P372" style:parent-style-name="Normal" style:family="paragraph">
      <style:paragraph-properties fo:widows="0" fo:orphans="0" fo:text-align="center"/>
      <style:text-properties fo:hyphenate="false"/>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76" style:parent-style-name="Normal" style:family="paragraph">
      <style:paragraph-properties fo:widows="0" fo:orphans="0" fo:text-align="center"/>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27in"/>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fo:letter-spacing="-0.0034in"/>
    </style:style>
    <style:style style:name="P401" style:parent-style-name="Normal" style:family="paragraph">
      <style:paragraph-properties fo:widows="0" fo:orphans="0" fo:text-align="center"/>
      <style:text-properties fo:hyphenate="false"/>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widows="0" fo:orphans="0" fo:text-align="center"/>
      <style:text-properties fo:color="#000000"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fo:letter-spacing="0.0013in"/>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P427" style:parent-style-name="Normal" style:family="paragraph">
      <style:paragraph-properties fo:widows="0" fo:orphans="0" fo:text-align="center"/>
      <style:text-properties fo:hyphenate="false"/>
    </style:style>
    <style:style style:name="T428" style:parent-style-name="DefaultParagraphFont" style:family="text">
      <style:text-properties fo:color="#000000"/>
    </style:style>
  </office:automatic-styles>
  <office:body>
    <office:text text:use-soft-page-breaks="true">
      <text:p text:style-name="P1"><text:span text:style-name="T2"/><text:span text:style-name="T3">LIETUVOS STATISTIKOS DEPARTAMENTO GENERALINIO DIREKTORIAUS IR</text:span></text:p>
      <text:p text:style-name="P4">MUITINĖS DEPARTAMENTO PRIE LIETUVOS RESPUBLIKOS<text:s/><text:line-break/>FINANSŲ MINISTERIJOS GENERALINIO DIREKTORIAUS</text:p>
      <text:p text:style-name="P5">ĮSAKYMAS</text:p>
      <text:p text:style-name="P6"/>
      <text:p text:style-name="P7">Dėl Statistikos departamento prie Lietuvos Respublikos Vyriausybės generalinio direktoriaus ir Muitinės departamento prie Lietuvos Respublikos finansų ministerijos direktoriaus 2003 m. gruodžio 10 d. įsakymo Nr. DĮ-218/1B-1057 „Dėl Duomenų apie Lietuvos Respublikos prekybą su Europos Sąjungos valstybėmis ataskaitos pildymo taisyklių ir Intrastato ataskaitos formų patvirtinimo“ Pakeitimo</text:p>
      <text:p text:style-name="P8"/>
      <text:p text:style-name="P9">2011 m. gruodžio 30 d. Nr. DĮ-290/1B-775</text:p>
      <text:p text:style-name="P10">Vilnius</text:p>
      <text:p text:style-name="P11"/>
      <text:p text:style-name="P12"><text:bookmark-start text:name="X0836348b14bb4224b0fe67b0064589d1"/><text:span text:style-name="T13">1.<text:s/></text:span><text:span text:style-name="T14">Pakeičiame</text:span><text:span text:style-name="T15"><text:s/>Statistikos departamento prie Lietuvos Respublikos Vyriausybės generalinio direktoriaus ir Muitinės departamento prie Lietuvos Respublikos finansų ministerijos direktoriaus 2003 m. gruodžio 10 d. įsakymą Nr. DĮ-218/1B-1057 „Dėl Duomenų apie Lietuvos Respublikos prekybą su Europos Sąjungos valstybėmis ataskaitos pildymo taisyklių ir Intrastato ataskaitos formų patvirtinimo“ (Žin., 2003, Nr. 117-5380):</text:span></text:p>
      <text:p text:style-name="P16"><text:bookmark-start text:name="X2b3671ac8f8c4457a19160437d71aca0"/><text:span text:style-name="T17">1.1. išdėstome antraštę taip:</text:span></text:p>
      <text:p text:style-name="P18"><text:bookmark-start text:name="Xfb3acb5ab9e74d5bbac868b47d062029"/><text:span text:style-name="T19">„</text:span><text:span text:style-name="T20">Dėl Lietuvos Respublikos pridėtinės vertės mokesčio mokėtojo prekybos su</text:span><text:span text:style-name="T21"><text:s/></text:span><text:span text:style-name="T22">Europos Sąjungos valstybėmis ataskaitų pildymo</text:span><text:span text:style-name="T23">,<text:s/></text:span><text:span text:style-name="T24">pateikimo</text:span><text:span text:style-name="T25"><text:s/></text:span><text:span text:style-name="T26">ir</text:span><text:span text:style-name="T27"><text:s/></text:span><text:span text:style-name="T28">priėmimo taisyklių ir Intrastato ataskaitų formų patvirtinimo</text:span><text:span text:style-name="T29">“</text:span><text:span text:style-name="T30">;</text:span></text:p>
      <text:p text:style-name="P31"><text:bookmark-start text:name="Xb7e19e5b9249458bbecb774fc843a951"/><text:bookmark-end text:name="X2b3671ac8f8c4457a19160437d71aca0"/><text:bookmark-end text:name="Xfb3acb5ab9e74d5bbac868b47d062029"/><text:span text:style-name="T32">1.2. išdėstome preambulę taip:</text:span></text:p>
      <text:p text:style-name="P33"><text:bookmark-start text:name="X29b147cae3424093828e83989c67f191"/><text:span text:style-name="T34">„</text:span><text:span text:style-name="T35">Vykdydami Lietuvos Respublikos Vyriausybės 2002 m. liepos 10 d. nutarimo Nr. 1086 „Dėl Užsienio prekybos ir pridėtinės vertės mokesčio duomenų rinkimo tvarkos“ (Žin., 2002, Nr. 72-3034) nuostatas ir siekdami koordinuoti Lietuvos statistikos departamento ir Muitinės departamento prie Lietuvos Respublikos finansų ministerijos veiksmus užtikrinant užsienio prekybos duomenų apie Lietuvos prekybą su Europos Sąjungos valstybėmis surinkimo (toliau – Intrastatas) tvarką“;</text:span></text:p>
      <text:p text:style-name="P36"><text:bookmark-start text:name="X8cb19e07887f4836805e56e719f11238"/><text:bookmark-end text:name="Xb7e19e5b9249458bbecb774fc843a951"/><text:bookmark-end text:name="X29b147cae3424093828e83989c67f191"/><text:span text:style-name="T37">1.3. papildome šiuo 4 punktu:</text:span></text:p>
      <text:p text:style-name="P38"><text:bookmark-start text:name="X316a0919b1504a2d88793246a07901cc"/><text:span text:style-name="T39">„4. Lietuvos Respublikos pridėtinės vertės mokesčio mokėtojo prekybos su Europos Sąjungos valstybėmis ataskaitų pildymo, pateikimo ir priėmimo taisykles“;</text:span></text:p>
      <text:p text:style-name="P40"><text:bookmark-start text:name="X2a1ede0053cf45408f96df98dbc421e7"/><text:bookmark-end text:name="X8cb19e07887f4836805e56e719f11238"/><text:bookmark-end text:name="X316a0919b1504a2d88793246a07901cc"/><text:span text:style-name="T41">1.4. nurodytuoju įsakymu patvirtintoje Intrastato išvežimo ataskaitos formoje (UPS-01):</text:span></text:p>
      <text:p text:style-name="P42"><text:bookmark-start text:name="Xbfebfd26e31f4451849bee842e8c4c37"/><text:span text:style-name="T43">1.4.1. įrašome vietoj žodžių „Teikti teritorinių muitinių Statistikos analizės skyriams“ žodžius „Teikti Muitinės departamento Statistikos analizės skyriui“;</text:span></text:p>
      <text:p text:style-name="P44"><text:bookmark-start text:name="X1854f109e672487aada2590264df0f98"/><text:bookmark-end text:name="Xbfebfd26e31f4451849bee842e8c4c37"/><text:span text:style-name="T45">1.4.2. įrašome vietoj nuorodos „</text:span><text:span text:style-name="T46">http://www.std.lt</text:span><text:span text:style-name="T47">“ nuorodą „</text:span><text:span text:style-name="T48">http://www.stat.gov.lt</text:span><text:span text:style-name="T49">“;</text:span></text:p>
      <text:p text:style-name="P50"><text:bookmark-start text:name="Xec460982d132417da61e5879886c76bc"/><text:bookmark-end text:name="X1854f109e672487aada2590264df0f98"/><text:span text:style-name="T51">1.4.3. įrašome vietoj žodžių „Muitinės departamentas, tel. (8~5) 261 30 27; faks. (8~5) 266 60 05; el. p. info@cust.lt“ žodžius „Muitinės departamento Statistikos analizės skyrius, tel. (8 5) 266 6060; faks. (8 5) 266 6012; el. p.<text:s/></text:span><text:span text:style-name="T52">info@cust.lt</text:span><text:span text:style-name="T53">“;</text:span></text:p>
      <text:p text:style-name="P54"><text:bookmark-start text:name="X41fafe59d2fb4ed08dfe5b24a9ba2993"/><text:bookmark-end text:name="X2a1ede0053cf45408f96df98dbc421e7"/><text:bookmark-end text:name="Xec460982d132417da61e5879886c76bc"/><text:span text:style-name="T55">1.5. nurodytuoju įsakymu patvirtintoje Intrastato įvežimo ataskaitos formoje (UPS-02):</text:span></text:p>
      <text:p text:style-name="P56"><text:bookmark-start text:name="X11305e009e9942a89481be5db9d3823b"/><text:span text:style-name="T57">1.5.1. įrašome vietoj žodžių „Teikti teritorinių muitinių Statistikos analizės skyriams“ žodžius „Teikti Muitinės departamento Statistikos analizės skyriui“;</text:span></text:p>
      <text:p text:style-name="P58"><text:bookmark-start text:name="Xf85f723a95954ddc8c1291aeaa603477"/><text:bookmark-end text:name="X11305e009e9942a89481be5db9d3823b"/><text:span text:style-name="T59">1.5.2. įrašome vietoj nuorodos „</text:span><text:span text:style-name="T60">http://www.std.lt</text:span><text:span text:style-name="T61">“ nuorodą „</text:span><text:span text:style-name="T62">http://www.stat.gov.lt</text:span><text:span text:style-name="T63">“;</text:span></text:p>
      <text:p text:style-name="P64"><text:bookmark-start text:name="Xbf51da6353b5423a844441b43204da97"/><text:bookmark-end text:name="Xf85f723a95954ddc8c1291aeaa603477"/><text:span text:style-name="T65">1.5.3. įrašome vietoj žodžių „Muitinės departamentas, tel. (8~5) 261 30 27; faks. (8~5) 266 60 05; el. p. info@cust.lt“ žodžius „Muitinės departamento Statistikos analizės skyrius, tel. (8 5) 266 6060; faks. (8 5) 266 6012; el. p.<text:s/></text:span><text:span text:style-name="T66">info@cust.lt</text:span><text:span text:style-name="T67">“.</text:span></text:p>
      <text:p text:style-name="P68"><text:bookmark-start text:name="X2a97e4aafaba4a4cb66fbd9eb40451e2"/><text:bookmark-end text:name="X0836348b14bb4224b0fe67b0064589d1"/><text:bookmark-end text:name="X41fafe59d2fb4ed08dfe5b24a9ba2993"/><text:bookmark-end text:name="Xbf51da6353b5423a844441b43204da97"/><text:span text:style-name="T69">2.<text:s/></text:span><text:span text:style-name="T70">Pripažįstame</text:span><text:span text:style-name="T71"><text:s/></text:span><text:span text:style-name="T72">netekusiais galios:</text:span></text:p>
      <text:p text:style-name="P73"><text:bookmark-start text:name="X7ad7e4301e634886859c7cdc7a34a7f7"/><text:span text:style-name="T74">2.1. Statistikos departamento prie Lietuvos Respublikos Vyriausybės generalinio<text:s/></text:span><text:soft-page-break/><text:span text:style-name="T75">direktoriaus ir Muitinės departamento prie Lietuvos Respublikos finansų ministerijos generalinio direktoriaus 2004 m. gruodžio 28 d. įsakymą Nr. DĮ-267/1B-1192 „Dėl ataskaitų apie Lietuvos Respublikos pridėtinės vertės mokesčio mokėtojo prekybą su Europos Sąjungos valstybėmis pildymo, pateikimo ir priėmimo taisyklių patvirtinimo“ (Žin., 2004, Nr. 188-7050);</text:span></text:p>
      <text:p text:style-name="P76"><text:bookmark-start text:name="Xa4e095dfad5f4df7877c441ad90b09cd"/><text:bookmark-end text:name="X7ad7e4301e634886859c7cdc7a34a7f7"/><text:span text:style-name="T77">2.2. Statistikos departamento prie Lietuvos Respublikos Vyriausybės generalinio direktoriaus ir Muitinės departamento prie Lietuvos Respublikos finansų ministerijos generalinio direktoriaus 2005 m. gruodžio 28 d. įsakymą Nr. DĮ-298/1B-843 „Dėl Statistikos departamento generalinio direktoriaus ir Muitinės departamento generalinio direktoriaus 2004 m. gruodžio 28 d. įsakymo Nr. DĮ-267/1B-1192 „Dėl ataskaitų apie Lietuvos Respublikos pridėtinės vertės mokesčio mokėtojo prekybą su Europos Sąjungos valstybėmis pildymo, pateikimo ir priėmimo taisyklių patvirtinimo“ pakeitimo“ (Žin., 2005, Nr. 153-5662);</text:span></text:p>
      <text:p text:style-name="P78"><text:bookmark-start text:name="X200e85ba44794938a5ab928d77a3bdca"/><text:bookmark-end text:name="Xa4e095dfad5f4df7877c441ad90b09cd"/><text:span text:style-name="T79">2.3. Statistikos departamento prie Lietuvos Respublikos Vyriausybės generalinio direktoriaus ir Muitinės departamento prie Lietuvos Respublikos finansų ministerijos generalinio direktoriaus 2006 m. spalio 26 d. įsakymą Nr. DĮ-196/1B-697 „Dėl Statistikos departamento prie Lietuvos Respublikos Vyriausybės generalinio direktoriaus ir Muitinės departamento prie Lietuvos Respublikos finansų ministerijos generalinio direktoriaus 2004 m. gruodžio 28 d. įsakymo Nr. DĮ-267/1B-1192 „Dėl ataskaitų apie Lietuvos Respublikos pridėtinės vertės mokesčio mokėtojo prekybą su Europos Sąjungos valstybėmis pildymo, pateikimo ir priėmimo taisyklių patvirtinimo“ pakeitimo“ (Žin., 2006, Nr. 118-4528);</text:span></text:p>
      <text:p text:style-name="P80"><text:bookmark-start text:name="Xc5c6c6f26f6f449a9ce51453b0fd8646"/><text:bookmark-end text:name="X200e85ba44794938a5ab928d77a3bdca"/><text:span text:style-name="T81">2.4. Statistikos departamento prie Lietuvos Respublikos Vyriausybės generalinio direktoriaus ir Muitinės departamento prie Lietuvos Respublikos finansų ministerijos generalinio direktoriaus 2006 m. gruodžio 22 d. įsakymą Nr. DĮ-262/1B-879 „Dėl Statistikos departamento prie Lietuvos Respublikos Vyriausybės generalinio direktoriaus ir Muitinės departamento prie Lietuvos Respublikos finansų ministerijos generalinio direktoriaus 2004 m. gruodžio 28 d. įsakymo Nr. DĮ-267/1B-1192 „Dėl ataskaitų apie Lietuvos Respublikos pridėtinės vertės mokesčio mokėtojo prekybą su Europos Sąjungos valstybėmis pildymo, pateikimo ir priėmimo taisyklių patvirtinimo“ pakeitimo“ (Žin., 2006, Nr. 144-5532);</text:span></text:p>
      <text:p text:style-name="P82"><text:bookmark-start text:name="Xa71d6f3ad6dd4710bb9b80cd49a0a52f"/><text:bookmark-end text:name="Xc5c6c6f26f6f449a9ce51453b0fd8646"/><text:span text:style-name="T83">2.5. Statistikos departamento prie Lietuvos Respublikos Vyriausybės generalinio direktoriaus ir Muitinės departamento prie Lietuvos Respublikos finansų ministerijos generalinio direktoriaus 2007 m. gruodžio 20 d. įsakymą Nr. DĮ-290/1B-873 „Dėl Statistikos departamento prie Lietuvos Respublikos Vyriausybės generalinio direktoriaus ir Muitinės departamento prie Lietuvos Respublikos finansų ministerijos generalinio direktoriaus 2004 m. gruodžio 28 d. įsakymo Nr. DĮ-267/1B-1192 „Dėl ataskaitų apie Lietuvos Respublikos pridėtinės vertės mokesčio mokėtojo prekybą su Europos Sąjungos valstybėmis pildymo, pateikimo ir priėmimo taisyklių patvirtinimo“ pakeitimo“ (Žin., 2007, Nr. 137-5631);</text:span></text:p>
      <text:p text:style-name="P84"><text:bookmark-start text:name="X1b0c1371524b4ade8bcffe928056c31c"/><text:bookmark-end text:name="Xa71d6f3ad6dd4710bb9b80cd49a0a52f"/><text:span text:style-name="T85">2.6. Statistikos departamento prie Lietuvos Respublikos Vyriausybės generalinio direktoriaus ir Muitinės departamento prie Lietuvos Respublikos finansų ministerijos generalinio direktoriaus 2008 m. spalio 20 d. įsakymą Nr. DĮ-187/1B-626 „Dėl Statistikos departamento prie Lietuvos Respublikos Vyriausybės generalinio direktoriaus ir Muitinės departamento prie Lietuvos Respublikos finansų ministerijos generalinio direktoriaus 2004 m. gruodžio 28 d. įsakymo Nr. DĮ-267/1B-1192 „Dėl ataskaitų apie Lietuvos Respublikos pridėtinės vertės mokesčio mokėtojo prekybą su Europos Sąjungos valstybėmis pildymo, pateikimo ir priėmimo taisyklių patvirtinimo“ pakeitimo“ (Žin., 2008, Nr. 123-4702);</text:span><text:span text:style-name="T86"><text:tab/></text:span></text:p>
      <text:p text:style-name="P87"><text:bookmark-start text:name="X47d61d784c3e4c369f9e2730b95409ec"/><text:bookmark-end text:name="X1b0c1371524b4ade8bcffe928056c31c"/><text:span text:style-name="T88">2.7. Statistikos departamento prie Lietuvos Respublikos Vyriausybės generalinio direktoriaus ir Muitinės departamento prie Lietuvos Respublikos finansų ministerijos generalinio direktoriaus 2010 m. birželio 15 d. įsakymą Nr. DĮ-143/1B-400 „Dėl Statistikos departamento prie Lietuvos Respublikos Vyriausybės generalinio direktoriaus ir Muitinės departamento prie Lietuvos Respublikos finansų ministerijos generalinio direktoriaus 2004 m. gruodžio 28 d. įsakymo Nr. DĮ-267/1B-1192 „Dėl ataskaitų apie Lietuvos Respublikos pridėtinės vertės mokesčio mokėtojo prekybą su Europos Sąjungos valstybėmis pildymo, pateikimo ir priėmimo taisyklių patvirtinimo“ pakeitimo“ (Žin., 2010, Nr. 71-3608);</text:span></text:p>
      <text:p text:style-name="P89"><text:bookmark-start text:name="X83b99bd64cf44410999a6de927c68a8e"/><text:bookmark-end text:name="X47d61d784c3e4c369f9e2730b95409ec"/><text:span text:style-name="T90">2.8. Statistikos departamento generalinio direktoriaus ir Muitinės departamento prie Lietuvos Respublikos finansų ministerijos generalinio direktoriaus 2011 m. gegužės 13 d. įsakymą Nr. DĮ-88/1B-265 „Dėl Statistikos departamento prie Lietuvos Respublikos Vyriausybės generalinio direktoriaus ir Muitinės departamento prie Lietuvos Respublikos finansų ministerijos generalinio direktoriaus 2004 m. gruodžio 28 d. įsakymo Nr. DĮ-267/1B-1192 „Dėl ataskaitų apie Lietuvos Respublikos pridėtinės vertės mokesčio mokėtojo prekybą su Europos Sąjungos valstybėmis pildymo, pateikimo ir priėmimo taisyklių patvirtinimo“ pakeitimo“ (Žin., 2011, Nr. 60-2880).</text:span></text:p>
      <text:p text:style-name="P91"><text:bookmark-start text:name="X1aaf1ef7a3b34e48a13784a7fe903466"/><text:bookmark-end text:name="X2a97e4aafaba4a4cb66fbd9eb40451e2"/><text:bookmark-end text:name="X83b99bd64cf44410999a6de927c68a8e"/><text:span text:style-name="T92">3.<text:s/></text:span><text:span text:style-name="T93">Nustatom</text:span><text:span text:style-name="T94">e, kad įsakymas įsigalioja 2012 m. sausio 1 d.</text:span></text:p>
      <text:p text:style-name="P95"/>
      <text:p text:style-name="P96"/>
      <text:p text:style-name="P97"/>
      <text:p text:style-name="P98">Lietuvos statistikos departamento<text:s/></text:p>
      <text:p text:style-name="P99">generalinė direktorė<text:s/><text:tab/>Vilija Lapėnienė</text:p>
      <text:p text:style-name="P100"/>
      <text:p text:style-name="P101"/>
      <text:p text:style-name="P102">Muitinės departamento prie Lietuvos Respublikos</text:p>
      <text:p text:style-name="P103"><text:span text:style-name="T104">finansų ministerijos generalinis direktorius<text:s/></text:span><text:span text:style-name="T105"><text:tab/>Antanas Šipavičius</text:span><text:bookmark-end text:name="X1aaf1ef7a3b34e48a13784a7fe903466"/></text:p>
      <text:p text:style-name="P106"><text:bookmark-start text:name="X27eadc66c718487786e3946e0a8bb8d5"/></text:p>
      <text:soft-page-break/>
      <text:p text:style-name="P107"><text:span text:style-name="T108">PATVIRTINTA</text:span></text:p>
      <text:p text:style-name="P109">Lietuvos statistikos departamento generalinio<text:s/></text:p>
      <text:p text:style-name="P110">direktoriaus<text:s/>ir Muitinės departamento prie<text:s/></text:p>
      <text:p text:style-name="P111">Lietuvos Respublikos finansų<text:s/></text:p>
      <text:p text:style-name="P112">ministerijos generalinio direktoriaus<text:s/></text:p>
      <text:p text:style-name="P113">2011 m. gruodžio 30 d.<text:s/></text:p>
      <text:p text:style-name="P114">įsakymu Nr. DĮ-290/1B-775</text:p>
      <text:p text:style-name="P115"/>
      <text:p text:style-name="P116">LIETUVOS RESPUBLIKOS PRIDĖTINĖS VERTĖS MOKESČIO MOKĖTOJO PREKYBos SU EUROPOS SĄJUNGOS VALSTYBĖMIS ataskaitų PILDYMO, PATEIKIMO IR PRIĖMIMO TAISYKLĖS</text:p>
      <text:p text:style-name="P117"/>
      <text:p text:style-name="P118"><text:bookmark-start text:name="X95098b361c4849ebad577a304792370e"/><text:span text:style-name="T119">I. BENDROSIOS NUOSTATOS</text:span></text:p>
      <text:p text:style-name="P120"/>
      <text:p text:style-name="P121"><text:bookmark-start text:name="Xbde5834da5684297ab2cb8c31979c620"/><text:span text:style-name="T122">1. Lietuvos Respublikos pridėtinės vertės mokesčio mokėtojo (toliau – PVM mokėtojas) prekybos su Europos Sąjungos valstybėmis ataskaitų pildymo, pateikimo ir priėmimo taisyklės (toliau – taisyklės) nustato Intrastato išvežimo ataskaitos (forma UPS-01) (toliau – Išvežimo ataskaita) ir Intrastato įvežimo ataskaitos (forma UPS-02) (toliau – Įvežimo ataskaita) pildymo, pateikimo ir priėmimo tvarką.</text:span></text:p>
      <text:p text:style-name="P123"><text:bookmark-start text:name="X69ad4e13d6484fd1ac6c7e8c8273007e"/><text:bookmark-end text:name="Xbde5834da5684297ab2cb8c31979c620"/><text:span text:style-name="T124">2. Taisyklės parengtos vadovaujantis:</text:span></text:p>
      <text:p text:style-name="P125"><text:bookmark-start text:name="X43210128f25f4cb690672076412652af"/><text:span text:style-name="T126">2.1. 2004 m. kovo 31 d. Europos Parlamento ir Tarybos reglamentu (EB) Nr. 638/2004 dėl prekybos prekėmis tarp valstybių narių Bendrijos statistinių duomenų, panaikinančiu Tarybos reglamentą (EEB) Nr. 3330/91 (OL<text:s/></text:span><text:span text:style-name="T127">2004 m. specialusis leidimas</text:span><text:span text:style-name="T128">, 2 skyrius, 16 tomas, p. 64), su paskutiniais pakeitimais, padarytais 2009 m. kovo 11 d. Europos Parlamento ir Tarybos reglamentu (EB) Nr. 222/2009 (OL 2009 L 87, p. 160) (toliau – Reglamentas Nr. 638/2004);</text:span></text:p>
      <text:p text:style-name="P129"><text:bookmark-start text:name="X04e988215627424284d3431a62ecccdf"/><text:bookmark-end text:name="X43210128f25f4cb690672076412652af"/><text:span text:style-name="T130">2.2. 2004 m. lapkričio 18 d. Komisijos reglamentu (EB) Nr. 1982/2004, įgyvendinančiu Europos Parlamento ir Tarybos reglamentą (EB) Nr. 638/2004 dėl prekybos prekėmis tarp valstybių narių Bendrijos statistinių duomenų, panaikinančiu Komisijos reglamentus (EB) Nr. 1901/2000 ir (EEB) Nr. 3590/92 (OL 2004 L 343, p. 3), su paskutiniais pakeitimais, padarytais 2010 m. vasario 4 d. Komisijos reglamentu (ES) Nr. 96/2010 (OL 2010 L 34, p. 1) (toliau – Reglamentas Nr. 1982/2004);</text:span></text:p>
      <text:p text:style-name="P131"><text:bookmark-start text:name="X7d4c1a2ea6b84fd790162658c188b961"/><text:bookmark-end text:name="X04e988215627424284d3431a62ecccdf"/><text:span text:style-name="T132">2.3. Lietuvos Respublikos Vyriausybės 2002 m. liepos 10 d. nutarimu Nr. 1086 „Dėl Užsienio prekybos ir pridėtinės vertės mokesčio duomenų rinkimo tvarkos“ (Žin., 2002, Nr. 72-3034).</text:span></text:p>
      <text:p text:style-name="P133"><text:bookmark-start text:name="X088cb20631e9426a86da7a21e9d29284"/><text:bookmark-end text:name="X69ad4e13d6484fd1ac6c7e8c8273007e"/><text:bookmark-end text:name="X7d4c1a2ea6b84fd790162658c188b961"/><text:span text:style-name="T134">3. Taisyklėse vartojamos sąvokos:</text:span></text:p>
      <text:p text:style-name="P135"><text:span text:style-name="T136">Ataskaita<text:s/></text:span><text:span text:style-name="T137">– Lietuvos statistikos departamento ir Muitinės departamento prie Lietuvos Respublikos finansų ministerijos (toliau – Muitinės departamentas) patvirtintos dokumentų formos UPS-01 ir UPS-02, kuriose pateikiami PVM mokėtojo prekybos prekėmis su Europos Sąjungos (ES) valstybių subjektais duomenys.</text:span></text:p>
      <text:p text:style-name="P138"><text:span text:style-name="T139">Tarpininkas<text:s/></text:span><text:span text:style-name="T140">– Lietuvos Respublikos juridinis asmuo, registruotas Lietuvos Respublikos juridinių asmenų registre, įgaliotas teisės aktų nustatyta tvarka pildyti ir teikti ataskaitas už PVM mokėtoją.</text:span></text:p>
      <text:p text:style-name="P141"><text:span text:style-name="T142">Ataskaitinis mėnuo</text:span><text:span text:style-name="T143"><text:s/>– kalendorinis mėnuo, kurį išvežtoms arba įvežtoms prekėms atsiranda apmokestinamasis momentas, arba mėnuo, per kurį buvo išvežtos arba įvežtos apmokestinimo tikslams nedeklaruojamos prekės.</text:span></text:p>
      <text:p text:style-name="P144"><text:span text:style-name="T145">Intrastatas</text:span><text:span text:style-name="T146"><text:s/>– duomenų apie Lietuvos Respublikos prekybos su Europos Sąjungos valstybėmis surinkimo sistema.</text:span></text:p>
      <text:p text:style-name="P147"><text:bookmark-start text:name="Xd735649c539c4f1691340414adc7c562"/><text:bookmark-end text:name="X088cb20631e9426a86da7a21e9d29284"/><text:span text:style-name="T148">4. Kitos šiose taisyklėse minimos sąvokos apibrėžtos Reglamente Nr. 638/2004, Reglamente Nr. 1982/2004, Lietuvos Respublikos pridėtinės vertės mokesčio įstatyme (Žin., 2002, Nr. 35-1271), Lietuvos Respublikos Vyriausybės 2002 m. liepos 10 d. nutarime Nr. 1086, Muitinės departamento generalinio direktoriaus 2006 m. rugsėjo 18 d. įsakyme Nr. 1B-591 „Dėl Ataskaitų<text:s/></text:span><text:soft-page-break/><text:span text:style-name="T149">apie Lietuvos Respublikos pridėtinės vertės mokesčio mokėtojo prekybą su Europos Sąjungos valstybėmis duomenų pateikimo internetu taisyklių patvirtinimo“ (Žin., 2006, Nr. 100-3901).</text:span></text:p>
      <text:p text:style-name="P150"><text:bookmark-start text:name="Xd8aaea0da43d4249a381dded7a22aec8"/><text:bookmark-end text:name="Xd735649c539c4f1691340414adc7c562"/><text:span text:style-name="T151">5. Asmenys, privalantys teikti ataskaitas, nurodyti Reglamento Nr. 638/2004 7 straipsnyje.</text:span></text:p>
      <text:p text:style-name="P152"><text:bookmark-start text:name="Xdc5fe8d21175448cb08462adda80d53e"/><text:bookmark-end text:name="Xd8aaea0da43d4249a381dded7a22aec8"/><text:span text:style-name="T153">6. Ataskaitų teikimo ribas kitiems metams iki spalio 31 d. apskaičiuoja ir kiekvienais metais oficialiame leidinyje „Valstybės žinios“ skelbia Lietuvos statistikos departamentas.</text:span></text:p>
      <text:p text:style-name="P154"><text:bookmark-start text:name="X5e1782f725c045709fc632d041931e63"/><text:bookmark-end text:name="Xdc5fe8d21175448cb08462adda80d53e"/><text:span text:style-name="T155">7. Ataskaitose teikiami duomenys apie Reglamento Nr. 638/2004 3 straipsnyje nurodytas prekes.</text:span></text:p>
      <text:p text:style-name="P156"><text:bookmark-start text:name="X7d0bcf54a3794685811499073f676939"/><text:bookmark-end text:name="X5e1782f725c045709fc632d041931e63"/><text:span text:style-name="T157">8. Į ataskaitas neįtraukiami duomenys apie prekes, nurodytas Reglamento Nr. 1982/2004 2 straipsnyje.</text:span></text:p>
      <text:p text:style-name="P158"><text:bookmark-start text:name="Xb74d334e43944ae4b792912c81a52682"/><text:bookmark-end text:name="X7d0bcf54a3794685811499073f676939"/><text:span text:style-name="T159">9. Ataskaitos teikiamos ataskaitiniam mėnesiui pasibaigus, iki kito kalendorinio mėnesio 10 darbo dienos. Ataskaitų pateikimo grafikas metams skelbiamas Lietuvos statistikos ir Muitinės departamentų tinklalapiuose (www.stat.gov.lt ir www.cust.lt).</text:span></text:p>
      <text:p text:style-name="P160"><text:bookmark-start text:name="X5eb5cf637e7141989e01a1bf7136f328"/><text:bookmark-end text:name="Xb74d334e43944ae4b792912c81a52682"/><text:span text:style-name="T161">10. Ataskaitų formos skelbiamos Lietuvos statistikos ir Muitinės departamentų tinklalapiuose (www.stat.gov.lt ir www.cust.lt).</text:span></text:p>
      <text:p text:style-name="P162"><text:bookmark-start text:name="X48b8574ae0644fdeb4db21ad979ef1a7"/><text:bookmark-end text:name="X5eb5cf637e7141989e01a1bf7136f328"/><text:span text:style-name="T163">11. Ataskaitose pateikiama tokia informacija:</text:span></text:p>
      <text:p text:style-name="P164"><text:bookmark-start text:name="Xdeb00aeedebf4dfaa0fa26fdffcff324"/><text:span text:style-name="T165">11.1. duomenys apie PVM mokėtoją;</text:span></text:p>
      <text:p text:style-name="P166"><text:bookmark-start text:name="Xe8fe778a873349b09798a7808692a4d1"/><text:bookmark-end text:name="Xdeb00aeedebf4dfaa0fa26fdffcff324"/><text:span text:style-name="T167">11.2. duomenys apie tarpininką;</text:span></text:p>
      <text:p text:style-name="P168"><text:bookmark-start text:name="Xa7202c7ba4f844069054fe34358a1a52"/><text:bookmark-end text:name="Xe8fe778a873349b09798a7808692a4d1"/><text:span text:style-name="T169">11.3. ataskaitinis mėnuo;</text:span></text:p>
      <text:p text:style-name="P170"><text:bookmark-start text:name="X79b4ca1ab54d4b078640bb5c990aab0c"/><text:bookmark-end text:name="Xa7202c7ba4f844069054fe34358a1a52"/><text:span text:style-name="T171">11.4. prekės kodas pagal Kombinuotąją nomenklatūrą;</text:span></text:p>
      <text:p text:style-name="P172"><text:bookmark-start text:name="X31b3623e42a747df80597fd1d0df41eb"/><text:bookmark-end text:name="X79b4ca1ab54d4b078640bb5c990aab0c"/><text:span text:style-name="T173">11.5. prekės aprašymas;</text:span></text:p>
      <text:p text:style-name="P174"><text:bookmark-start text:name="X892727872f2c49a197853247f02552d2"/><text:bookmark-end text:name="X31b3623e42a747df80597fd1d0df41eb"/><text:span text:style-name="T175">11.6. apskritis (Išvežimo ataskaitoje);</text:span></text:p>
      <text:p text:style-name="P176"><text:bookmark-start text:name="X03e55a76e1314efab0ed93cf2e993215"/><text:bookmark-end text:name="X892727872f2c49a197853247f02552d2"/><text:span text:style-name="T177">11.7. sandoris;</text:span></text:p>
      <text:p text:style-name="P178"><text:bookmark-start text:name="Xf3fc546149c74870832b030c033aa3ff"/><text:bookmark-end text:name="X03e55a76e1314efab0ed93cf2e993215"/><text:span text:style-name="T179">11.8. pristatymo sąlygos;</text:span></text:p>
      <text:p text:style-name="P180"><text:bookmark-start text:name="Xe09efdd648544a9e9666bbf59949707e"/><text:bookmark-end text:name="Xf3fc546149c74870832b030c033aa3ff"/><text:span text:style-name="T181">11.9. transporto rūšis;</text:span></text:p>
      <text:p text:style-name="P182"><text:bookmark-start text:name="X6f759d437d9b4961aa04179f94196c3c"/><text:bookmark-end text:name="Xe09efdd648544a9e9666bbf59949707e"/><text:span text:style-name="T183">11.10. šalis siuntėja (Įvežimo ataskaitoje);</text:span></text:p>
      <text:p text:style-name="P184"><text:bookmark-start text:name="Xf2c6124b0838409b8cf8d3d54f71d2dd"/><text:bookmark-end text:name="X6f759d437d9b4961aa04179f94196c3c"/><text:span text:style-name="T185">11.11. šalis gavėja (Išvežimo ataskaitoje);</text:span></text:p>
      <text:p text:style-name="P186"><text:bookmark-start text:name="X63b93afe14bf43cba97f43d7b4cd0b9e"/><text:bookmark-end text:name="Xf2c6124b0838409b8cf8d3d54f71d2dd"/><text:span text:style-name="T187">11.12. kilmės šalis (Įvežimo ataskaitoje);</text:span></text:p>
      <text:p text:style-name="P188"><text:bookmark-start text:name="X3913383004ba4d27b3cf3ef6dc6580b9"/><text:bookmark-end text:name="X63b93afe14bf43cba97f43d7b4cd0b9e"/><text:span text:style-name="T189">11.13. neto masė, kg;</text:span></text:p>
      <text:p text:style-name="P190"><text:bookmark-start text:name="Xc16a4d52a6a84cfc88b236fd8b5fde8b"/><text:bookmark-end text:name="X3913383004ba4d27b3cf3ef6dc6580b9"/><text:span text:style-name="T191">11.14. mato vienetas;</text:span></text:p>
      <text:p text:style-name="P192"><text:bookmark-start text:name="X78552a45161344aeb789e5f44b9fa265"/><text:bookmark-end text:name="Xc16a4d52a6a84cfc88b236fd8b5fde8b"/><text:span text:style-name="T193">11.15. kiekis;</text:span></text:p>
      <text:p text:style-name="P194"><text:bookmark-start text:name="X69d13c73e79c4cb5b72bc665712ac1aa"/><text:bookmark-end text:name="X78552a45161344aeb789e5f44b9fa265"/><text:span text:style-name="T195">11.16. faktūrinė vertė;</text:span></text:p>
      <text:p text:style-name="P196"><text:bookmark-start text:name="X3544fbe09bec4856b10267775d982018"/><text:bookmark-end text:name="X69d13c73e79c4cb5b72bc665712ac1aa"/><text:span text:style-name="T197">11.17. statistinė vertė.</text:span></text:p>
      <text:p text:style-name="P198"/>
      <text:p text:style-name="P199"><text:bookmark-start text:name="X24b6d9804a6f4212849f833415121e73"/><text:bookmark-end text:name="X95098b361c4849ebad577a304792370e"/><text:bookmark-end text:name="X48b8574ae0644fdeb4db21ad979ef1a7"/><text:bookmark-end text:name="X3544fbe09bec4856b10267775d982018"/><text:span text:style-name="T200">II. ATASKAITŲ PATEIKIMO IR PRIĖMIMO TVARKA</text:span></text:p>
      <text:p text:style-name="P201"/>
      <text:p text:style-name="P202"><text:bookmark-start text:name="X7a96c6446f0343c38738bfa82d43cf57"/><text:span text:style-name="T203">12. Ataskaitos teikiamos Muitinės departamento Statistikos analizės skyriui (toliau – ataskaitų pateikimo vieta) šiais adresais:</text:span></text:p>
      <text:p text:style-name="P204"><text:bookmark-start text:name="X4d487e6a09b04a03a37832bc22156262"/><text:span text:style-name="T205">12.1. Savanorių pr. 174, 03153 Vilnius;</text:span></text:p>
      <text:p text:style-name="P206"><text:bookmark-start text:name="Xf6aa05c6d81645aea2af1b5c62364bd8"/><text:bookmark-end text:name="X4d487e6a09b04a03a37832bc22156262"/><text:span text:style-name="T207">12.2. Jovarų g. 3, 47500 Kaunas;</text:span></text:p>
      <text:p text:style-name="P208"><text:bookmark-start text:name="Xe6fc5ee31be041bab2f334e3d372e9d9"/><text:bookmark-end text:name="Xf6aa05c6d81645aea2af1b5c62364bd8"/><text:span text:style-name="T209">12.3. S. Nėries g. 4, 92228 Klaipėda.</text:span></text:p>
      <text:p text:style-name="P210"><text:bookmark-start text:name="X313306d970a541bc8d0dd0b36800e6f3"/><text:bookmark-end text:name="X7a96c6446f0343c38738bfa82d43cf57"/><text:bookmark-end text:name="Xe6fc5ee31be041bab2f334e3d372e9d9"/><text:span text:style-name="T211">13. Ataskaita gali būti pateikta:</text:span></text:p>
      <text:p text:style-name="P212"><text:bookmark-start text:name="X1a80a5ae88ad48169213d1a389b9c193"/><text:span text:style-name="T213">13.1. rašytine forma arba elektronine laikmena ataskaitų pateikimo vietoje dirbančiam muitinės pareigūnui;</text:span></text:p>
      <text:p text:style-name="P214"><text:bookmark-start text:name="X385c3bea16214eb1badf15e37bf04ef7"/><text:bookmark-end text:name="X1a80a5ae88ad48169213d1a389b9c193"/><text:span text:style-name="T215">13.2. paštu (rašytine forma);</text:span></text:p>
      <text:p text:style-name="P216"><text:bookmark-start text:name="X68f322a4ef6f444b9da77bdbad288175"/><text:bookmark-end text:name="X385c3bea16214eb1badf15e37bf04ef7"/><text:span text:style-name="T217">13.3. elektroniniu būdu (internetu).</text:span></text:p>
      <text:p text:style-name="P218"><text:bookmark-start text:name="Xebb469756d924a9ca42236459f380545"/><text:bookmark-end text:name="X313306d970a541bc8d0dd0b36800e6f3"/><text:bookmark-end text:name="X68f322a4ef6f444b9da77bdbad288175"/><text:span text:style-name="T219">14. Rašytinėje ataskaitoje pateiktų prekių eilučių skaičius turi būti ne didesnis nei 21. Jei prekių eilučių skaičius didesnis nei 21, ataskaita turi būti pateikta elektroniniu būdu arba elektronine laikmena.<text:s/></text:span></text:p>
      <text:p text:style-name="P220"><text:bookmark-start text:name="X3f486f165c0045f6bd236fb4b8a8322c"/><text:bookmark-end text:name="Xebb469756d924a9ca42236459f380545"/><text:span text:style-name="T221">15. Jeigu PVM mokėtojas pageidauja turėti ataskaitos egzempliorių su jos priėmimą patvirtinančiu spaudu, jis turi pateikti du ataskaitos egzempliorius. Tuomet vienas egzempliorius su ataskaitos priėmimą patvirtinančiu spaudu ir ataskaitų pateikimo vietoje<text:s/></text:span><text:soft-page-break/><text:span text:style-name="T222">dirbančio muitinės pareigūno parašu grąžinamas ataskaitą pateikusiam asmeniui. Ataskaitą su jos priėmimą patvirtinančiu spaudu ataskaitą pateikęs asmuo gali atsiimti ataskaitų pateikimo vietoje.</text:span></text:p>
      <text:p text:style-name="P223"><text:bookmark-start text:name="X9c5f8217023b4834af8ebf04bd0367b3"/><text:bookmark-end text:name="X3f486f165c0045f6bd236fb4b8a8322c"/><text:span text:style-name="T224">16. Jei PVM mokėtojas, privalantis teikti Išvežimo ir (arba) Įvežimo ataskaitą, per ataskaitinį mėnesį nevykdė prekybos, jis privalo pateikti Išvežimo ir (arba) Įvežimo ataskaitą, užpildytą pagal šių taisyklių VI dalies reikalavimus.</text:span></text:p>
      <text:p text:style-name="P225"><text:bookmark-start text:name="X52eac00b63a64d51916534abd021c424"/><text:bookmark-end text:name="X9c5f8217023b4834af8ebf04bd0367b3"/><text:span text:style-name="T226">17. Ataskaitos turi būti užpildytos pagal šių taisyklių III ir IV dalių reikalavimus.</text:span></text:p>
      <text:p text:style-name="P227"><text:bookmark-start text:name="Xf8053bcf48694ba49da001b5b18ba487"/><text:bookmark-end text:name="X52eac00b63a64d51916534abd021c424"/><text:span text:style-name="T228">18. Elektroniniu būdu ataskaitos teikiamos Muitinės departamento generalinio direktoriaus nustatyta tvarka svetainėje https://intrastat.cust.lt.</text:span></text:p>
      <text:p text:style-name="P229"><text:bookmark-start text:name="Xfc9cbb1867b94d3cb2e58921093b5c39"/><text:bookmark-end text:name="Xf8053bcf48694ba49da001b5b18ba487"/><text:span text:style-name="T230">19. Elektronine laikmena arba elektroniniu būdu pateikiamų ataskaitų duomenų struktūra turi atitikti duomenų struktūros aprašymą, skelbiamą adresu https://intrastat.cust.lt.</text:span></text:p>
      <text:p text:style-name="P231"><text:bookmark-start text:name="X02b0be069ac943bfb0088f3c9d1f567b"/><text:bookmark-end text:name="Xfc9cbb1867b94d3cb2e58921093b5c39"/><text:span text:style-name="T232">20. Ataskaita nepriimama, jeigu ji užpildyta nesilaikant šių taisyklių reikalavimų, pateikti ne visi arba neteisingi duomenys. Elektronine laikmena pateikiamos ataskaitos nepriimamos, jeigu jų duomenų struktūra neatitinka reikalavimų.<text:s/></text:span></text:p>
      <text:p text:style-name="P233"><text:bookmark-start text:name="Xc7d6cfd10f0545edb1cb4f430abd372f"/><text:bookmark-end text:name="X02b0be069ac943bfb0088f3c9d1f567b"/><text:span text:style-name="T234">21.<text:s/></text:span><text:span text:style-name="T235">a</text:span><text:span text:style-name="T236">taskaitų pateikimo vietoje dirbantis muitinės pareigūnas informuoja ataskaitą pateikusį asmenį apie ataskaitų pildymo klaidas, nustatytas ataskaitos pateikimo metu, klaidų protokolu. Klaidų protokolas ataskaitas pateikusiam asmeniui pateikiamas jam priimtinu būdu.</text:span></text:p>
      <text:p text:style-name="P237"><text:bookmark-start text:name="X775828ef28f24460a9b243db08a85be6"/><text:bookmark-end text:name="Xc7d6cfd10f0545edb1cb4f430abd372f"/><text:span text:style-name="T238">22. Jeigu ataskaitą pateikęs asmuo turi įgaliojimus taisyti ataskaitoje pateiktus duomenis, neteisingai arba iš dalies neužpildytos ataskaitos gali būti taisomos ataskaitų pateikimo vietoje. Ataskaita taisoma perbraukiant klaidingą įrašą ir šalia nurodant teisingus arba įrašant trūkstamus duomenis. Teisingas įrašas tvirtinamas taisymą atlikusio asmens parašu. Kai ataskaita pateikiama elektronine laikmena, muitinės pareigūnas ataskaitą pateikusio asmens žodiniu prašymu pataiso ataskaitos duomenis.<text:s/></text:span></text:p>
      <text:p text:style-name="P239"><text:bookmark-start text:name="X9e4be26fbe814e3298a16edda1e87381"/><text:bookmark-end text:name="X775828ef28f24460a9b243db08a85be6"/><text:span text:style-name="T240">23. Jeigu ataskaitą pateikęs asmuo neturi įgaliojimų arba dėl tam tikrų priežasčių negali pataisyti ataskaitos duomenų, jis privalo pateikti naują ataskaitą.</text:span></text:p>
      <text:p text:style-name="P241"><text:bookmark-start text:name="X2191a253dbd046cca2133be69e2aaab6"/><text:bookmark-end text:name="X9e4be26fbe814e3298a16edda1e87381"/><text:span text:style-name="T242">24. Jeigu priimtoje ataskaitoje nustatomos klaidos, ataskaitos pateikėjas nedelsdamas privalo pateikti tikslinamąją Išvežimo arba Įvežimo ataskaitą, užpildytą pagal taisyklių V dalies reikalavimus. Tikslinami paskutinių dvejų metų duomenys.<text:s/></text:span></text:p>
      <text:p text:style-name="P243"><text:bookmark-start text:name="X1836cdfaaf9e4a38afc756dbc817a007"/><text:bookmark-end text:name="X2191a253dbd046cca2133be69e2aaab6"/><text:span text:style-name="T244">25. Tikslinamosios ataskaitos pateikti nereikia, jeigu:</text:span></text:p>
      <text:p text:style-name="P245"><text:bookmark-start text:name="X29bad53081b64182879d8e272bb695e0"/><text:span text:style-name="T246">25.1. tikslinama tik neto masė ir (arba) kiekis ir (arba) statistinė ir faktūrinė vertė, o nustatytos klaidos dydis skiriasi nuo pirminėje ataskaitoje pateiktų duomenų ne daugiau kaip 5 proc.;</text:span></text:p>
      <text:p text:style-name="P247"><text:bookmark-start text:name="Xb57b509e9dbb4f56b47aa285960ecf66"/><text:bookmark-end text:name="X29bad53081b64182879d8e272bb695e0"/><text:span text:style-name="T248">25.2. tikslinama prekės vertė keičiasi dėl prekybinių nuolaidų ar kitų priežasčių (pvz., dėl metų ar kelių mėnesių prekybos rezultatų) ir patikslinti konkretaus mėnesio ataskaitos duomenų neįmanoma.</text:span></text:p>
      <text:p text:style-name="P249"/>
      <text:p text:style-name="P250"><text:bookmark-start text:name="Xeefd75b5a38d4615917b5acb493ed714"/><text:bookmark-end text:name="X24b6d9804a6f4212849f833415121e73"/><text:bookmark-end text:name="X1836cdfaaf9e4a38afc756dbc817a007"/><text:bookmark-end text:name="Xb57b509e9dbb4f56b47aa285960ecf66"/><text:span text:style-name="T251">III. ATASKAITŲ PILDYMO BENDRIEJI REIKALAVIMAI</text:span></text:p>
      <text:p text:style-name="P252"/>
      <text:p text:style-name="P253"><text:bookmark-start text:name="X067119ef0f1a49d7b8ab94cd65c16592"/><text:span text:style-name="T254">26. Ataskaita pildoma lietuvių kalba juodos arba tamsiai mėlynos spalvos rašikliu spausdintinėmis raidėmis arba techninėmis priemonėmis. Visi duomenys turi būti įrašyti aiškiai ir tvarkingai.</text:span></text:p>
      <text:p text:style-name="P255"><text:bookmark-start text:name="Xa47f63d13d9b450ab57dda76e112fed6"/><text:bookmark-end text:name="X067119ef0f1a49d7b8ab94cd65c16592"/><text:span text:style-name="T256">27. Skaičiai, kurie ataskaitos langeliuose turi būti nurodomi suapvalinti, apvalinami pagal šias bendrąsias apvalinimo taisykles, jeigu taisyklės nenurodo ko kita:</text:span></text:p>
      <text:p text:style-name="P257"><text:bookmark-start text:name="Xb4000c3e4c504c6d81a4b0fe0542ee63"/><text:span text:style-name="T258">27.1. dalis nuo 0,001 iki 0,499 apvalinama iki artimiausio sveikojo skaičiaus mažėjimo kryptimi (pvz., 6,455 apvalinama iki 6);</text:span></text:p>
      <text:p text:style-name="P259"><text:bookmark-start text:name="X6ce059f25e1c4684938e11e659fc1858"/><text:bookmark-end text:name="Xb4000c3e4c504c6d81a4b0fe0542ee63"/><text:span text:style-name="T260">27.2. dalis nuo 0,500 iki 0,999 apvalinama iki artimiausio sveikojo skaičiaus didėjimo kryptimi (pvz., 12,503 apvalinama iki 13).</text:span></text:p>
      <text:p text:style-name="P261"><text:bookmark-start text:name="X09314352ab67470e8fe3bd393a861743"/><text:bookmark-end text:name="Xa47f63d13d9b450ab57dda76e112fed6"/><text:bookmark-end text:name="X6ce059f25e1c4684938e11e659fc1858"/><text:span text:style-name="T262">28. Ataskaitos negali būti subraukytos (išskyrus tuos atvejus, kai ataskaita taisoma ataskaitų pateikimo vietoje) ar kitaip suteptos, įrašų negalima skusti, uždažyti ar užklijuoti.</text:span></text:p>
      <text:p text:style-name="P263"><text:bookmark-start text:name="X50a652ce0ee54e45b2809c60c05ad009"/><text:bookmark-end text:name="X09314352ab67470e8fe3bd393a861743"/><text:span text:style-name="T264">29. Muitinės departamentas neatsako už patiriamus nuostolius, jeigu ataskaita pildoma nesilaikant taisyklių reikalavimų.<text:s/></text:span></text:p>
      <text:p text:style-name="P265"/>
      <text:p text:style-name="P266"><text:bookmark-start text:name="X28549d8ac5f846c0ab0c0fae3af4a72a"/><text:bookmark-end text:name="Xeefd75b5a38d4615917b5acb493ed714"/><text:bookmark-end text:name="X50a652ce0ee54e45b2809c60c05ad009"/><text:span text:style-name="T267">IV. IŠVEŽIMO IR ĮVEŽIMO ATASKAITŲ FORMŲ UPS-01 IR UPS-02 PILDYMAS</text:span></text:p>
      <text:p text:style-name="P268"/>
      <text:p text:style-name="P269"><text:bookmark-start text:name="X7cebcf35bc1e4b3e8eba2b805e318fa4"/><text:span text:style-name="T270">30. Išvežimo ir Įvežimo ataskaitose duomenys apie kiekvieną prekę pateikiami atskiroje eilutėje, prekes numeruojant eilės tvarka. Jei per tą patį ataskaitinį mėnesį buvo išvežamos identiškos prekės, klasifikuojamos toje pačioje Kombinuotosios nomenklatūros subpozicijoje, išvežtos iš tos pačios apskrities, esant tam pačiam sandoriui, vienodomis pristatymo sąlygomis, vienoda transporto rūšimi į tą pačią šalį gavėją, tokių prekių faktūrines ir statistines vertes, kiekį ir neto masę galima sudėti ir duomenis Išvežimo ataskaitoje pateikti vienoje eilutėje. Įvežimo ataskaitoje prekių faktūrines ir statistines vertes, kiekį ir neto masę galima sudėti, kai per tą patį ataskaitinį mėnesį buvo įvežtos identiškos prekės, klasifikuojamos toje pačioje Kombinuotosios nomenklatūros subpozicijoje, įvežtos esant tam pačiam sandoriui, tomis pačiomis pristatymo sąlygomis, ta pačia transporto rūšimi iš tos pačios šalies siuntėjos ir tos pačios kilmės šalies.</text:span></text:p>
      <text:p text:style-name="P271"><text:bookmark-start text:name="X70c555972fbc45d09263d12506df10cd"/><text:bookmark-end text:name="X7cebcf35bc1e4b3e8eba2b805e318fa4"/><text:span text:style-name="T272">31. Jeigu prekių yra daugiau nei trys, pildomi ataskaitos papildomi lapai.</text:span></text:p>
      <text:p text:style-name="P273"><text:bookmark-start text:name="X0db5ccf99e0247bc95f6590614a851e7"/><text:bookmark-end text:name="X70c555972fbc45d09263d12506df10cd"/><text:span text:style-name="T274">32. Ataskaitų formų pagrindinio lapo langeliai pildomi tokia tvarka:</text:span></text:p>
      <text:p text:style-name="P275"><text:bookmark-start text:name="X10aca057c3a540c2a5599a6c633a8f75"/><text:span text:style-name="T276">32.1. Skiltyje „PVM mokėtojo pavadinimas“ įrašomas Lietuvos Respublikos PVM mokėtojų registre registruoto asmens, išvežusio arba įvežusio prekes, pavadinimas.</text:span></text:p>
      <text:p text:style-name="P277"><text:bookmark-start text:name="Xefb2ff729d504e2aa1aaccb570878ff5"/><text:bookmark-end text:name="X10aca057c3a540c2a5599a6c633a8f75"/><text:span text:style-name="T278">32.2.</text:span><text:span text:style-name="T279"><text:s/></text:span><text:span text:style-name="T280">Skiltyje „|_|_|_| m. ____________________ mėn.“ nurodomas ataskaitinis mėnuo.</text:span></text:p>
      <text:p text:style-name="P281"><text:bookmark-start text:name="X404ef8d113384acba8990a90bea3a4e6"/><text:bookmark-end text:name="Xefb2ff729d504e2aa1aaccb570878ff5"/><text:span text:style-name="T282">32.3. Skiltyje „Užpildymo data“ nurodoma ataskaitos užpildymo data skaičiais (pvz., 2012 03 03).</text:span></text:p>
      <text:p text:style-name="P283"><text:bookmark-start text:name="X5dfd753e5a504bb78fba9110ec1d00bd"/><text:bookmark-end text:name="X404ef8d113384acba8990a90bea3a4e6"/><text:span text:style-name="T284">32.4. Skiltyje „Nr.“ nurodomas ataskaitos numeris, kurį suteikia PVM mokėtojas pagal Dokumentų rengimo taisyklių, patvirtintų Lietuvos vyriausiojo archyvaro 2011 m. liepos 4 d. įsakymu Nr. V-117 (Žin., 2011, Nr. 88-4229), nuostatas.</text:span></text:p>
      <text:p text:style-name="P285"><text:bookmark-start text:name="Xa125d24baeea4dc9b01068a7edab0da5"/><text:bookmark-end text:name="X5dfd753e5a504bb78fba9110ec1d00bd"/><text:span text:style-name="T286">32.5. Skiltis „Tikslinimas“ pildoma šių taisyklių V skyriaus nustatyta tvarka, jeigu pateikiama tikslinamoji ataskaita.</text:span></text:p>
      <text:p text:style-name="P287"><text:bookmark-start text:name="X2d47bc8ba2b842af8cc078e64a9ffcfc"/><text:bookmark-end text:name="Xa125d24baeea4dc9b01068a7edab0da5"/><text:span text:style-name="T288">32.6. Skiltyje „Duomenys apie ataskaitą pateikusį PVM mokėtoją“ įrašoma Lietuvos Respublikoje registruoto asmens, išvežusio (Išvežimo ataskaita) arba įvežusio (Įvežimo ataskaita) prekes:</text:span></text:p>
      <text:p text:style-name="P289"><text:bookmark-start text:name="Xcf578f136ccb44c7abd61ab98827d42b"/><text:span text:style-name="T290">32.6.1. asmenį identifikuojančio PVM mokėtojo kodo iš Lietuvos Respublikos PVM mokėtojų registro skaitmeninė dalis;</text:span></text:p>
      <text:p text:style-name="P291"><text:bookmark-start text:name="Xaf9df21c729543f0bb33cfebbcd01d15"/><text:bookmark-end text:name="Xcf578f136ccb44c7abd61ab98827d42b"/><text:span text:style-name="T292">32.6.2. tikslus buveinės adresas, nurodant pašto indeksą;</text:span></text:p>
      <text:p text:style-name="P293"><text:bookmark-start text:name="Xcac371e83384449da82e190a52f3ec50"/><text:bookmark-end text:name="Xaf9df21c729543f0bb33cfebbcd01d15"/><text:span text:style-name="T294">32.6.3. telefono numeris;</text:span></text:p>
      <text:p text:style-name="P295"><text:bookmark-start text:name="X22ac27e1020640d0b932702a32c79a85"/><text:bookmark-end text:name="Xcac371e83384449da82e190a52f3ec50"/><text:span text:style-name="T296">32.6.4. elektroninio pašto adresas (jeigu yra);</text:span></text:p>
      <text:p text:style-name="P297"><text:bookmark-start text:name="Xd1a9004802c946e98375ab5561460356"/><text:bookmark-end text:name="X22ac27e1020640d0b932702a32c79a85"/><text:span text:style-name="T298">32.6.5. fakso numeris (jeigu yra).</text:span></text:p>
      <text:p text:style-name="P299"><text:bookmark-start text:name="X48b02414d1a64bd6a9507e67ef2121d8"/><text:bookmark-end text:name="X2d47bc8ba2b842af8cc078e64a9ffcfc"/><text:bookmark-end text:name="Xd1a9004802c946e98375ab5561460356"/><text:span text:style-name="T300">32.7. Skiltis „Duomenys apie tarpininką“ pildoma, kai ataskaitą pildo tarpininkas. Šioje skiltyje įrašomas Lietuvos Respublikos asmens, užpildžiusio ataskaitą:</text:span></text:p>
      <text:p text:style-name="P301"><text:bookmark-start text:name="Xf1a6cf356db24b4195b444d9f1d4e70e"/><text:span text:style-name="T302">32.7.1. asmenį identifikuojantis juridinio asmens kodas iš Lietuvos Respublikos juridinių asmenų registro;</text:span></text:p>
      <text:p text:style-name="P303"><text:bookmark-start text:name="Xa832a61e4933441791e35a1cabb61d80"/><text:bookmark-end text:name="Xf1a6cf356db24b4195b444d9f1d4e70e"/><text:span text:style-name="T304">32.7.2. tikslus buveinės adresas;</text:span></text:p>
      <text:p text:style-name="P305"><text:bookmark-start text:name="X930c913b9eae4a33a5b807fbf6681f5a"/><text:bookmark-end text:name="Xa832a61e4933441791e35a1cabb61d80"/><text:span text:style-name="T306">32.7.3. telefono numeris;</text:span></text:p>
      <text:p text:style-name="P307"><text:bookmark-start text:name="Xe1eb0765ddd74e908cf8ebed283745ba"/><text:bookmark-end text:name="X930c913b9eae4a33a5b807fbf6681f5a"/><text:span text:style-name="T308">32.7.4. elektroninio pašto adresas (jeigu yra);</text:span></text:p>
      <text:p text:style-name="P309"><text:bookmark-start text:name="X5919fff89d184a4f9cc5b60466a8a1c6"/><text:bookmark-end text:name="Xe1eb0765ddd74e908cf8ebed283745ba"/><text:span text:style-name="T310">32.7.5. fakso numeris (jeigu yra).</text:span></text:p>
      <text:p text:style-name="P311"><text:bookmark-start text:name="X52ce2d18b7914fe1b6784586ec79bb20"/><text:bookmark-end text:name="X48b02414d1a64bd6a9507e67ef2121d8"/><text:bookmark-end text:name="X5919fff89d184a4f9cc5b60466a8a1c6"/><text:span text:style-name="T312">32.8. Skiltis „Registracija muitinės įstaigoje“ nepildoma.</text:span></text:p>
      <text:p text:style-name="P313"><text:bookmark-start text:name="X05b2757c847c460fa703b441dd98274c"/><text:bookmark-end text:name="X52ce2d18b7914fe1b6784586ec79bb20"/><text:span text:style-name="T314">32.9. Skiltyje „Lapo nr.“ įrašomas „1“.</text:span></text:p>
      <text:p text:style-name="P315"><text:bookmark-start text:name="Xcb47045e86cb482a803ce9104bc2aa8b"/><text:bookmark-end text:name="X05b2757c847c460fa703b441dd98274c"/><text:span text:style-name="T316">32.10. Skiltyje „Lapų sk.“ įrašomas ataskaitos bendras lapų skaičius (su pagrindiniu lapu).</text:span></text:p>
      <text:p text:style-name="P317"><text:bookmark-start text:name="Xac7bdb31ee6c4a17ad2f3d7fc2bd82fa"/><text:bookmark-end text:name="Xcb47045e86cb482a803ce9104bc2aa8b"/><text:span text:style-name="T318">32.11. Langelyje „Eil. nr.“ įrašomas prekės eilės numeris ataskaitoje. Prekės numeruojamos eilės tvarka – nuo vieneto iki trejeto.</text:span></text:p>
      <text:p text:style-name="P319"><text:bookmark-start text:name="X54ec3ec5dd024b26b0138e31e8bba027"/><text:bookmark-end text:name="Xac7bdb31ee6c4a17ad2f3d7fc2bd82fa"/><text:span text:style-name="T320">32.12. 2 langelyje „Prekės kodas“ įrašomas aštuonženklis prekės kodas pagal galiojančią Kombinuotosios nomenklatūros, nurodytos 1987 m. liepos 23 d. Tarybos reglamento (EEB) Nr. 2658/87 dėl tarifų ir statistinės prekių nomenklatūros bei dėl bendrojo muitų tarifo 1 priede, redakciją (Kombinuotoji nomenklatūra skelbiama Lietuvos statistikos ir Muitinės departamentų<text:s/></text:span><text:soft-page-break/><text:span text:style-name="T321">tinklalapiuose (www.stat.gov.lt ir www.cust.lt).</text:span></text:p>
      <text:p text:style-name="P322"><text:bookmark-start text:name="X24696c19c1904904b8a8651e86ae39cf"/><text:bookmark-end text:name="X54ec3ec5dd024b26b0138e31e8bba027"/><text:span text:style-name="T323">32.13. 3 langelyje „Trumpas prekės aprašymas“ prekė aprašoma taip, kad pakaktų duomenų jai vienareikšmiškai identifikuoti. Prekės aprašymas turi atitikti 2 langelyje „Prekės kodas“ nurodytą prekės kodą. Prekei aprašyti reikia naudoti ne daugiau negu 100 ženklų.</text:span></text:p>
      <text:p text:style-name="P324"><text:bookmark-start text:name="X91be9260a9ab407fb7c7379420e0a51a"/><text:bookmark-end text:name="X24696c19c1904904b8a8651e86ae39cf"/><text:span text:style-name="T325">32.14. Išvežimo ataskaitos 4 langelis „Apskritis“ nepildomas,</text:span><text:span text:style-name="T326"><text:s/></text:span><text:span text:style-name="T327">jei prekė pagaminta ne Lietuvos Respublikoje. Jei prekė pagaminta Lietuvos Respublikoje, nurodomas apskrities, iš kurios kilusi prekė, vienaženklis raidinis kodas iš Apskričių kodų, naudojamų deklaruojant prekes Lietuvos Respublikos muitinei, sąrašo, patvirtinto Muitinės departamento generalinio direktoriaus 2010 m. liepos 22 d. įsakymu Nr. 1B-484 (Žin., 2010, Nr. 90-4796). Apskritimi, iš kurios kilusi prekė, laikoma apskritis, kurioje prekė buvo išgauta, pagaminta arba sumontuota, surinkta, perdirbta. Jei prekė kilusi iš įvairių apskričių, nurodoma apskritis, kurioje prekė buvo parduota arba iš kurios ji buvo išvežta.<text:s/></text:span></text:p>
      <text:p text:style-name="P328"><text:bookmark-start text:name="Xb5f6ffbaff1243b9bdf0c94e5c484952"/><text:bookmark-end text:name="X91be9260a9ab407fb7c7379420e0a51a"/><text:span text:style-name="T329">32.15. 5 langelyje „Sandoris“ įrašomas sandorio pobūdžio, apibrėžto Reglamento Nr. 638/2004 priedo 4 dalyje, dviženklis skaitmeninis kodas taip, kaip nurodyta Reglamento Nr. 1982/2004 10 straipsnyje.</text:span></text:p>
      <text:p text:style-name="P330"><text:bookmark-start text:name="X81bb801f72314c32ae2283f1d9b03b2c"/><text:bookmark-end text:name="Xb5f6ffbaff1243b9bdf0c94e5c484952"/><text:span text:style-name="T331">32.16. 6 langelyje „Pristatymo sąlygos“ įrašomas pristatymo sąlygų trijų raidžių kodas pagal naują tarptautinės prekybos terminų „Incoterms 2010“ redakciją („Incoterms 2010“ skelbiamas Lietuvos statistikos ir Muitinės departamentų tinklalapiuose www.stat.gov.lt ir www.cust.lt).</text:span></text:p>
      <text:p text:style-name="P332"><text:bookmark-start text:name="X37f4c1fbd36b4c4d92b7a252e528dad8"/><text:bookmark-end text:name="X81bb801f72314c32ae2283f1d9b03b2c"/><text:span text:style-name="T333">32.17. 7 langelyje „Transporto rūšis“ įrašomas aktyviosios transporto priemonės rūšies, apibrėžtos Reglamento Nr. 638/2004 priedo 8 dalyje, kodas taip, kaip apibrėžta Reglamento Nr. 1982/2004 12 straipsnyje.</text:span></text:p>
      <text:p text:style-name="P334"><text:bookmark-start text:name="X76ef6c0231854a7fb7494972d27443ba"/><text:bookmark-end text:name="X37f4c1fbd36b4c4d92b7a252e528dad8"/><text:span text:style-name="T335">32.18. Išvežimo ataskaitos 8 langelyje „Šalis gavėja“ įrašomas paskutinės žinomos paskirties šalies, į kurią prekė išgabenta iš Lietuvos Respublikos teritorijos, dviejų raidžių kodas vadovaujantis 2006 m. gruodžio 13 d. Komisijos reglamentu (EB) Nr. 1833/2006 dėl šalių ir teritorijų nomenklatūros, skirtos Bendrijos užsienio prekybos ir prekybos tarp valstybių narių statistikai (OL 2006 L354, p. 19) (toliau – Šalių ir teritorijų nomenklatūra).</text:span></text:p>
      <text:p text:style-name="P336"><text:bookmark-start text:name="X502ef65e280f4ddaaa7d8816158795cb"/><text:bookmark-end text:name="X76ef6c0231854a7fb7494972d27443ba"/><text:span text:style-name="T337">32.19. Įvežimo ataskaitos 8 langelyje „Šalis siuntėja“ įrašomas paskutinės žinomos šalies siuntėjos, iš kurios prekė įvežta į Lietuvos Respublikos teritoriją, dviejų raidžių kodas pagal Šalių ir teritorijų nomenklatūrą.</text:span></text:p>
      <text:p text:style-name="P338"><text:bookmark-start text:name="X23b04267abe5416ca5ccec04c5a92409"/><text:bookmark-end text:name="X502ef65e280f4ddaaa7d8816158795cb"/><text:span text:style-name="T339">32.20. Įvežimo ataskaitos 8a langelyje „Kilmės šalis“ įrašomas prekės kilmės šalies dviejų raidžių kodas pagal Šalių ir teritorijų nomenklatūrą.<text:s/></text:span></text:p>
      <text:p text:style-name="P340"><text:bookmark-start text:name="Xf51ad5a751334227b92975caa91126ad"/><text:bookmark-end text:name="X23b04267abe5416ca5ccec04c5a92409"/><text:span text:style-name="T341">32.21. 9 langelyje „Neto masė, kg“ įrašoma prekės neto masė kilogramais. Neto masė – tai grynoji prekių masė, neįskaičiuojant pakuotės masės. Jeigu šios prekės masė neviršija 1 kg, ji nurodoma nesuapvalinta, vienos tūkstantosios kilogramo dalies (vieno gramo) tikslumu, kitais atvejais – suapvalinta iki sveikojo skaičiaus. Jeigu deklaruojama elektros energija, šiame langelyje įrašoma „0,001“.</text:span></text:p>
      <text:p text:style-name="P342"><text:bookmark-start text:name="X594ab55422664ba79541cf082695f3ae"/><text:bookmark-end text:name="Xf51ad5a751334227b92975caa91126ad"/><text:span text:style-name="T343">32.22. 10 langelyje „Mato vnt.“ įrašomas prekės papildomo matavimo vieneto pagal Kombinuotąją nomenklatūrą trijų raidžių kodas iš Matavimo vienetų, naudojamų deklaruojant prekes Lietuvos muitinei, sąrašo, patvirtinto Muitinės departamento direktoriaus 2004 m. balandžio 21 d. įsakymu Nr. 1B-376 (Žin., 2004, Nr. 60-2165, Nr. 165-6051).</text:span></text:p>
      <text:p text:style-name="P344"><text:bookmark-start text:name="X445ca567dc3d4af18594763601fa047e"/><text:bookmark-end text:name="X594ab55422664ba79541cf082695f3ae"/><text:span text:style-name="T345">32.23. 11 langelyje „Kiekis“ nurodomas prekių kiekis, išreikštas mato vienetu, aprašytu 10 langelyje.</text:span></text:p>
      <text:p text:style-name="P346"><text:bookmark-start text:name="Xa6220677d1bb47b8bcf0f0b301f9812f"/><text:bookmark-end text:name="X445ca567dc3d4af18594763601fa047e"/><text:span text:style-name="T347">32.24. 12 langelyje „Faktūrinė vertė, Lt“ skaičiais nurodoma prekės bendroji faktūrinė vertė litais, suapvalinta iki sveikojo skaičiaus, kaip apibrėžta Reglamento Nr. 1982/2004 8 straipsnio 1 ir 3 dalyse.</text:span></text:p>
      <text:p text:style-name="P348"><text:bookmark-start text:name="X68a96a94f969496f8d1885bbbb1e21aa"/><text:bookmark-end text:name="Xa6220677d1bb47b8bcf0f0b301f9812f"/><text:span text:style-name="T349">32.25. 13 langelyje „Statistinė vertė, Lt“ įrašoma prekės bendroji vertė litais, suapvalinta iki sveikojo skaičiaus, kaip apibrėžta Reglamento Nr. 638/2004 priedo 3b punkte.</text:span></text:p>
      <text:p text:style-name="P350"><text:bookmark-start text:name="X57bac1bd67b84d5295c3c12ecc2ae9a4"/><text:bookmark-end text:name="X68a96a94f969496f8d1885bbbb1e21aa"/><text:span text:style-name="T351">32.26. Skiltyje „Visų, įskaitant papildomus lapus, faktūrinių verčių (12-tų langelių) suma“ įrašoma visų ataskaitoje nurodytų prekių faktūrinių verčių suma.</text:span></text:p>
      <text:p text:style-name="P352"><text:bookmark-start text:name="X39d902b343ef462cb241dd118bf821f4"/><text:bookmark-end text:name="X57bac1bd67b84d5295c3c12ecc2ae9a4"/><text:span text:style-name="T353">32.27. Skiltyje „Įmonės vadovas arba įgaliotas asmuo“ pasirašo įmonės vadovas arba įgaliotas asmuo, nurodydamas:</text:span></text:p>
      <text:p text:style-name="P354"><text:bookmark-start text:name="X517ab45480364b729891cf5e3c8423fa"/><text:span text:style-name="T355">32.27.1. vardą ir pavardę;</text:span></text:p>
      <text:p text:style-name="P356"><text:bookmark-start text:name="Xb7fec447f0bb434cb894300986c6be1d"/><text:bookmark-end text:name="X517ab45480364b729891cf5e3c8423fa"/><text:span text:style-name="T357">32.27.2. telefono numerį;</text:span></text:p>
      <text:p text:style-name="P358"><text:bookmark-start text:name="X0ee2e9f5430d45b5bfd25e96b5185770"/><text:bookmark-end text:name="Xb7fec447f0bb434cb894300986c6be1d"/><text:span text:style-name="T359">32.27.3. fakso numerį (jeigu yra);</text:span></text:p>
      <text:p text:style-name="P360"><text:bookmark-start text:name="Xdc5d0cae273146be86fa813fc255438e"/><text:bookmark-end text:name="X0ee2e9f5430d45b5bfd25e96b5185770"/><text:span text:style-name="T361">32.27.4. elektroninio pašto adresą (jeigu yra).</text:span></text:p>
      <text:p text:style-name="P362"><text:bookmark-start text:name="X2f0b6b392cc843e4b8c402cb890851ba"/><text:bookmark-end text:name="X39d902b343ef462cb241dd118bf821f4"/><text:bookmark-end text:name="Xdc5d0cae273146be86fa813fc255438e"/><text:span text:style-name="T363">32.28. Skiltis „Muitinės žymos“ nepildoma.</text:span></text:p>
      <text:p text:style-name="P364"><text:bookmark-start text:name="Xec7added313b44f7b5598ad6018470ac"/><text:bookmark-end text:name="X0db5ccf99e0247bc95f6590614a851e7"/><text:bookmark-end text:name="X2f0b6b392cc843e4b8c402cb890851ba"/><text:span text:style-name="T365">33. Ataskaitos papildomų lapų langeliai pildomi šių taisyklių 30–32 punktų nustatyta tvarka, išskyrus:</text:span></text:p>
      <text:p text:style-name="P366"><text:bookmark-start text:name="X8bab00c0dd9b42a3adb3d96fbb725b78"/><text:span text:style-name="T367">33.1. skiltyje „Lapo nr.“ įrašomas ataskaitos papildomo lapo eilės numeris, kuris (pradedant nuo antro) yra vienetu didesnis už paskutinio užpildyto ataskaitos papildomo lapo eilės numerį;</text:span></text:p>
      <text:p text:style-name="P368"><text:bookmark-start text:name="X1407d062165d40be9ae0f788430ab923"/><text:bookmark-end text:name="X8bab00c0dd9b42a3adb3d96fbb725b78"/><text:span text:style-name="T369">33.2. 1 langelyje „Eil. nr.“ įrašomas prekių eilės numeris, kuris (pradedant nuo ketvirto) yra vienetu didesnis už paskutinės įrašytos ataskaitoje prekės eilės numerį.</text:span></text:p>
      <text:p text:style-name="P370"><text:bookmark-start text:name="Xd9f2c37979534e00a2b92ca8b4246bde"/><text:bookmark-end text:name="Xec7added313b44f7b5598ad6018470ac"/><text:bookmark-end text:name="X1407d062165d40be9ae0f788430ab923"/><text:span text:style-name="T371">34. Jei teikiama informacija apie specifines prekes ar judėjimus, apibrėžtus Reglamento Nr. 638/2004 2 straipsnio b dalyje, taikomos Reglamento Nr. 1982/2004 15, 16, 17, 19, 20, 21, 23 straipsnių nuostatos.</text:span></text:p>
      <text:p text:style-name="P372"/>
      <text:p text:style-name="P373"><text:bookmark-start text:name="X7680f37e18af42b2a9fc5e8293f1fe04"/><text:bookmark-end text:name="X28549d8ac5f846c0ab0c0fae3af4a72a"/><text:bookmark-end text:name="Xd9f2c37979534e00a2b92ca8b4246bde"/><text:span text:style-name="T374">V. TIKSLINAMŲJŲ IŠVEŽIMO IR ĮVEŽIMO ATASKAITŲ<text:s/></text:span></text:p>
      <text:p text:style-name="P375">FORMŲ UPS-01 IR UPS-02 PILDYMAS</text:p>
      <text:p text:style-name="P376"/>
      <text:p text:style-name="P377"><text:bookmark-start text:name="X356907c81b04472d8cde6ac6329da359"/><text:span text:style-name="T378">35. Ataskaitos duomenys tikslinami pateikiant:</text:span></text:p>
      <text:p text:style-name="P379"><text:bookmark-start text:name="X9f5e060b62ee4f6f8a507866b3d8f939"/><text:span text:style-name="T380">35.1. Išvežimo ataskaitą – kai norima patikslinti duomenis apie išvežtas prekes;</text:span></text:p>
      <text:p text:style-name="P381"><text:bookmark-start text:name="X7c1ce05532664a84b7df6d8eca7c480d"/><text:bookmark-end text:name="X9f5e060b62ee4f6f8a507866b3d8f939"/><text:span text:style-name="T382">35.2. Įvežimo ataskaitą – kai norima patikslinti duomenis apie įvežtas prekes.</text:span></text:p>
      <text:p text:style-name="P383"><text:bookmark-start text:name="X9106ff4fd1404375ab8b6bc8fc3ec42f"/><text:bookmark-end text:name="X356907c81b04472d8cde6ac6329da359"/><text:bookmark-end text:name="X7c1ce05532664a84b7df6d8eca7c480d"/><text:span text:style-name="T384">36. Tikslinamojoje ataskaitoje pateikiami duomenys tik apie tas prekes, kurių duomenys yra tikslinami, arba kai norima pateikti duomenis apie papildomą prekę ar panaikinti įrašą.</text:span></text:p>
      <text:p text:style-name="P385"><text:bookmark-start text:name="X1a1d64c03a024bbd8080719a0bf15ab4"/><text:bookmark-end text:name="X9106ff4fd1404375ab8b6bc8fc3ec42f"/><text:span text:style-name="T386">37. Tikslinamosios ataskaitos formos pagrindinio ir papildomų lapų laukeliai pildomi šių taisyklių III ir IV skyriaus nustatyta tvarka, išskyrus:</text:span></text:p>
      <text:p text:style-name="P387"><text:bookmark-start text:name="Xb26bd583bf0e4864b31e12be3714c697"/><text:span text:style-name="T388">37.1.</text:span><text:span text:style-name="T389"><text:s/></text:span><text:span text:style-name="T390">skiltyje „Tikslinimas“ įrašomas ataskaitos tikslinimo eilės numeris (kelintą kartą ataskaita tikslinama);</text:span></text:p>
      <text:p text:style-name="P391"><text:bookmark-start text:name="X7b1f69668c334ea59d0d9ace60c4c08d"/><text:bookmark-end text:name="Xb26bd583bf0e4864b31e12be3714c697"/><text:span text:style-name="T392">37.2. 1 langelyje „Eil. nr.“ įrašoma:</text:span></text:p>
      <text:p text:style-name="P393"><text:bookmark-start text:name="Xb66c44a976db401ab6a76144554c677c"/><text:span text:style-name="T394">37.2.1. kai naikinami įrašai arba tikslinami duomenys apie prekes – prekės eilės numeris iš ataskaitos, kurios duomenis norima patikslinti;</text:span></text:p>
      <text:p text:style-name="P395"><text:bookmark-start text:name="Xcb33fe0cb9634a2d87aee8908de43f0f"/><text:bookmark-end text:name="Xb66c44a976db401ab6a76144554c677c"/><text:span text:style-name="T396">37.2.2. kai pateikiami duomenys apie papildomą prekę – eilės numeris, kuris yra vienetu didesnis už paskutinės prekės eilės numerį ataskaitoje ar paskutinėje tikslinamojoje ataskaitoje.</text:span></text:p>
      <text:p text:style-name="P397"><text:bookmark-start text:name="Xf998a869f70d4f5cb0dbd757a6f6c2bb"/><text:bookmark-end text:name="X7b1f69668c334ea59d0d9ace60c4c08d"/><text:bookmark-end text:name="Xcb33fe0cb9634a2d87aee8908de43f0f"/><text:span text:style-name="T398">37.3. 2–13 langeliuose, kai naikinamas įrašas apie deklaruotą prekę, rašomi brūkšneliai;</text:span></text:p>
      <text:p text:style-name="P399"><text:bookmark-start text:name="Xdfaacc311074426e8bca274e19cc4178"/><text:bookmark-end text:name="Xf998a869f70d4f5cb0dbd757a6f6c2bb"/><text:span text:style-name="T400">37.4. skiltis „Visų, įskaitant papildomus lapus, faktūrinių verčių (12-tų langelių) suma“ pildant tikslinamąją ataskaitą paliekama neužpildyta.</text:span></text:p>
      <text:p text:style-name="P401"/>
      <text:p text:style-name="P402"><text:bookmark-start text:name="X585333d2294f4f32942e909d9cc8a016"/><text:bookmark-end text:name="X7680f37e18af42b2a9fc5e8293f1fe04"/><text:bookmark-end text:name="X1a1d64c03a024bbd8080719a0bf15ab4"/><text:bookmark-end text:name="Xdfaacc311074426e8bca274e19cc4178"/><text:span text:style-name="T403">VI. ATASKAITŲ PILDYMAS PREKYBOS NEVYKDYMO ATVEJU</text:span></text:p>
      <text:p text:style-name="P404"/>
      <text:p text:style-name="P405"><text:bookmark-start text:name="X494b0a85e9134336930019aa5a607938"/><text:span text:style-name="T406">38. Išvežimo ir (arba) Įvežimo ataskaitos pildomos ir tuo atveju, kai PVM mokėtojas per ataskaitinį mėnesį neišvežė ir (arba) neįvežė prekių į Lietuvos Respubliką iš ES valstybių.</text:span></text:p>
      <text:p text:style-name="P407"><text:bookmark-start text:name="Xe325a03cc8774ca5a905a67a1e907228"/><text:bookmark-end text:name="X494b0a85e9134336930019aa5a607938"/><text:span text:style-name="T408">39. Prekybos nevykdymo atveju Išvežimo ir (arba) Įvežimo ataskaitų pagrindinių lapų skiltys pildomos šių taisyklių III ir IV skyrių nustatyta tvarka, išskyrus:</text:span></text:p>
      <text:p text:style-name="P409"><text:bookmark-start text:name="Xa10ed0e71367405593ca3dac32d9a70a"/><text:span text:style-name="T410">39.1. skiltyje „Visų, įskaitant papildomus lapus, faktūrinių verčių (12-tų langelių) suma“ įrašomas nulis;</text:span></text:p>
      <text:p text:style-name="P411"><text:bookmark-start text:name="X5984890d67324f8e9c244fb46104cdc8"/><text:bookmark-end text:name="Xa10ed0e71367405593ca3dac32d9a70a"/><text:span text:style-name="T412">39.2. 1–13 langeliai nepildomi.</text:span></text:p>
      <text:p text:style-name="P413"/>
      <text:p text:style-name="P414"><text:bookmark-start text:name="Xb6a264a3ebc04327b920c9de300d3825"/><text:bookmark-end text:name="X585333d2294f4f32942e909d9cc8a016"/><text:bookmark-end text:name="Xe325a03cc8774ca5a905a67a1e907228"/><text:bookmark-end text:name="X5984890d67324f8e9c244fb46104cdc8"/><text:span text:style-name="T415">VII. ŠALIŲ ATSAKOMYBĖ</text:span></text:p>
      <text:p text:style-name="P416"/>
      <text:p text:style-name="P417"><text:bookmark-start text:name="X5c3180233dea46059aba3d9bda1e43ef"/><text:span text:style-name="T418">40. PVM mokėtojas atsako už šių taisyklių nustatytų prievolių vykdymą pagal Lietuvos Respublikos administracinių teisės pažeidimų kodeksą (Žin., 1985, Nr. 1-1).</text:span></text:p>
      <text:p text:style-name="P419"><text:bookmark-start text:name="X20fb08d240d245bb863b08aa62f0b466"/><text:bookmark-end text:name="X5c3180233dea46059aba3d9bda1e43ef"/><text:span text:style-name="T420">41. Intrastato statistikos duomenims taikomas pasyvaus konfidencialumo principas taip, kaip apibrėžta Reglamento Nr. 638/2004 11 straipsnyje.</text:span></text:p>
      <text:p text:style-name="P421"/>
      <text:p text:style-name="P422"><text:bookmark-start text:name="X8549519436144c33a73f25211d92739a"/><text:bookmark-end text:name="Xb6a264a3ebc04327b920c9de300d3825"/><text:bookmark-end text:name="X20fb08d240d245bb863b08aa62f0b466"/><text:span text:style-name="T423">VIII. BAIGIAMOSIOS NUOSTATOS</text:span></text:p>
      <text:p text:style-name="P424"/>
      <text:p text:style-name="P425"><text:bookmark-start text:name="Xc2f795ab7070481f8e8f8c6d1a861881"/><text:span text:style-name="T426">42. Skundai dėl šių taisyklių taikymo teikiami ir nagrinėjami teisės aktų nustatyta tvarka.</text:span></text:p>
      <text:p text:style-name="P427"><text:span text:style-name="T428">_________________</text:span><text:bookmark-end text:name="X8549519436144c33a73f25211d92739a"/><text:bookmark-end text:name="Xc2f795ab7070481f8e8f8c6d1a861881"/></text:p>
      <text:p text:style-name="Normal"><text:bookmark-end text:name="X27eadc66c718487786e3946e0a8bb8d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 IR</dc:title>
    <dc:description/>
    <dc:subject/>
    <meta:initial-creator>Sandra</meta:initial-creator>
    <dc:creator>Adlib User</dc:creator>
    <meta:creation-date>2016-10-19T13:28:00Z</meta:creation-date>
    <dc:date>2016-10-19T13:28:00Z</dc:date>
    <meta:template xlink:href="Normal" xlink:type="simple"/>
    <meta:editing-cycles>2</meta:editing-cycles>
    <meta:editing-duration>PT0S</meta:editing-duration>
    <meta:document-statistic meta:page-count="10" meta:paragraph-count="553" meta:word-count="3278" meta:character-count="28236" meta:row-count="850" meta:non-whitespace-character-count="25511"/>
  </office:meta>
</office:document-meta>
</file>