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text-position="super 62.5%"/>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text-position="super 62.5%"/>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text-properties fo:font-style="italic" style:font-style-asian="italic" fo:color="#000000"/>
    </style:style>
    <style:style style:name="P186" style:parent-style-name="Normal" style:family="paragraph">
      <style:paragraph-properties fo:text-indent="0.4916in"/>
    </style:style>
    <style:style style:name="P187" style:parent-style-name="Normal" style:family="paragraph">
      <style:paragraph-properties fo:text-indent="0.3958in"/>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font-style="italic" style:font-style-asian="italic" fo:color="#000000"/>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text:span text:style-name="T13">FIZINIŲ ASMENŲ PAJAMŲ MOKESČIO LAIKINOJO ĮSTATYMO PAPILDYMO 26</text:span><text:span text:style-name="T14">1</text:span><text:span text:style-name="T15"><text:s/>STRAIPSNIU IR 1, 24, 26, 27, 28, 30 STRAIPSNIŲ PAKEITIMO</text:span></text:p>
      <text:p text:style-name="P16">Į S T A T Y M A S</text:p>
      <text:p text:style-name="P17"/>
      <text:p text:style-name="P18">1997 m. birželio 24 d. Nr. VIII-291</text:p>
      <text:p text:style-name="P19">Vilnius</text:p>
      <text:p text:style-name="P20"/>
      <text:p text:style-name="P21"><text:span text:style-name="T22">(Žin., 1990, Nr</text:span><text:span text:style-name="T23">.<text:s/></text:span><text:a xlink:href="https://www.e-tar.lt/portal/lt/legalAct/TAR.D72EC8D26124" office:target-frame-name="_blank" xlink:show="new"><text:span text:style-name="T24">31-742</text:span></text:a><text:span text:style-name="T25">; 1991, Nr.<text:s/></text:span><text:a xlink:href="https://www.e-tar.lt/portal/lt/legalAct/TAR.ED39B7F3AE98" office:target-frame-name="_blank" xlink:show="new"><text:span text:style-name="T26">6-170</text:span></text:a><text:span text:style-name="T27">, Nr.<text:s/></text:span><text:a xlink:href="https://www.e-tar.lt/portal/lt/legalAct/TAR.37DE19CE259B" office:target-frame-name="_blank" xlink:show="new"><text:span text:style-name="T28">19-501</text:span></text:a><text:span text:style-name="T29">; 1992, Nr.<text:s/></text:span><text:a xlink:href="https://www.e-tar.lt/portal/lt/legalAct/TAR.9D64896105CE" office:target-frame-name="_blank" xlink:show="new"><text:span text:style-name="T30">7-150</text:span></text:a><text:span text:style-name="T31">, Nr.<text:s/></text:span><text:a xlink:href="https://www.e-tar.lt/portal/lt/legalAct/TAR.3243EF6DAD9D" office:target-frame-name="_blank" xlink:show="new"><text:span text:style-name="T32">14-388</text:span></text:a><text:span text:style-name="T33">; 1993, Nr.<text:s/></text:span><text:a xlink:href="https://www.e-tar.lt/portal/lt/legalAct/TAR.50C6C4E1751B" office:target-frame-name="_blank" xlink:show="new"><text:span text:style-name="T34">30-681</text:span></text:a><text:span text:style-name="T35">; 1994, Nr.<text:s/></text:span><text:a xlink:href="https://www.e-tar.lt/portal/lt/legalAct/TAR.CC97316E33ED" office:target-frame-name="_blank" xlink:show="new"><text:span text:style-name="T36">30-531</text:span></text:a><text:span text:style-name="T37">; 1995, Nr.<text:s/></text:span><text:a xlink:href="https://www.e-tar.lt/portal/lt/legalAct/TAR.2A43163F713C" office:target-frame-name="_blank" xlink:show="new"><text:span text:style-name="T38">34-814</text:span></text:a><text:span text:style-name="T39">; 1996, Nr.<text:s/></text:span><text:a xlink:href="https://www.e-tar.lt/portal/lt/legalAct/TAR.5A8EDD49CA68" office:target-frame-name="_blank" xlink:show="new"><text:span text:style-name="T40">1-3</text:span></text:a><text:span text:style-name="T41">, Nr.<text:s/></text:span><text:a xlink:href="https://www.e-tar.lt/portal/lt/legalAct/TAR.C30B44C417A2" office:target-frame-name="_blank" xlink:show="new"><text:span text:style-name="T42">11-285</text:span></text:a><text:span text:style-name="T43">, Nr.<text:s/></text:span><text:a xlink:href="https://www.e-tar.lt/portal/lt/legalAct/TAR.AC71BF31B362" office:target-frame-name="_blank" xlink:show="new"><text:span text:style-name="T44">35-858</text:span></text:a><text:span text:style-name="T45">, Nr.<text:s/></text:span><text:a xlink:href="https://www.e-tar.lt/portal/lt/legalAct/TAR.4154BA38CA9C" office:target-frame-name="_blank" xlink:show="new"><text:span text:style-name="T46">62-1464</text:span></text:a><text:span text:style-name="T47">, Nr.<text:s/></text:span><text:a xlink:href="https://www.e-tar.lt/portal/lt/legalAct/TAR.AD2AF8B36658" office:target-frame-name="_blank" xlink:show="new"><text:span text:style-name="T48">71-1716</text:span></text:a><text:span text:style-name="T49">;1997, Nr.<text:s/></text:span><text:a xlink:href="https://www.e-tar.lt/portal/lt/legalAct/TAR.533750329989" office:target-frame-name="_blank" xlink:show="new"><text:span text:style-name="T50">28-662</text:span></text:a><text:span text:style-name="T51">, 1997 m. birželio 17 d. Nr.VIII-266)</text:span></text:p>
      <text:p text:style-name="P52"/>
      <text:p text:style-name="P53"><text:span text:style-name="T54">1</text:span><text:span text:style-name="T55"><text:s/>straipsnis.<text:s/></text:span><text:span text:style-name="T56">1 straipsnio papildymas 4 punktu</text:span></text:p>
      <text:p text:style-name="P57"><text:span text:style-name="T58">1 straipsnį papildyti 4 punktu:</text:span></text:p>
      <text:p text:style-name="P59"><text:span text:style-name="T60">„</text:span><text:span text:style-name="T61">4</text:span><text:span text:style-name="T62">) užsienio valstybių įmonės, kurių veiklą reglamentuoja užsienio valstybių įstatymai ir kurių buvein</text:span><text:span text:style-name="T63">ė yra užsienio valstybėje (šio įstatymo IV dalyje nustatyta tvarka).“</text:span></text:p>
      <text:p text:style-name="P64"/>
      <text:p text:style-name="P65"><text:span text:style-name="T66">2</text:span><text:span text:style-name="T67"><text:s/>straipsnis.<text:s/></text:span><text:span text:style-name="T68">24 straipsnio papildymas 8 ir 9 dalimis</text:span></text:p>
      <text:p text:style-name="P69"><text:span text:style-name="T70">24 straipsnį papildyti 8 bei 9 dalimis:</text:span></text:p>
      <text:p text:style-name="P71"><text:span text:style-name="T72">„Užsienio valstybių įmonių (išskyrus užsienio valstybių įmones, nurodytas šio s</text:span><text:span text:style-name="T73">traipsnio devintojoje dalyje) iš Lietuvos Respublikos juridinio asmens teisių neturinčių individualių (personalinių) įmonių ir ūkinių bendrijų gautos pajamos už suteiktas rinkotyros, konsultavimo, tarpininkavimo paslaugas apmokestinamos prie pajamų šaltini</text:span><text:span text:style-name="T74">o taikant 15 procentų tarifą, o už suteiktą teisę naudotis prekių ženklais, licencijomis, firmų vardais – taikant 10 procentų tarifą.</text:span></text:p>
      <text:p text:style-name="P75"><text:span text:style-name="T76">Užsienio valstybių įmonių, įregistruotų lengvatinio mokesčio tarifo valstybėse arba zonose (teritorijose, kuriose mokesč</text:span><text:span text:style-name="T77">iai mažesni negu Lietuvos Respublikoje), pajamos, gautos iš Lietuvos Respublikos juridinio asmens teisių neturinčių individualių (personalinių) įmonių ir ūkinių bendrijų, apmokestinamos prie pajamų šaltinio taikant 24 procentų tarifą. Šių valstybių (zonų)<text:s/></text:span><text:span text:style-name="T78">sąrašą bei apmokestinamųjų pajamų rūšis nustato Lietuvos Respublikos Vyriausybė.“</text:span></text:p>
      <text:p text:style-name="P79"/>
      <text:p text:style-name="P80"><text:span text:style-name="T81">3</text:span><text:span text:style-name="T82"><text:s/>straipsnis.<text:s/></text:span><text:span text:style-name="T83">26 straipsnio pakeitimas ir papildymas</text:span></text:p>
      <text:p text:style-name="P84"><text:span text:style-name="T85">26 straipsnio 1 dalyje vietoj žodžio „išlaidas“ įrašyti žodį „sąnaudas“, papildyti straipsnį 4 dalimi ir jį<text:s/></text:span><text:span text:style-name="T86">išdėstyti taip:</text:span></text:p>
      <text:p text:style-name="P87"><text:span text:style-name="T88">„</text:span><text:span text:style-name="T89">26</text:span><text:span text:style-name="T90"><text:s/>straipsnis</text:span><text:span text:style-name="T91">. Apmokestinamosios pajamos nustatomos iš bendrųjų įplaukų atskaičius Juridinių asmenų pelno mokesčio įstatymo 5 straipsnyje išvardytas ir juridinę galią turinčiais dokumentais patvirtintas sąnaudas toms įplaukoms gauti.</text:span></text:p>
      <text:p text:style-name="P92"><text:span text:style-name="T93">Par</text:span><text:span text:style-name="T94">duodant materialųjį ilgalaikį turtą pigiau negu jo likutinė vertė, bendrąsias įplaukas sudarys suma, ne mažesnė kaip to turto likutinė vertė.</text:span></text:p>
      <text:p text:style-name="P95"><text:span text:style-name="T96">Bankrutavusios įmonės įplaukos už parduotą turtą bendrosioms įplaukoms nepriskiriamos.</text:span></text:p>
      <text:p text:style-name="P97"><text:span text:style-name="T98">Užsienio valstybių<text:s/></text:span><text:span text:style-name="T99">įmonių apmokestinamąsias pajamas sudaro visos už suteiktas rinkotyros, konsultavimo, tarpininkavimo paslaugas ir už suteiktą teisę naudotis prekių ženklais, licencijomis, firmų vardais iš Lietuvos Respublikos juridinio asmens teisių neturinčių individualių</text:span><text:span text:style-name="T100"><text:s/>(personalinių) įmonių ir ūkinių bendrijų gautos įplaukos, neatskaičiuojant jokių sąnaudų. Užsienio valstybių įmonių, įregistruotų lengvatinio mokesčio tarifo valstybėse arba zonose, apmokestinamosios pajamos apskaičiuojamos Lietuvos Respublikos Vyriausybė</text:span><text:span text:style-name="T101">s nustatyta tvarka.“</text:span></text:p>
      <text:p text:style-name="P102"/>
      <text:p text:style-name="P103"><text:span text:style-name="T104">4</text:span><text:span text:style-name="T105"><text:s/>straipsnis.<text:s/></text:span><text:span text:style-name="T106">Įstatymo papildymas 26</text:span><text:span text:style-name="T107">1</text:span><text:span text:style-name="T108"><text:s/>straipsniu</text:span></text:p>
      <text:p text:style-name="P109"><text:span text:style-name="T110">Papildyti Įstatymą 26</text:span><text:span text:style-name="T111">1</text:span><text:span text:style-name="T112"><text:s/>straipsniu:</text:span></text:p>
      <text:p text:style-name="P113"><text:span text:style-name="T114">„</text:span><text:span text:style-name="T115">26</text:span><text:span text:style-name="T116">1</text:span><text:span text:style-name="T117"><text:s/>straipsnis</text:span><text:span text:style-name="T118">. Pinigines ir pinigines – daiktines loterijas rengiančios įmonės, išskyrus tas, kurių steigėjas yra Lietuvos tautinis<text:s/></text:span><text:span text:style-name="T119">olimpinis komitetas, Kūno kultūros ir sporto departamentas prie Lietuvos Respublikos Vyriausybės, Lietuvos vaiko draugija, Lietuvos invalidų draugija, Lietuvos<text:s/></text:span><text:soft-page-break/><text:span text:style-name="T120">žmonių su negalia sąjunga, sumoka į biudžetą 13 procentų pajamų nuo nominalios išplatintų loteri</text:span><text:span text:style-name="T121">jos bilietų (kortelių) vertės. Pinigines ir pinigines – daiktines loterijas rengiančios įmonės, kurių steigėjas yra Lietuvos tautinis olimpinis komitetas, Kūno kultūros ir sporto departamentas prie Lietuvos Respublikos Vyriausybės, Lietuvos vaiko draugija,</text:span><text:span text:style-name="T122"><text:s/>Lietuvos invalidų draugija, Lietuvos žmonių su negalia sąjunga, sumoka į biudžetą 5 procentus pajamų nuo nominalios išplatintų loterijos bilietų (kortelių) vertės ir 8 procentus pajamų nuo nominalios išplatintų loterijos bilietų (kortelių) vertės privalom</text:span><text:span text:style-name="T123">ai skiria labdarai ir paramai. Nustatytos pajamų dalies sumokėjimo į biudžetą bei skyrimo labdarai ir paramai tvarką, konkrečių labdaros bei paramos davėjų ir gavėjų sąrašą nustato Lietuvos Respublikos Vyriausybė.</text:span></text:p>
      <text:p text:style-name="P124"><text:span text:style-name="T125">Pinigines ir pinigines – daiktines loterij</text:span><text:span text:style-name="T126">as rengiančios įmonės pajamų mokestį moka šio įstatymo nustatyta tvarka.“</text:span></text:p>
      <text:p text:style-name="P127"/>
      <text:p text:style-name="P128"><text:span text:style-name="T129">5</text:span><text:span text:style-name="T130"><text:s/>straipsnis.<text:s/></text:span><text:span text:style-name="T131">27 straipsnio pakeitimas ir papildymas</text:span></text:p>
      <text:p text:style-name="P132"><text:span text:style-name="T133">Pakeisti ir papildyti 27 straipsnį ir jį išdėstyti taip:</text:span></text:p>
      <text:p text:style-name="P134"><text:span text:style-name="T135">„</text:span><text:span text:style-name="T136">27</text:span><text:span text:style-name="T137"><text:s/>straipsnis</text:span><text:span text:style-name="T138">. Nustatant apmokestinamąsias pajamas, be</text:span><text:span text:style-name="T139"><text:s/>šio įstatymo 26 straipsnyje nurodytų sąnaudų, taip pat atimamos sumos, išvardintos Juridinių asmenų pelno mokesčio įstatymo 6 straipsnyje (ta pačia dalimi ir ta pačia tvarka). Jeigu gaunami nuostoliai (neigiami rezultatai), gautą nuostolių sumą leidžiama<text:s/></text:span><text:span text:style-name="T140">perkelti į kitus mokestinius metus. Mokestinių metų nuostolius perkelti leidžiama ne ilgiau kaip trejus mokestinius metus, pradedant skaičiuoti nuo kitų metų, negu nuostoliai susidarė. Pasibaigus šiam terminui, nuostoliai nebeperkeliami. Mokestiniai metai<text:s/></text:span><text:span text:style-name="T141">sutampa su kalendoriniais metais. Mokestinių metų nuostolių perkėlimo tvarką nustato finansų ministras.“</text:span></text:p>
      <text:p text:style-name="P142"/>
      <text:p text:style-name="P143"><text:span text:style-name="T144">6</text:span><text:span text:style-name="T145"><text:s/>straipsnis.<text:s/></text:span><text:span text:style-name="T146">28 straipsnio papildymas 3 dalimi</text:span></text:p>
      <text:p text:style-name="P147"><text:span text:style-name="T148">28 straipsnį papildyti 3 dalimi:</text:span></text:p>
      <text:p text:style-name="P149"><text:span text:style-name="T150">„Ilgalaikio materialaus turto perkainojimo rezultatai nea</text:span><text:span text:style-name="T151">pmokestinami Lietuvos Respublikos Vyriausybės nustatytais atvejais ir tvarka.“</text:span></text:p>
      <text:p text:style-name="P152"/>
      <text:p text:style-name="P153"><text:span text:style-name="T154">7</text:span><text:span text:style-name="T155"><text:s/>straipsnis.<text:s/></text:span><text:span text:style-name="T156">30 straipsnio papildymas 2 dalimi</text:span></text:p>
      <text:p text:style-name="P157"><text:span text:style-name="T158">30 straipsnį papildyti 2 dalimi:</text:span></text:p>
      <text:p text:style-name="P159"><text:span text:style-name="T160">„Jeigu užsienio valstybių įmonių pajamos apmokestinamos prie pajamų šaltinio šio įs</text:span><text:span text:style-name="T161">tatymo nustatyta tvarka, juridinio asmens teisių neturinti individuali (personalinė) įmonė ir ūkinė bendrija privalo iš šio įstatymo 24 straipsnyje nurodytų pajamų atskaičiuoti ir sumokėti pajamų mokestį ne vėliau kaip per 15 dienų pasibaigus mėnesiui, kur</text:span><text:span text:style-name="T162">į buvo išmokėtos tos pajamos.“</text:span></text:p>
      <text:p text:style-name="P163"/>
      <text:p text:style-name="P164"><text:span text:style-name="T165">8</text:span><text:span text:style-name="T166"><text:s/>straipsnis.<text:s/></text:span><text:span text:style-name="T167">Baigiamosios nuostatos</text:span></text:p>
      <text:p text:style-name="P168"><text:span text:style-name="T169">1</text:span><text:span text:style-name="T170">. Šis įstatymas taikomas apmokestinamosioms pajamoms, gautoms nuo 1997 m. liepos 1 d.</text:span></text:p>
      <text:p text:style-name="P171"><text:span text:style-name="T172">2</text:span><text:span text:style-name="T173">. Vyriausybė iki 1997 m. rugpjūčio 1 d. nustato:</text:span></text:p>
      <text:p text:style-name="P174"><text:span text:style-name="T175">1</text:span><text:span text:style-name="T176">) užsienio valstybių įmonių,<text:s/></text:span><text:span text:style-name="T177">įregistruotų lengvatinio mokesčio tarifo valstybėse arba zonose, sąrašą bei apmokestinamųjų pajamų rūšis;</text:span></text:p>
      <text:p text:style-name="P178"><text:span text:style-name="T179">2</text:span><text:span text:style-name="T180">) pinigines ir pinigines–daiktines loterijas rengiančių įmonių šiame įstatyme nustatytos pajamų dalies sumokėjimo į biudžetą bei skyrimo labdarai</text:span><text:span text:style-name="T181"><text:s/>ir paramai tvarką, konkrečių labdaros bei paramos davėjų ir gavėjų sąrašą.</text:span></text:p>
      <text:p text:style-name="P182"><text:span text:style-name="T183">3</text:span><text:span text:style-name="T184">. Vyriausybė iki 1997 m. rugsėjo 1 d. nustato ilgalaikio materialaus turto perkainojimo rezultatų neapmokestinimo atvejus ir tvarką.</text:span></text:p>
      <text:p text:style-name="P185"/>
      <text:p text:style-name="P186"/>
      <text:p text:style-name="P187"><text:span text:style-name="T188">Skelbiu šį Lietuvos Respublikos<text:s/></text:span><text:span text:style-name="T189">Seimo priimtą įstatymą.</text:span></text:p>
      <text:p text:style-name="Normal"/>
      <text:p text:style-name="P190">RESPUBLIKOS PREZIDENTAS<text:tab/>ALGIRDAS BRAZAUSKAS</text:p>
      <text:p text:style-name="P191"><text:span text:style-name="T1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1:38:00Z</meta:creation-date>
    <dc:date>2015-09-05T01:38:00Z</dc:date>
    <meta:template xlink:href="Normal" xlink:type="simple"/>
    <meta:editing-cycles>2</meta:editing-cycles>
    <meta:editing-duration>PT0S</meta:editing-duration>
    <meta:document-statistic meta:page-count="2" meta:paragraph-count="55" meta:word-count="985" meta:character-count="7672" meta:row-count="224" meta:non-whitespace-character-count="6742"/>
  </office:meta>
</office:document-meta>
</file>