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EISĖS GABENTI SLAPTUS KROVINIUS SUTEIKIMO</text:p>
      <text:p text:style-name="P12"/>
      <text:p text:style-name="P13">1996 m. rugpjūčio 23 d. Nr. 1007</text:p>
      <text:p text:style-name="P14">Vilnius</text:p>
      <text:p text:style-name="P15"/>
      <text:p text:style-name="P16"><text:span text:style-name="T17">Vadovaudamasi Slaptų krovinių gabenimo į Lietuvos Respubliką ir iš jos tvarkos,<text:s/></text:span><text:span text:style-name="T18">patvirtintos Lietuvos Respublikos Vyriausybės 1994 m. rugpjūčio 8 d. nutarimu Nr. 716 „Dėl Slaptų krovinių gabenimo į Lietuvos Respubliką ir iš jos tvarkos patvirtinimo“ (Žin., 1994, Nr.<text:s/></text:span><text:a xlink:href="https://www.e-tar.lt/portal/lt/legalAct/TAR.08DB9C77F154" office:target-frame-name="_blank" xlink:show="new"><text:span text:style-name="T19">62-1225</text:span></text:a><text:span text:style-name="T20">) 2 punktu, Lietuvos Respublikos Vyriausybė<text:s/></text:span><text:span text:style-name="T21">nutari</text:span><text:span text:style-name="T22">a:</text:span></text:p>
      <text:p text:style-name="P23"><text:span text:style-name="T24">Suteikti teisę:</text:span></text:p>
      <text:p text:style-name="P25"><text:span text:style-name="T26">1</text:span><text:span text:style-name="T27">. Lietuvos bankui importuoti (eksportuoti) banknotus (kodas 490700300), monetas (kodas 711890000), jų ruošinius (kodas 711810900), vadovaujantis Slaptų krovinių ga</text:span><text:span text:style-name="T28">benimo į Lietuvos Respubliką ir iš jos tvarka, patvirtinta Lietuvos Respublikos Vyriausybės 1994 m. rugpjūčio 8 d. nutarimu Nr. 716.</text:span></text:p>
      <text:p text:style-name="P29"><text:span text:style-name="T30">2</text:span><text:span text:style-name="T31">. Lietuvos Respublikos komerciniams bankams importuoti (eksportuoti) užsienio valiutą (kodai 490700300, 711890000), va</text:span><text:span text:style-name="T32">dovaujantis 1 punkte nurodyta tvarka.</text:span></text:p>
      <text:p text:style-name="P33"/>
      <text:p text:style-name="P34"/>
      <text:p text:style-name="P35">MINISTRAS PIRMININKAS<text:tab/>MINDAUGAS STANKEVIČIUS</text:p>
      <text:p text:style-name="P36"/>
      <text:p text:style-name="P37">FINANSŲ MINISTRAS<text:tab/>ALGIMANTAS KRIŽINAUSK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8:07:00Z</meta:creation-date>
    <dc:date>2015-06-01T18:07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126" meta:row-count="43" meta:non-whitespace-character-count="990"/>
  </office:meta>
</office:document-meta>
</file>